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elsen 2019</text:p>
      <text:section text:name="regeling_id1-3-2" text:style-name="regeling">
        <text:section text:name="aanhef_id1-3-2-1" text:style-name="aanhef">
          <text:section text:name="preambule_id1-3-2-1-1" text:style-name="preambule">
            <text:p text:style-name="al">De raad van de gemeente Velsen;</text:p>
            <text:p text:style-name="al"/>
            <text:p text:style-name="al">Gelezen het raadsvoorstel van burgemeester en wethouders, nummer …………van  …………..;</text:p>
            <text:p text:style-name="al">Gelet op artikel 149 van de Gemeentewet;</text:p>
            <text:p text:style-name="al">Beslui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2">
                  <text:number>•</text:number>
                  <text:p text:style-name="al">bouwwerk: hetgeen in artikel 1 van de Bouwverordening gemeente Velsen daaronder wordt verstaan;</text:p>
                </text:list-item>
                <text:list-item text:style-override="id1-3-2-2-1-2-3-3">
                  <text:number>•</text:number>
                  <text:p text:style-name="al">college: het college van burgemeester en wethouders;</text:p>
                </text:list-item>
                <text:list-item text:style-override="id1-3-2-2-1-2-3-4">
                  <text:number>•</text:number>
                  <text:p text:style-name="al">gebouw: hetgeen in artikel 1, eerste lid, van de Woningwet daaronder wordt verstaan; </text:p>
                </text:list-item>
                <text:list-item text:style-override="id1-3-2-2-1-2-3-5">
                  <text:number>•</text:number>
                  <text:p text:style-name="al">handelsreclame: iedere openbare aanprijzing van goederen of diensten, waarmee kennelijk beoogd wordt een commercieel belang te dienen;</text:p>
                </text:list-item>
                <text:list-item text:style-override="id1-3-2-2-1-2-3-6">
                  <text:number>•</text:number>
                  <text:p text:style-name="al">openbaar water: wateren die voor het publiek bevaarbaar of op andere wijze toegankelijk zijn;</text:p>
                </text:list-item>
                <text:list-item text:style-override="id1-3-2-2-1-2-3-7">
                  <text:number>•</text:number>
                  <text:p text:style-name="al">openbare plaats: hetgeen in artikel 1 van de Wet openbare manifestaties daaronder wordt verstaan;  </text:p>
                </text:list-item>
                <text:list-item text:style-override="id1-3-2-2-1-2-3-8">
                  <text:number>•</text:number>
                  <text:p text:style-name="al">rechthebbende: degene die over een zaak zeggenschap heeft krachtens een zakelijk of persoonlijk recht;</text:p>
                </text:list-item>
                <text:list-item text:style-override="id1-3-2-2-1-2-3-9">
                  <text:number>•</text:number>
                  <text:p text:style-name="al">strand: het door het college als zodanig aangewezen stuk land;  </text:p>
                </text:list-item>
                <text:list-item text:style-override="id1-3-2-2-1-2-3-10">
                  <text:number>•</text:number>
                  <text:p text:style-name="al">weg: hetgeen in artikel 1, eerste lid, onder b, van de Wegenverkeerswet 1994 daaronder wordt verstaan; </text:p>
                </text:list-item>
                <text:list-item text:style-override="id1-3-2-2-1-2-3-11">
                  <text:number>•</text:number>
                  <text:p text:style-name="al">zee: het gedeelte van de Noordzee, gelegen tussen het strand en de gemeentegrens in de Noordzee, alsmede het water van de havens en kanalen gelegen ten westen van het sluizencomplex.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voegde bestuursorgaan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omgevingsvergunning als bedoeld in artikel 2:3, 2:4 of 4:7.</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text:p>
                  <text:list text:style-name="id1-3-2-2-1-6-2-3">
                    <text:list-item text:style-override="id1-3-2-2-1-6-2-3-1">
                      <text:number>a.</text:number>
                      <text:p text:style-name="al">ter verkrijging daarvan onjuiste of onvolledige gegevens zijn verstrekt; </text:p>
                    </text:list-item>
                    <text:list-item text:style-override="id1-3-2-2-1-6-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6-2-3-3">
                      <text:number>c.</text:number>
                      <text:p text:style-name="al">indien de aan de vergunning of ontheffing verbonden voorschriften en beperkingen niet zijn of worden nagekomen; </text:p>
                    </text:list-item>
                    <text:list-item text:style-override="id1-3-2-2-1-6-2-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6-2-3-5">
                      <text:number>e.</text:number>
                      <text:p text:style-name="al">indien de houder dit verzoekt.</text:p>
                    </text:list-item>
                  </text:list>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
                  <text:number>1.</text:number>
                  <text:p text:style-name="al">Een vergunning of ontheffing kan in elk geval worden geweigerd in het belang van: </text:p>
                </text:list-item>
              </text:list>
              <text:p text:style-name="al">de openbare orde;</text:p>
              <text:p text:style-name="al">de openbare veiligheid;</text:p>
              <text:p text:style-name="al">de volksgezondheid;</text:p>
              <text:list text:style-name="id1-3-2-2-1-8-6">
                <text:list-item text:style-override="id1-3-2-2-1-8-6">
                  <text:number>a.</text:number>
                  <text:p text:style-name="al">de bescherming van het milieu.</text:p>
                  <text:list text:style-name="id1-3-2-2-1-8-6-3">
                    <text:list-item text:style-override="id1-3-2-2-1-8-6-3-1">
                      <text:number>2.</text:number>
                      <text:p text:style-name="al">Een vergunning of ontheffing kan voorts worden geweigerd indien:</text:p>
                    </text:list-item>
                  </text:list>
                </text:list-item>
                <text:list-item text:style-override="id1-3-2-2-1-8-7">
                  <text:number>a.</text:number>
                  <text:p text:style-name="al">de aanvraag daarvoor niet binnen de daarvoor gestelde indieningstermijn is ingediend en daardoor een behoorlijke behandeling van de aanvraag niet mogelijk is; of</text:p>
                </text:list-item>
                <text:list-item text:style-override="id1-3-2-2-1-8-8">
                  <text:number>b.</text:number>
                  <text:p text:style-name="al">de aanvraag daarvoor minder dan vier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5">
                    <text:number>4.</text:number>
                    <text:p text:style-name="al">De burgemeester kan ontheffing verlenen van het in het derde lid gestelde verbod. </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 </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Kennisgeving betogingen, samenkomsten of vergaderingen op openbare plaatsen</text:p>
                <text:list text:style-name="id1-3-2-2-2-3-2-2">
                  <text:list-item text:style-override="id1-3-2-2-2-3-2-2">
                    <text:number>1.</text:number>
                    <text:p text:style-name="al">Degene die het voornemen heeft op een openbare plaats een betoging, een samenkomst als bedoeld in artikel 3, eerste lid, van de Wet openbare manifestaties of een vergadering te houden geeft daarvan vóór de openbare aankondiging en ten minste 48 uur voordat de activiteit wordt gehouden, schriftelijk kennis aan de burgemeester. </text:p>
                  </text:list-item>
                  <text:list-item text:style-override="id1-3-2-2-2-3-2-3">
                    <text:number>2.</text:number>
                    <text:p text:style-name="al">De kennisgeving bevat: </text:p>
                    <text:list text:style-name="id1-3-2-2-2-3-2-3-3">
                      <text:list-item text:style-override="id1-3-2-2-2-3-2-3-3-1">
                        <text:number>a.</text:number>
                        <text:p text:style-name="al">naam en adres van degene die de betoging, samenkomst of vergadering houdt; </text:p>
                      </text:list-item>
                      <text:list-item text:style-override="id1-3-2-2-2-3-2-3-3-2">
                        <text:number>b.</text:number>
                        <text:p text:style-name="al">het doel van de betoging, samenkomst of vergadering; </text:p>
                      </text:list-item>
                      <text:list-item text:style-override="id1-3-2-2-2-3-2-3-3-3">
                        <text:number>c.</text:number>
                        <text:p text:style-name="al">de datum waarop de betoging, samenkomst of vergadering wordt gehouden en het tijdstip van aanvang en van beëindiging; </text:p>
                      </text:list-item>
                      <text:list-item text:style-override="id1-3-2-2-2-3-2-3-3-4">
                        <text:number>d.</text:number>
                        <text:p text:style-name="al">de plaats en, voor zover van toepassing, de route en de plaats van beëindiging; </text:p>
                      </text:list-item>
                      <text:list-item text:style-override="id1-3-2-2-2-3-2-3-3-5">
                        <text:number>e.</text:number>
                        <text:p text:style-name="al">voor zover van toepassing, de wijze van samenstelling; en </text:p>
                      </text:list-item>
                      <text:list-item text:style-override="id1-3-2-2-2-3-2-3-3-6">
                        <text:number>f.</text:number>
                        <text:p text:style-name="al">maatregelen die degene die de betoging houdt zal treffen om een regelmatig verloop te bevorderen. </text:p>
                      </text:list-item>
                    </text:list>
                  </text:list-item>
                  <text:list-item text:style-override="id1-3-2-2-2-3-2-4">
                    <text:number>3.</text:number>
                    <text:p text:style-name="al">Degene die de kennisgeving doet ontvangt daarvan een bewijs waarop de datum en het tijdstip van de kennisgeving is vermeld. </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2-6">
                    <text:number>5.</text:number>
                    <text:p text:style-name="al">De burgemeester kan in bijzondere omstandigheden op verzoek een kennisgeving in behandeling nemen buiten deze termijn.</text:p>
                  </text:list-item>
                </text:list>
              </text:section>
            </text:section>
            <text:section text:name="paragraaf_id1-3-2-2-2-4" text:style-name="paragraaf">
              <text:p text:style-name="paragraaf_kop"><text:span text:style-name="label"/> <text:span text:style-name="nr"/> Afdeling 3. Bruikbaarheid en aanzien van de weg</text:p>
              <text:section text:name="artikel_id1-3-2-2-2-4-2" text:style-name="artikel">
                <text:p text:style-name="artikel_kop_titel"><text:span text:style-name="artikel_kop_label">Artikel</text:span> <text:span text:style-name="artikel_kop_nr">2:3</text:span> Het plaatsen van voorwerpen op of aan de weg in strijd met de publieke functie ervan</text:p>
                <text:list text:style-name="id1-3-2-2-2-4-2-2">
                  <text:list-item text:style-override="id1-3-2-2-2-4-2-2">
                    <text:number>1.</text:number>
                    <text:p text:style-name="al">Het is verboden de weg of een weggedeelte anders te gebruiken dan overeenkomstig de publieke functie daarvan, indien:</text:p>
                    <text:list text:style-name="id1-3-2-2-2-4-2-2-3">
                      <text:list-item text:style-override="id1-3-2-2-2-4-2-2-3-1">
                        <text:number>a.</text:number>
                        <text:p text:style-name="al">het gebruik schade toebrengt of kan toebrengen aan de weg, de bruikbaarheid van de weg belemmert of kan belemmeren, dan wel een belemmering vormt of kan vormen voor het beheer of onderhoud van de weg;  </text:p>
                      </text:list-item>
                      <text:list-item text:style-override="id1-3-2-2-2-4-2-2-3-2">
                        <text:number>b.</text:number>
                        <text:p text:style-name="al">het gebruik niet voldoet aan de redelijke eisen van welstand; of</text:p>
                      </text:list-item>
                      <text:list-item text:style-override="id1-3-2-2-2-4-2-2-3-3">
                        <text:number>c.</text:number>
                        <text:p text:style-name="al">het gebruik gevaar oplevert voor personen of zaken. </text:p>
                      </text:list-item>
                    </text:list>
                  </text:list-item>
                  <text:list-item text:style-override="id1-3-2-2-2-4-2-3">
                    <text:number>2.</text:number>
                    <text:p text:style-name="al">Van een belemmering voor de bruikbaarheid van de weg is in ieder geval sprake indien niet tenminste:  </text:p>
                    <text:list text:style-name="id1-3-2-2-2-4-2-3-3">
                      <text:list-item text:style-override="id1-3-2-2-2-4-2-3-3-1">
                        <text:number>a.</text:number>
                        <text:p text:style-name="al">een vrije doorgang met een breedte van 1,5 meter wordt gelaten op voetpaden;</text:p>
                      </text:list-item>
                      <text:list-item text:style-override="id1-3-2-2-2-4-2-3-3-2">
                        <text:number>b.</text:number>
                        <text:p text:style-name="al">een vrije doorgang met een breedte van 3,5 meter wordt gelaten op de rijbaan bestemd voor fietsers of gemotoriseerd verkeer;  </text:p>
                      </text:list-item>
                      <text:list-item text:style-override="id1-3-2-2-2-4-2-3-3-3">
                        <text:number>c.</text:number>
                        <text:p text:style-name="al">een vrije rijhoogte van 4,5 meter wordt gelaten op de rijbaan voor gemotoriseerd verkeer.                                                                                                                                               </text:p>
                      </text:list-item>
                    </text:list>
                  </text:list-item>
                  <text:list-item text:style-override="id1-3-2-2-2-4-2-4">
                    <text:number>3.</text:number>
                    <text:p text:style-name="al">Het college kan in het belang van de openbare orde of de woon- en leefomgeving nadere regels stellen ten aanzien van uitstallingen en reclamebord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4-2-7">
                    <text:number>6.</text:number>
                    <text:p text:style-name="al">Het verbod in het eerste lid is niet van toepassing op:</text:p>
                    <text:list text:style-name="id1-3-2-2-2-4-2-7-3">
                      <text:list-item text:style-override="id1-3-2-2-2-4-2-7-3-1">
                        <text:number>a.</text:number>
                        <text:p text:style-name="al">evenementen als bedoeld in artikel 2:9;</text:p>
                      </text:list-item>
                      <text:list-item text:style-override="id1-3-2-2-2-4-2-7-3-2">
                        <text:number>b.</text:number>
                        <text:p text:style-name="al">standplaatsen als bedoeld in artikel 5:14; en</text:p>
                      </text:list-item>
                      <text:list-item text:style-override="id1-3-2-2-2-4-2-7-3-3">
                        <text:number>c.</text:number>
                        <text:p text:style-name="al">overige gevallen waarin krachtens een wettelijke regeling een vergunning of ontheffing voor het gebruik van de weg is verleend.</text:p>
                      </text:list-item>
                    </text:list>
                  </text:list-item>
                  <text:list-item text:style-override="id1-3-2-2-2-4-2-8">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4-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4-3" text:style-name="artikel">
                <text:p text:style-name="artikel_kop_titel"><text:span text:style-name="artikel_kop_label">Artikel</text:span> <text:span text:style-name="artikel_kop_nr">2:4</text:span> (Omgevings)vergunning voor het aanleggen, beschadigen en veranderen van een weg</text:p>
                <text:list text:style-name="id1-3-2-2-2-4-3-2">
                  <text:list-item text:style-override="id1-3-2-2-2-4-3-2">
                    <text:number>1.</text:number>
                    <text:p text:style-name="al">Het is verboden zonder of in afwijking van een vergunning een weg aan te leggen, de verharding daarvan op te breken, in een weg te graven of te spitten, de aard of breedte van de wegverharding te veranderen of anderszins verandering te brengen in de wijze van aanleg van een weg.  </text:p>
                  </text:list-item>
                  <text:list-item text:style-override="id1-3-2-2-2-4-3-3">
                    <text:number>2.</text:number>
                    <text:p text:style-name="al">De vergunning wordt verleend: </text:p>
                    <text:list text:style-name="id1-3-2-2-2-4-3-3-3">
                      <text:list-item text:style-override="id1-3-2-2-2-4-3-3-3-1">
                        <text:number>a.</text:number>
                        <text:p text:style-name="al">als omgevingsvergunning door het bevoegd gezag, indien bij een bestemmingsplan, beheersverordening, exploitatieplan of voorbereidingsbesluit is bepaald dat het is verboden is om een dergelijk werk of dergelijke werkzaamheden uit te voeren zonder omgevingsvergunning; of</text:p>
                      </text:list-item>
                      <text:list-item text:style-override="id1-3-2-2-2-4-3-3-3-2">
                        <text:number>b.</text:number>
                        <text:p text:style-name="al">door het college in de overige gevallen. </text:p>
                      </text:list-item>
                    </text:list>
                  </text:list-item>
                  <text:list-item text:style-override="id1-3-2-2-2-4-3-4">
                    <text:number>3.</text:number>
                    <text:p text:style-name="al">Het verbod in het eerste lid is niet van toepassing indien in opdracht van een bestuursorgaan of openbaar lichaam publieke taken worden verricht. </text:p>
                  </text:list-item>
                  <text:list-item text:style-override="id1-3-2-2-2-4-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2-4-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5</text:span> Maken en veranderen van een uitweg</text:p>
                <text:list text:style-name="id1-3-2-2-2-4-4-2">
                  <text:list-item text:style-override="id1-3-2-2-2-4-4-2">
                    <text:number>1.</text:number>
                    <text:p text:style-name="al">Het is verboden een uitweg te maken naar de weg of verandering te brengen in een bestaande uitweg naar de weg indien: </text:p>
                    <text:list text:style-name="id1-3-2-2-2-4-4-2-3">
                      <text:list-item text:style-override="id1-3-2-2-2-4-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 </text:p>
                      </text:list-item>
                      <text:list-item text:style-override="id1-3-2-2-2-4-4-2-3-2">
                        <text:number>b.</text:number>
                        <text:p text:style-name="al">het college het maken of veranderen van de uitweg heeft verboden. </text:p>
                      </text:list-item>
                    </text:list>
                  </text:list-item>
                  <text:list-item text:style-override="id1-3-2-2-2-4-4-3">
                    <text:number>2.</text:number>
                    <text:p text:style-name="al">Het college verbiedt het maken of veranderen van de uitweg indien: </text:p>
                    <text:list text:style-name="id1-3-2-2-2-4-4-3-3">
                      <text:list-item text:style-override="id1-3-2-2-2-4-4-3-3-1">
                        <text:number>a.</text:number>
                        <text:p text:style-name="al">daardoor het verkeer op de weg in gevaar wordt gebracht; </text:p>
                      </text:list-item>
                      <text:list-item text:style-override="id1-3-2-2-2-4-4-3-3-2">
                        <text:number>b.</text:number>
                        <text:p text:style-name="al">dat zonder noodzaak ten koste gaat van een openbare parkeerplaats; </text:p>
                      </text:list-item>
                      <text:list-item text:style-override="id1-3-2-2-2-4-4-3-3-3">
                        <text:number>c.</text:number>
                        <text:p text:style-name="al">het openbaar groen daardoor op onaanvaardbare wijze wordt aangetast; of </text:p>
                      </text:list-item>
                      <text:list-item text:style-override="id1-3-2-2-2-4-4-3-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4-4-4">
                    <text:number>3.</text:number>
                    <text:p text:style-name="al">De uitweg kan worden aangelegd indien het college niet binnen vier weken na ontvangst van de melding heeft beslist dat de gewenste uitweg wordt verboden. </text:p>
                  </text:list-item>
                  <text:list-item text:style-override="id1-3-2-2-2-4-4-5">
                    <text:number>4.</text:number>
                    <text:p text:style-name="al">Van een besluit dat wordt genomen naar aanleiding van een melding, alsook van de instemming van rechtswege als bedoeld in het derde lid, wordt kennis gegeven in het huis-aan-huisblad en in het elektronisch gemeenteblad. </text:p>
                  </text:list-item>
                  <text:list-item text:style-override="id1-3-2-2-2-4-4-6">
                    <text:number>5.</text:number>
                    <text:p text:style-name="al">Het verbod in het eerste lid is niet van toepassing op situaties waarin wordt voorzien door de Wet beheer Rijkswaterstaatswerken , de Waterschapskeur of het provinciaal wegenreglement.</text:p>
                  </text:list-item>
                </text:list>
              </text:section>
            </text:section>
            <text:section text:name="paragraaf_id1-3-2-2-2-5" text:style-name="paragraaf">
              <text:p text:style-name="paragraaf_kop"><text:span text:style-name="label"/> <text:span text:style-name="nr"/>  Afdeling 4. Veiligheid op de weg</text:p>
              <text:section text:name="artikel_id1-3-2-2-2-5-2" text:style-name="artikel">
                <text:p text:style-name="artikel_kop_titel"><text:span text:style-name="artikel_kop_label">Artikel</text:span> <text:span text:style-name="artikel_kop_nr">2:6</text:span> Voorzieningen voor verkeer en verlichting</text:p>
                <text:list text:style-name="id1-3-2-2-2-5-2-2">
                  <text:list-item text:style-override="id1-3-2-2-2-5-2-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5-2-3">
                    <text:number>2.</text:number>
                    <text:p text:style-name="al">Het eerste lid is niet van toepassing op situaties waarin wordt voorzien door de Waterstaatswet 1900, de Onteigeningswet of de Belemmeringenwet Privaatrecht.</text:p>
                  </text:list-item>
                </text:list>
              </text:section>
              <text:section text:name="artikel_id1-3-2-2-2-5-3" text:style-name="artikel">
                <text:p text:style-name="artikel_kop_titel"><text:span text:style-name="artikel_kop_label">Artikel</text:span> <text:span text:style-name="artikel_kop_nr">2:7</text:span> Maken filmopnamen </text:p>
                <text:list text:style-name="id1-3-2-2-2-5-3-2">
                  <text:list-item text:style-override="id1-3-2-2-2-5-3-2">
                    <text:number>1.</text:number>
                    <text:p text:style-name="al">Het is verboden zonder vergunning in de openbare ruimte een filmopname te maken voor andere dan privédoeleinden.</text:p>
                  </text:list-item>
                  <text:list-item text:style-override="id1-3-2-2-2-5-3-3">
                    <text:number>2.</text:number>
                    <text:p text:style-name="al">Geen vergunning voor het maken van filmopnamen is vereist indien:</text:p>
                    <text:list text:style-name="id1-3-2-2-2-5-3-3-3">
                      <text:list-item text:style-override="id1-3-2-2-2-5-3-3-3-1">
                        <text:number>a.</text:number>
                        <text:p text:style-name="al">de opnamen plaatsvinden tussen 08.00 uur en 24.00 uur;</text:p>
                      </text:list-item>
                      <text:list-item text:style-override="id1-3-2-2-2-5-3-3-3-2">
                        <text:number>b.</text:number>
                        <text:p text:style-name="al">wordt gewerkt met maximaal 35 personen aanwezig op de set (film- en  opnamecrew) en drie camera’s vanaf de schouder of op statief;</text:p>
                      </text:list-item>
                      <text:list-item text:style-override="id1-3-2-2-2-5-3-3-3-3">
                        <text:number>c.</text:number>
                        <text:p text:style-name="al">geen objecten op de rijbaan of (brom)fietspad worden geplaatst;</text:p>
                      </text:list-item>
                      <text:list-item text:style-override="id1-3-2-2-2-5-3-3-3-4">
                        <text:number>d.</text:number>
                        <text:p text:style-name="al">voetgangers niet worden gehinderd en maximaal 6 attributen (elk maximaal 1m2, geen  voertuigen) op het voor voetgangers bedoelde deel van de weg worden geplaatst;</text:p>
                      </text:list-item>
                      <text:list-item text:style-override="id1-3-2-2-2-5-3-3-3-5">
                        <text:number>e.</text:number>
                        <text:p text:style-name="al">geen omleidingen of afzettingen worden geplaatst;</text:p>
                      </text:list-item>
                      <text:list-item text:style-override="id1-3-2-2-2-5-3-3-3-6">
                        <text:number>f.</text:number>
                        <text:p text:style-name="al">maximaal 5 reguliere parkeerplaatsen worden afgezet (gereserveerd) met dien verstande dat in ieder geval niet meer dan de helft van het aantal beschikbare parkeerplaatsen in de straat wordt gebruikt;</text:p>
                      </text:list-item>
                      <text:list-item text:style-override="id1-3-2-2-2-5-3-3-3-7">
                        <text:number>g.</text:number>
                        <text:p text:style-name="al">parkeerplaatsen alleen worden gebruikt door auto’s en busjes die belangrijk zijn voor de opname en elk een normale parkeerplaats innemen;</text:p>
                      </text:list-item>
                      <text:list-item text:style-override="id1-3-2-2-2-5-3-3-3-8">
                        <text:number>h.</text:number>
                        <text:p text:style-name="al">geen geweldscènes of scènes met speciale effecten plaatsvinden;</text:p>
                      </text:list-item>
                      <text:list-item text:style-override="id1-3-2-2-2-5-3-3-3-9">
                        <text:number>i.</text:number>
                        <text:p text:style-name="al">niet meer dan twee aaneengesloten dagen wordt gefilmd;</text:p>
                      </text:list-item>
                      <text:list-item text:style-override="id1-3-2-2-2-5-3-3-3-10">
                        <text:number>j.</text:number>
                        <text:p text:style-name="al">de organisator binnen ten minste 4 weken voorafgaand aan de opnamen daarvan melding heeft gedaan aan het college met een door deze vastgesteld meldingsformulier.</text:p>
                      </text:list-item>
                    </text:list>
                  </text:list-item>
                  <text:list-item text:style-override="id1-3-2-2-2-5-3-4">
                    <text:number>3.</text:number>
                    <text:p text:style-name="al">Indien binnen 3 weken na ontvangst van het meldingsformulier door het college geen tegenbericht is verzonden, kunnen de opnamen zoals gemeld plaatsvinden.</text:p>
                  </text:list-item>
                  <text:list-item text:style-override="id1-3-2-2-2-5-3-5">
                    <text:number>4.</text:number>
                    <text:p text:style-name="al">Het college kan binnen achtentwintig dagen na ontvangst van de melding besluiten filmopnamen te verbieden, indien er aanleiding is te vermoeden dat daardoor de openbare orde, de openbare veiligheid, de volksgezondheid of het milieu in gevaar komt.      </text:p>
                  </text:list-item>
                  <text:list-item text:style-override="id1-3-2-2-2-5-3-6">
                    <text:number>5.</text:number>
                    <text:p text:style-name="al">Paragraaf 4.1.3.3. van de Algemene wet bestuursrecht (positieve beschikking bij niet tijdig beslissen) is niet van toepassing op het eerste lid.</text:p>
                  </text:list-item>
                </text:list>
              </text:section>
              <text:section text:name="artikel_id1-3-2-2-2-5-4" text:style-name="artikel">
                <text:p text:style-name="artikel_kop_titel"><text:span text:style-name="artikel_kop_label">Artikel</text:span> <text:span text:style-name="artikel_kop_nr">2:8</text:span> Verbod gebruik metaaldetector </text:p>
                <text:list text:style-name="id1-3-2-2-2-5-4-2">
                  <text:list-item text:style-override="id1-3-2-2-2-5-4-2">
                    <text:number>1.</text:number>
                    <text:p text:style-name="al">Het is verboden om met een metaaldetector, een gelijksoortig instrument of anderszins, metalen voorwerpen op te sporen in de door het college aangewezen gebieden.</text:p>
                  </text:list-item>
                  <text:list-item text:style-override="id1-3-2-2-2-5-4-3">
                    <text:number>2.</text:number>
                    <text:p text:style-name="al">Het verbod van het eerste lid geldt niet voor de Explosieven Opruimingsdienst Defensie. </text:p>
                  </text:list-item>
                </text:list>
              </text:section>
            </text:section>
            <text:section text:name="paragraaf_id1-3-2-2-2-6" text:style-name="paragraaf">
              <text:p text:style-name="paragraaf_kop"><text:span text:style-name="label"/> <text:span text:style-name="nr"/> Afdeling 5. Evenementen </text:p>
              <text:section text:name="artikel_id1-3-2-2-2-6-2" text:style-name="artikel">
                <text:p text:style-name="artikel_kop_titel"><text:span text:style-name="artikel_kop_label">Artikel</text:span> <text:span text:style-name="artikel_kop_nr">2:9</text:span> Begripsbepaling </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 theater- en muziekvoorstellingen, voor zover deze worden gehouden in een daarvoor bestemd gebouw;</text:p>
                      </text:list-item>
                      <text:list-item text:style-override="id1-3-2-2-2-6-2-2-3-2">
                        <text:number>b.</text:number>
                        <text:p text:style-name="al">markten als bedoeld in artikel 160, eerste lid, onderdeel h, van de Gemeentewet;</text:p>
                      </text:list-item>
                      <text:list-item text:style-override="id1-3-2-2-2-6-2-2-3-3">
                        <text:number>c.</text:number>
                        <text:p text:style-name="al">(kans)spelen en speelgelegenheden als bedoeld in de Wet op de kansspelen;</text:p>
                      </text:list-item>
                      <text:list-item text:style-override="id1-3-2-2-2-6-2-2-3-4">
                        <text:number>d.</text:number>
                        <text:p text:style-name="al">het in een inrichting in de zin van de Drank- en Horecawet gelegenheid geven tot dansen;</text:p>
                      </text:list-item>
                      <text:list-item text:style-override="id1-3-2-2-2-6-2-2-3-5">
                        <text:number>e.</text:number>
                        <text:p text:style-name="al">betogingen, samenkomsten en vergaderingen als bedoeld in de Wet openbare manifestaties; en</text:p>
                      </text:list-item>
                      <text:list-item text:style-override="id1-3-2-2-2-6-2-2-3-6">
                        <text:number>f.</text:number>
                        <text:p text:style-name="al">reguliere sportactiviteiten en sportwedstrijden in of op daarvoor bestemde accommodaties, waaronder niet worden verstaan voetbalwedstrijden in het betaald voetbal en aangewezen vechtsportwedstrijden of -gala's.  </text:p>
                      </text:list-item>
                    </text:list>
                  </text:list-item>
                  <text:list-item text:style-override="id1-3-2-2-2-6-2-3">
                    <text:number>2.</text:number>
                    <text:p text:style-name="al">In deze afdeling wordt onder evenement in ieder geval verstaan:</text:p>
                    <text:list text:style-name="id1-3-2-2-2-6-2-3-3">
                      <text:list-item text:style-override="id1-3-2-2-2-6-2-3-3-1">
                        <text:number>a.</text:number>
                        <text:p text:style-name="al">een braderie;</text:p>
                      </text:list-item>
                      <text:list-item text:style-override="id1-3-2-2-2-6-2-3-3-2">
                        <text:number>b.</text:number>
                        <text:p text:style-name="al">een optocht, niet zijnde een betoging, samenkomst of vergadering als bedoeld in de Wet openbare maninfestaties;</text:p>
                      </text:list-item>
                      <text:list-item text:style-override="id1-3-2-2-2-6-2-3-3-3">
                        <text:number>c.</text:number>
                        <text:p text:style-name="al">een snuffelmarkt, zijnde een markt in een voor het publiek toegankelijk gebouw waar hoofdzakelijk tweedehands en incourante goederen worden verhandeld of diensten worden aangeboden vanaf een standplaats;</text:p>
                      </text:list-item>
                      <text:list-item text:style-override="id1-3-2-2-2-6-2-3-3-4">
                        <text:number>d.</text:number>
                        <text:p text:style-name="al">een voor publiek toegankelijk (muziek)feest; en   </text:p>
                      </text:list-item>
                      <text:list-item text:style-override="id1-3-2-2-2-6-2-3-3-5">
                        <text:number>e.</text:number>
                        <text:p text:style-name="al">een wedstrijd op of aan de weg. </text:p>
                      </text:list-item>
                    </text:list>
                  </text:list-item>
                  <text:list-item text:style-override="id1-3-2-2-2-6-2-4">
                    <text:number>3.</text:number>
                    <text:p text:style-name="al">In deze afdeling wordt onder evenement mede verstaan een herdenkingsplechtigheid.</text:p>
                  </text:list-item>
                </text:list>
              </text:section>
              <text:section text:name="artikel_id1-3-2-2-2-6-3" text:style-name="artikel">
                <text:p text:style-name="artikel_kop_titel"><text:span text:style-name="artikel_kop_label">Artikel</text:span> <text:span text:style-name="artikel_kop_nr">2:10</text:span> Evenementenvergunning</text:p>
                <text:list text:style-name="id1-3-2-2-2-6-3-2">
                  <text:list-item text:style-override="id1-3-2-2-2-6-3-2">
                    <text:number>1.</text:number>
                    <text:p text:style-name="al">Het is verboden zonder of in afwijking van een vergunning van de burgemeester een evenement te organiseren.</text:p>
                  </text:list-item>
                  <text:list-item text:style-override="id1-3-2-2-2-6-3-3">
                    <text:number>2.</text:number>
                    <text:p text:style-name="al">Geen vergunning is vereist voor een evenement, indien:</text:p>
                    <text:list text:style-name="id1-3-2-2-2-6-3-3-3">
                      <text:list-item text:style-override="id1-3-2-2-2-6-3-3-3-1">
                        <text:number>a.</text:number>
                        <text:p text:style-name="al">het verwachte aantal aanwezigen niet meer bedraagt dan 500 personen;</text:p>
                      </text:list-item>
                      <text:list-item text:style-override="id1-3-2-2-2-6-3-3-3-2">
                        <text:number>b.</text:number>
                        <text:p text:style-name="al">het evenement tussen 10.00 uur en 24.00 uur plaatsvindt;</text:p>
                      </text:list-item>
                      <text:list-item text:style-override="id1-3-2-2-2-6-3-3-3-3">
                        <text:number>c.</text:number>
                        <text:p text:style-name="al">geen muziek ten gehore wordt gebracht vóór 10.00 uur en na 23.00 uur;</text:p>
                      </text:list-item>
                      <text:list-item text:style-override="id1-3-2-2-2-6-3-3-3-4">
                        <text:number>d.</text:number>
                        <text:p text:style-name="al">geen hoofdwegen worden afgesloten en het evenement geen belemmering vormt voor de hulpdiensten doordat een minimale rijstrook van 3,5 meter breed tot een hoogte van 4 meter hoog vrij wordt gehouden van objecten;  </text:p>
                      </text:list-item>
                      <text:list-item text:style-override="id1-3-2-2-2-6-3-3-3-5">
                        <text:number>e.</text:number>
                        <text:p text:style-name="al">op de weg slechts kleine objecten worden geplaatst met een oppervlakte van minder dan 10 m² per object en niet meer dan twee objecten per straat;</text:p>
                      </text:list-item>
                      <text:list-item text:style-override="id1-3-2-2-2-6-3-3-3-6">
                        <text:number>f.</text:number>
                        <text:p text:style-name="al">er een organisator is;</text:p>
                      </text:list-item>
                      <text:list-item text:style-override="id1-3-2-2-2-6-3-3-3-7">
                        <text:number>g.</text:number>
                        <text:p text:style-name="al">een op grond van het Besluit brandveilig gebruik en basishulpverlening overige plaatsen vereiste gebruiksmelding is gedaan;</text:p>
                      </text:list-item>
                      <text:list-item text:style-override="id1-3-2-2-2-6-3-3-3-8">
                        <text:number>h.</text:number>
                        <text:p text:style-name="al">de organisator ten minste zes weken voorafgaand aan het evenement daarvan melding heeft gedaan aan de burgemeester.</text:p>
                      </text:list-item>
                    </text:list>
                  </text:list-item>
                  <text:list-item text:style-override="id1-3-2-2-2-6-3-4">
                    <text:number>3.</text:number>
                    <text:p text:style-name="al">Het tweede lid is niet van toepassing op een krachtens artikel 2.9, eerste lid, onder f, aangewezen categorie vechtsportwedstrijden of gala’s.</text:p>
                  </text:list-item>
                  <text:list-item text:style-override="id1-3-2-2-2-6-3-5">
                    <text:number>4.</text:number>
                    <text:p text:style-name="al">Geen vergunning is vereist voor een wielertoertocht met maximaal 250 deelnemers, indien wordt voldaan aan de volgende voorwaarden: </text:p>
                    <text:list text:style-name="id1-3-2-2-2-6-3-5-3">
                      <text:list-item text:style-override="id1-3-2-2-2-6-3-5-3-1">
                        <text:number>a.</text:number>
                        <text:p text:style-name="al">de deelnemers leggen een parcours af dat niet is afgezet;</text:p>
                      </text:list-item>
                      <text:list-item text:style-override="id1-3-2-2-2-6-3-5-3-2">
                        <text:number>b.</text:number>
                        <text:p text:style-name="al">er wordt geen winnaar uitgeroepen;</text:p>
                      </text:list-item>
                      <text:list-item text:style-override="id1-3-2-2-2-6-3-5-3-3">
                        <text:number>c.</text:number>
                        <text:p text:style-name="al">deelnemers dienen zich aan de verkeersregels te houden;</text:p>
                      </text:list-item>
                      <text:list-item text:style-override="id1-3-2-2-2-6-3-5-3-4">
                        <text:number>d.</text:number>
                        <text:p text:style-name="al">er vindt geen enkele vorm van tijdmeting plaats; </text:p>
                      </text:list-item>
                      <text:list-item text:style-override="id1-3-2-2-2-6-3-5-3-5">
                        <text:number>e.</text:number>
                        <text:p text:style-name="al">er een organisator is; en</text:p>
                      </text:list-item>
                      <text:list-item text:style-override="id1-3-2-2-2-6-3-5-3-6">
                        <text:number>f.</text:number>
                        <text:p text:style-name="al">de organisator tenminste vier weken voorafgaand aan de wielertoertocht daarvan melding heeft gedaan aan de burgemeester. </text:p>
                      </text:list-item>
                    </text:list>
                  </text:list-item>
                  <text:list-item text:style-override="id1-3-2-2-2-6-3-6">
                    <text:number>5.</text:number>
                    <text:p text:style-name="al">Indien binnen 3 weken na ontvangst van het meldingsformulier door de burgemeester geen tegenbericht is verzonden, kan het evenement zoals gemeld plaatsvinden. </text:p>
                  </text:list-item>
                  <text:list-item text:style-override="id1-3-2-2-2-6-3-7">
                    <text:number>6.</text:number>
                    <text:p text:style-name="al">Het verbod in het eerste lid is niet van toepassing op een wedstrijd op of aan de weg, in situaties waarin voorzien wordt door artikel 10 in samenhang gelezen met artikel 148 van de Wegenverkeerswet 1994. </text:p>
                  </text:list-item>
                </text:list>
              </text:section>
              <text:section text:name="artikel_id1-3-2-2-2-6-4" text:style-name="artikel">
                <text:p text:style-name="artikel_kop_titel"><text:span text:style-name="artikel_kop_label">Artikel</text:span> <text:span text:style-name="artikel_kop_nr">2:11</text:span> Indiening aanvraag </text:p>
                <text:list text:style-name="id1-3-2-2-2-6-4-2">
                  <text:list-item text:style-override="id1-3-2-2-2-6-4-2">
                    <text:number>1.</text:number>
                    <text:p text:style-name="al">De aanvraag om een evenementenvergunning wordt uiterlijk twaalf weken voor de beoogde datum van het evenement ingediend.</text:p>
                  </text:list-item>
                  <text:list-item text:style-override="id1-3-2-2-2-6-4-3">
                    <text:number>2.</text:number>
                    <text:p text:style-name="al">De aanvraag om een evenementenvergunning voor het organiseren van een evenement met veiligheidsaandacht of een verhoogde veiligheidsaandacht wordt uiterlijk vierentwintig weken voor de beoogde datum van het evenement ingediend.  </text:p>
                  </text:list-item>
                  <text:list-item text:style-override="id1-3-2-2-2-6-4-4">
                    <text:number>3.</text:number>
                    <text:p text:style-name="al">Bij de indiening van de vergunningaanvraag worden de gegevens, bedoeld in artikel 2.3 van het Besluit brandveilig gebruik en basishulpverlening overige plaatsen, aangeleverd voor zover voor het evenement een gebruiksmelding moet worden gedaan op grond van artikel 2.1, eerste lid, van het Besluit brandveilig gebruik en basishulpverlening overige plaatsen.</text:p>
                  </text:list-item>
                  <text:list-item text:style-override="id1-3-2-2-2-6-4-5">
                    <text:number>4.</text:number>
                    <text:p text:style-name="al">De burgemeester kan in verband met de voorbereidingstijd van een evenement of bij bijzondere, periodiek terugkerende evenementen van de in het eerste en tweede lid genoemde termijnen afwijken.</text:p>
                  </text:list-item>
                </text:list>
              </text:section>
              <text:section text:name="artikel_id1-3-2-2-2-6-5" text:style-name="artikel">
                <text:p text:style-name="artikel_kop_titel"><text:span text:style-name="artikel_kop_label">Artikel</text:span> <text:span text:style-name="artikel_kop_nr">2:12</text:span> Beoordeling aanvraag</text:p>
                <text:list text:style-name="id1-3-2-2-2-6-5-2">
                  <text:list-item text:style-override="id1-3-2-2-2-6-5-2">
                    <text:number>1.</text:number>
                    <text:p text:style-name="al">De burgemeester kan binnen achtentwintig dagen na ontvangst van de melding besluiten een evenement te verbieden, indien er aanleiding is te vermoeden dat daardoor de openbare orde, de openbare veiligheid, de volksgezondheid of het milieu in gevaar komt.       </text:p>
                  </text:list-item>
                  <text:list-item text:style-override="id1-3-2-2-2-6-5-3">
                    <text:number>2.</text:number>
                    <text:p text:style-name="al">Onverminderd het bepaalde in artikel 1:7 weigert de burgemeester een vergunning voor door de burgemeester aan te wijzen categorieën van vechtsportwedstrijden of -gala's indien:</text:p>
                    <text:list text:style-name="id1-3-2-2-2-6-5-3-3">
                      <text:list-item text:style-override="id1-3-2-2-2-6-5-3-3-1">
                        <text:number>a.</text:number>
                        <text:p text:style-name="al">de aanvrager geen verklaring omtrent het gedrag van zichzelf als vergunningaanvrager en een eventuele organisator overlegt die uiterlijk drie maanden voor de datum waarop de vergunningaanvraag is ingediend, is afgegeven. </text:p>
                      </text:list-item>
                      <text:list-item text:style-override="id1-3-2-2-2-6-5-3-3-2">
                        <text:number>b.</text:number>
                        <text:p text:style-name="al">de vergunningaanvrager of de organisator van slechts levensgedrag is. </text:p>
                      </text:list-item>
                    </text:list>
                  </text:list-item>
                  <text:list-item text:style-override="id1-3-2-2-2-6-5-4">
                    <text:number>3.</text:number>
                    <text:p text:style-name="al">Op de vergunning is paragraaf 4.1.3.3 van de Algemene wet bestuursrecht (positieve fictieve beschikking bij niet tijdig beslissen) niet van toepassing.</text:p>
                  </text:list-item>
                </text:list>
              </text:section>
              <text:section text:name="artikel_id1-3-2-2-2-6-6" text:style-name="artikel">
                <text:p text:style-name="artikel_kop_titel"><text:span text:style-name="artikel_kop_label">Artikel</text:span> <text:span text:style-name="artikel_kop_nr">2:13</text:span> Ordeverstoring </text:p>
                <text:p text:style-name="al">Het is verboden bij een evenement de orde te verstoren.  </text:p>
              </text:section>
            </text:section>
            <text:section text:name="paragraaf_id1-3-2-2-2-7" text:style-name="paragraaf">
              <text:p text:style-name="paragraaf_kop"><text:span text:style-name="label"/> <text:span text:style-name="nr"/> Afdeling 6. Toezicht op openbare inrichtingen </text:p>
              <text:section text:name="artikel_id1-3-2-2-2-7-2" text:style-name="artikel">
                <text:p text:style-name="artikel_kop_titel"><text:span text:style-name="artikel_kop_label">Artikel</text:span> <text:span text:style-name="artikel_kop_nr">2:14</text:span> Begripsbepaling </text:p>
                <text:list text:style-name="id1-3-2-2-2-7-2-2">
                  <text:list-item text:style-override="id1-3-2-2-2-7-2-2">
                    <text:number>1.</text:number>
                    <text:p text:style-name="al">In deze afdeling wordt verstaan onder: </text:p>
                    <text:list text:style-name="id1-3-2-2-2-7-2-2-3">
                      <text:list-item text:style-override="id1-3-2-2-2-7-2-2-3-1">
                        <text:number>•</text:number>
                        <text:p text:style-name="al">openbare inrichting: de voor het publiek toegankelijke, besloten ruimte waarin bedrijfsmatig of in een omvang alsof zij bedrijfsmatig is logies wordt verstrekt of dranken worden geschonken of rookwaren of spijzen voor directe consumptie worden bereid of verstrekt, waaronder in ieder geval wordt verstaan een hotel, restaurant, pension, café, cafetaria, snackbar, discotheek, buurthuis of clubhuis; </text:p>
                      </text:list-item>
                      <text:list-item text:style-override="id1-3-2-2-2-7-2-2-3-2">
                        <text:number>•</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2-2-7-2-2-3-3">
                        <text:number>•</text:number>
                        <text:p text:style-name="al">bezoekers van een openbare inrichting: degenen die niet zijn de leden van het gezin of de huishouding van de exploitant alsmede zijn elders wonende bloed- en aanverwanten, in rechte lijn onbeperkt en in de zijlijn tot en met de derde graad en degenen die niet zijn personen van wie de aanwezigheid in de openbare inrichting wegens een dringende reden noodzakelijk is.  </text:p>
                      </text:list-item>
                    </text:list>
                  </text:list-item>
                  <text:list-item text:style-override="id1-3-2-2-2-7-2-3">
                    <text:number>2.</text:number>
                    <text:p text:style-name="al">2.Onder openbare inrichting wordt mede verstaan een terras.</text:p>
                  </text:list-item>
                </text:list>
              </text:section>
              <text:section text:name="artikel_id1-3-2-2-2-7-3" text:style-name="artikel">
                <text:p text:style-name="artikel_kop_titel"><text:span text:style-name="artikel_kop_label">Artikel</text:span> <text:span text:style-name="artikel_kop_nr">2:15</text:span> Exploitatievergunning</text:p>
                <text:list text:style-name="id1-3-2-2-2-7-3-2">
                  <text:list-item text:style-override="id1-3-2-2-2-7-3-2">
                    <text:number>1.</text:number>
                    <text:p text:style-name="al">Het is verboden een openbare inrichting te exploiteren zonder vergunning van het bevoegde bestuursorgaan.</text:p>
                  </text:list-item>
                  <text:list-item text:style-override="id1-3-2-2-2-7-3-3">
                    <text:number>2.</text:number>
                    <text:p text:style-name="al">De burgemeester weigert de vergunning, indien de exploitatie van de openbare inrichting in strijd is met het geldend bestemmingsplan.</text:p>
                  </text:list-item>
                  <text:list-item text:style-override="id1-3-2-2-2-7-3-4">
                    <text:number>3.</text:number>
                    <text:p text:style-name="al">De burgemeester weigert de vergunning indien de ondernemer of de leidinggevende in enig opzicht van slecht levensgedrag is.</text:p>
                  </text:list-item>
                  <text:list-item text:style-override="id1-3-2-2-2-7-3-5">
                    <text:number>4.</text:number>
                    <text:p text:style-name="al">De burgemeester kan voor de toetsing van het levensgedrag verzoeken om een verklaring omtrent gedrag van de ondernemer(s) en leidinggevende(n) te overleggen welke niet ouder is dan drie maanden, gerekend vanaf de dag van verzoek. </text:p>
                  </text:list-item>
                  <text:list-item text:style-override="id1-3-2-2-2-7-3-6">
                    <text:number>5.</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7-3-7">
                    <text:number>6.</text:number>
                    <text:p text:style-name="al">Bij de toepassing van de in het vijfde lid genoemde weigeringsgrond houdt de burgemeester rekening met het karakter van de straat en de wijk, waarin de openbare inrichting is gelegen of zal zijn gelegen, de aard van het horecabedrijf en de spanning, waaraan het woonmilieu ter plaatse reeds blootstaat of bloot zal komen te staan door de exploitatie.</text:p>
                  </text:list-item>
                  <text:list-item text:style-override="id1-3-2-2-2-7-3-8">
                    <text:number>7.</text:number>
                    <text:p text:style-name="al">Geen vergunning is vereist voor een openbare inrichting die zich bevindt ineen winkel als bedoeld in artikel 1 van de Winkeltijdenwet voor zover de activiteiten van de openbare inrichting een nevenactiviteit vormen van de winkelactiviteit;</text:p>
                    <text:list text:style-name="id1-3-2-2-2-7-3-8-3">
                      <text:list-item text:style-override="id1-3-2-2-2-7-3-8-3-1">
                        <text:number>a.</text:number>
                        <text:p text:style-name="al">een zorginstelling;</text:p>
                      </text:list-item>
                      <text:list-item text:style-override="id1-3-2-2-2-7-3-8-3-2">
                        <text:number>b.</text:number>
                        <text:p text:style-name="al">een museum; of</text:p>
                      </text:list-item>
                      <text:list-item text:style-override="id1-3-2-2-2-7-3-8-3-3">
                        <text:number>c.</text:number>
                        <text:p text:style-name="al">een bedrijfskantine- of restaurant.</text:p>
                      </text:list-item>
                    </text:list>
                  </text:list-item>
                  <text:list-item text:style-override="id1-3-2-2-2-7-3-9">
                    <text:number>8.</text:number>
                    <text:p text:style-name="al">De burgemeester verleent op verzoek of ambtshalve vrijstelling van het verbod genoemd in het eerste lid aan openbare inrichtingen die horecabedrijf zijn als bedoeld in artikel 1 van de Drank- en Horecawet, indien de openbare inrichting in de directe omgeving, naar verwachting, geen overlast zal veroorzaken of geen negatieve invloed zal hebben op de woon- en leefsituatie en de openbare orde.</text:p>
                  </text:list-item>
                  <text:list-item text:style-override="id1-3-2-2-2-7-3-10">
                    <text:number>9.</text:number>
                    <text:p text:style-name="al">De vrijstelling wordt ingetrokken indien er een incident voordoet die de woon- en leefsituatie of openbare orde in de directe omgeving van de openbare inrichting negatief beïnvloedt. </text:p>
                  </text:list-item>
                  <text:list-item text:style-override="id1-3-2-2-2-7-3-11">
                    <text:number>10.</text:number>
                    <text:p text:style-name="al">Met het oog op de in dit artikel genoemde belangen kan de burgemeester nadere regels stellen ter zake van de exploitatie van de openbare inrichting, de handhaving hiervan en de vrijstelling als bedoeld in het achtste lid. </text:p>
                  </text:list-item>
                  <text:list-item text:style-override="id1-3-2-2-2-7-3-12">
                    <text:number>11.</text:number>
                    <text:p text:style-name="al">Op de vergunning en de vrijstelling van het achtste lid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6</text:span> Terrassen</text:p>
                <text:list text:style-name="id1-3-2-2-2-7-4-2">
                  <text:list-item text:style-override="id1-3-2-2-2-7-4-2">
                    <text:number>1.</text:number>
                    <text:p text:style-name="al">Het is verboden een voor het publiek toegankelijk terras dat deel uitmaakt van een openbare inrichting in te richten en te exploiteren wanneer het terras:</text:p>
                    <text:list text:style-name="id1-3-2-2-2-7-4-2-3">
                      <text:list-item text:style-override="id1-3-2-2-2-7-4-2-3-1">
                        <text:number>a.</text:number>
                        <text:p text:style-name="al">niet is gelegen nabij een openbare inrichting;</text:p>
                      </text:list-item>
                      <text:list-item text:style-override="id1-3-2-2-2-7-4-2-3-2">
                        <text:number>b.</text:number>
                        <text:p text:style-name="al">op zichzelf of door de wijze van gebruik schade toebrengt aan de openbare weg;</text:p>
                      </text:list-item>
                      <text:list-item text:style-override="id1-3-2-2-2-7-4-2-3-3">
                        <text:number>c.</text:number>
                        <text:p text:style-name="al">op zichzelf of door de wijze van gebruik schadelijk is voor het uiterlijk aanzien van de omgeving;</text:p>
                      </text:list-item>
                      <text:list-item text:style-override="id1-3-2-2-2-7-4-2-3-4">
                        <text:number>d.</text:number>
                        <text:p text:style-name="al">op zichzelf of door de wijze van gebruik gevaar of hinder oplevert voor een veilig en doelmatig gebruik van de weg;</text:p>
                      </text:list-item>
                      <text:list-item text:style-override="id1-3-2-2-2-7-4-2-3-5">
                        <text:number>e.</text:number>
                        <text:p text:style-name="al">op zichzelf of door de wijze van gebruik ontoelaatbare overlast oplevert of een gevaar vormt voor de openbare orde;</text:p>
                      </text:list-item>
                      <text:list-item text:style-override="id1-3-2-2-2-7-4-2-3-6">
                        <text:number>f.</text:number>
                        <text:p text:style-name="al">in strijd is met een geldend bestemmingsplan;  </text:p>
                      </text:list-item>
                      <text:list-item text:style-override="id1-3-2-2-2-7-4-2-3-7">
                        <text:number>g.</text:number>
                        <text:p text:style-name="al">in strijd is met het bepaalde in het Besluit algemene regels voor inrichtingen milieubeheer;</text:p>
                      </text:list-item>
                      <text:list-item text:style-override="id1-3-2-2-2-7-4-2-3-8">
                        <text:number>h.</text:number>
                        <text:p text:style-name="al">niet voldoet aan de nadere regels die ingevolge het derde lid door het college zijn gesteld;</text:p>
                      </text:list-item>
                      <text:list-item text:style-override="id1-3-2-2-2-7-4-2-3-9">
                        <text:number>i.</text:number>
                        <text:p text:style-name="al">niet vooraf aan de burgemeester is gemeld. </text:p>
                      </text:list-item>
                    </text:list>
                  </text:list-item>
                  <text:list-item text:style-override="id1-3-2-2-2-7-4-3">
                    <text:number>2.</text:number>
                    <text:p text:style-name="al">De melding bestaat in elk geval uit:</text:p>
                    <text:list text:style-name="id1-3-2-2-2-7-4-3-3">
                      <text:list-item text:style-override="id1-3-2-2-2-7-4-3-3-1">
                        <text:number>a.</text:number>
                        <text:p text:style-name="al">de naam en het adres van het horecabedrijf</text:p>
                      </text:list-item>
                      <text:list-item text:style-override="id1-3-2-2-2-7-4-3-3-2">
                        <text:number>b.</text:number>
                        <text:p text:style-name="al">de indeling en uitvoering van het terras;</text:p>
                      </text:list-item>
                      <text:list-item text:style-override="id1-3-2-2-2-7-4-3-3-3">
                        <text:number>c.</text:number>
                        <text:p text:style-name="al">de periode waarin het terras wordt geëxploiteerd;</text:p>
                      </text:list-item>
                      <text:list-item text:style-override="id1-3-2-2-2-7-4-3-3-4">
                        <text:number>d.</text:number>
                        <text:p text:style-name="al">een plattegrond met de afmeting van het terras.</text:p>
                      </text:list-item>
                    </text:list>
                  </text:list-item>
                  <text:list-item text:style-override="id1-3-2-2-2-7-4-4">
                    <text:number>3.</text:number>
                    <text:p text:style-name="al">Het college kan in het belang van de openbare orde, veiligheid, gezondheid en het voorkomen van overlast nadere regels stellen aan de exploitatie van een terras. </text:p>
                  </text:list-item>
                </text:list>
              </text:section>
              <text:section text:name="artikel_id1-3-2-2-2-7-5" text:style-name="artikel">
                <text:p text:style-name="artikel_kop_titel"><text:span text:style-name="artikel_kop_label">Artikel</text:span> <text:span text:style-name="artikel_kop_nr">2:17</text:span> Toelatingstijden</text:p>
                <text:list text:style-name="id1-3-2-2-2-7-5-2">
                  <text:list-item text:style-override="id1-3-2-2-2-7-5-2">
                    <text:number>1.</text:number>
                    <text:p text:style-name="al">Het is de exploitant van een openbare inrichting verboden hierin bezoekers toe te laten tussen 02:00 uur en 05:00 uur. </text:p>
                  </text:list-item>
                  <text:list-item text:style-override="id1-3-2-2-2-7-5-3">
                    <text:number>2.</text:number>
                    <text:p text:style-name="al">De burgemeester kan ontheffing verlenen van het verbod als bedoeld in het eerste lid. </text:p>
                  </text:list-item>
                  <text:list-item text:style-override="id1-3-2-2-2-7-5-4">
                    <text:number>3.</text:number>
                    <text:p text:style-name="al">Voor een openbare inrichting die zich bevindt in een winkel als bedoeld in artikel 1 van de Winkeltijdenwet gelden dezelfde sluitingstijden als voor de winkel.  </text:p>
                  </text:list-item>
                  <text:list-item text:style-override="id1-3-2-2-2-7-5-5">
                    <text:number>4.</text:number>
                    <text:p text:style-name="al">Het eerste en het tweede lid zijn niet van toepassing op situaties waarin bij of krachtens de Wet milieubeheer is voorzien. </text:p>
                  </text:list-item>
                  <text:list-item text:style-override="id1-3-2-2-2-7-5-6">
                    <text:number>5.</text:number>
                    <text:p text:style-name="al">Op de ontheffing is paragraaf 4.1.3.3 van de Algemene wet bestuursrecht (positieve fictieve beschikking bij niet tijdig beslissen) niet van toepassing.    </text:p>
                  </text:list-item>
                </text:list>
              </text:section>
              <text:section text:name="artikel_id1-3-2-2-2-7-6" text:style-name="artikel">
                <text:p text:style-name="artikel_kop_titel"><text:span text:style-name="artikel_kop_label">Artikel</text:span> <text:span text:style-name="artikel_kop_nr">2:18</text:span> Tijdelijke sluiting(stijden) en afwijkende toelatingstijden </text:p>
                <text:list text:style-name="id1-3-2-2-2-7-6-2">
                  <text:list-item text:style-override="id1-3-2-2-2-7-6-2">
                    <text:number>1.</text:number>
                    <text:p text:style-name="al">De burgemeester kan in het belang van de openbare orde, veiligheid of gezondheid of in geval van bijzondere omstandigheden voor een of meer openbare inrichtingen tijdelijk verplichte sluitingstijden of afwijkende toelatingstijden vaststellen of tijdelijk sluiting bevelen. </text:p>
                  </text:list-item>
                  <text:list-item text:style-override="id1-3-2-2-2-7-6-3">
                    <text:number>2.</text:number>
                    <text:p text:style-name="al">Het eerste lid is niet van toepassing op situaties waarin artikel 13b van de Opiumwet voorziet.</text:p>
                  </text:list-item>
                </text:list>
              </text:section>
              <text:section text:name="artikel_id1-3-2-2-2-7-7" text:style-name="artikel">
                <text:p text:style-name="artikel_kop_titel"><text:span text:style-name="artikel_kop_label">Artikel</text:span> <text:span text:style-name="artikel_kop_nr">2:19</text:span> Sluiting van voor het publiek openstaande gebouwen </text:p>
                <text:list text:style-name="id1-3-2-2-2-7-7-2">
                  <text:list-item text:style-override="id1-3-2-2-2-7-7-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beperking van overlast of als er naar zijn oordeel sprake is van bijzondere omstandigheden voor een bepaalde duur geheel of gedeeltelijk sluiten.</text:p>
                  </text:list-item>
                  <text:list-item text:style-override="id1-3-2-2-2-7-7-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7-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7-7-5">
                    <text:number>4.</text:number>
                    <text:p text:style-name="al">Het in het eerste lid bepaalde geldt niet voor zover in het onderwerp van de regeling van het eerste lid elders wordt voorzien in deze verordening, in artikel 13b van de Opiumwet of ander gemeentelijk beleid.</text:p>
                  </text:list-item>
                </text:list>
              </text:section>
              <text:section text:name="artikel_id1-3-2-2-2-7-8" text:style-name="artikel">
                <text:p text:style-name="artikel_kop_titel"><text:span text:style-name="artikel_kop_label">Artikel</text:span> <text:span text:style-name="artikel_kop_nr">2:20</text:span> Verboden gedragingen </text:p>
                <text:list text:style-name="id1-3-2-2-2-7-8-2">
                  <text:list-item text:style-override="id1-3-2-2-2-7-8-2">
                    <text:number>1.</text:number>
                    <text:p text:style-name="al">Het is verboden in een openbare inrichting de orde te verstoren.</text:p>
                  </text:list-item>
                  <text:list-item text:style-override="id1-3-2-2-2-7-8-3">
                    <text:number>2.</text:number>
                    <text:p text:style-name="al">Het is bezoekers van een openbare inrichting of een voor publiek toegankelijk gebouw verboden zich daarin te bevinden gedurende de periode dat de inrichting gesloten dient te zijn op grond van een besluit krachtens artikel 2:18, eerste lid.</text:p>
                  </text:list-item>
                </text:list>
              </text:section>
              <text:section text:name="artikel_id1-3-2-2-2-7-9" text:style-name="artikel">
                <text:p text:style-name="artikel_kop_titel"><text:span text:style-name="artikel_kop_label">Artikel</text:span> <text:span text:style-name="artikel_kop_nr">2:21</text:span> Het college als bevoegd bestuursorgaan</text:p>
                <text:p text:style-name="al">Indien een openbare inrichting geen voor het publiek openstaand gebouw of bijbehorend erf is in de zin van artikel 174 van de Gemeentewet, treedt het college bij de toepassing van artikel 2:15 tot en met 2:17 op als bevoegd bestuursorgaan.</text:p>
              </text:section>
            </text:section>
            <text:section text:name="paragraaf_id1-3-2-2-2-8" text:style-name="paragraaf">
              <text:p text:style-name="paragraaf_kop"><text:span text:style-name="label"/> <text:span text:style-name="nr"/> Afdeling 6a. Bijzondere bepalingen over horecabedrijven als bedoeld in de Drank- en Horecawet</text:p>
              <text:section text:name="artikel_id1-3-2-2-2-8-2" text:style-name="artikel">
                <text:p text:style-name="artikel_kop_titel"><text:span text:style-name="artikel_kop_label">Artikel</text:span> <text:span text:style-name="artikel_kop_nr">2:22</text:span> Schenktijden paracommerciële rechtspersonen </text:p>
                <text:list text:style-name="id1-3-2-2-2-8-2-2">
                  <text:list-item text:style-override="id1-3-2-2-2-8-2-2">
                    <text:number>1.</text:number>
                    <text:p text:style-name="al">In dit artikel wordt onder alcoholhoudende drank en onder paracommerciële rechtspersoon verstaan dat wat daaronder wordt verstaan in de Drank- en Horecawet.</text:p>
                  </text:list-item>
                  <text:list-item text:style-override="id1-3-2-2-2-8-2-3">
                    <text:number>2.</text:number>
                    <text:p text:style-name="al">Een paracommerciële rechtspersoon kan alcoholhoudende drank uitsluitend verstrekken vanaf 1 uur voor de aanvang en tot uiterlijk 1 uur na afloop van een activiteit die wordt uitgeoefend in verband met de statutaire doelen van de rechtspersoon. </text:p>
                  </text:list-item>
                  <text:list-item text:style-override="id1-3-2-2-2-8-2-4">
                    <text:number>3.</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   </text:p>
                  </text:list-item>
                </text:list>
              </text:section>
            </text:section>
            <text:section text:name="paragraaf_id1-3-2-2-2-9" text:style-name="paragraaf">
              <text:p text:style-name="paragraaf_kop"><text:span text:style-name="label"/> <text:span text:style-name="nr"/> Afdeling 7. Toezicht op inrichtingen tot verschaffen nachtverblijf</text:p>
              <text:section text:name="artikel_id1-3-2-2-2-9-2" text:style-name="artikel">
                <text:p text:style-name="artikel_kop_titel"><text:span text:style-name="artikel_kop_label">Artikel</text:span> <text:span text:style-name="artikel_kop_nr">2:23</text:span> Nachtregister </text:p>
                <text:list text:style-name="id1-3-2-2-2-9-2-2">
                  <text:list-item text:style-override="id1-3-2-2-2-9-2-2">
                    <text:number>1.</text:number>
                    <text:p text:style-name="al">In dit artikel wordt verstaan onder inrichting: </text:p>
                    <text:list text:style-name="id1-3-2-2-2-9-2-2-3">
                      <text:list-item text:style-override="id1-3-2-2-2-9-2-2-3-1">
                        <text:number>a.</text:number>
                        <text:p text:style-name="al">elke ruimte waarin, in de uitoefening van een beroep, aan personen nachtverblijf wordt verschaft; en</text:p>
                      </text:list-item>
                      <text:list-item text:style-override="id1-3-2-2-2-9-2-2-3-2">
                        <text:number>b.</text:number>
                        <text:p text:style-name="al">elk terrein, daaronder begrepen iedere buitenhaven, iedere binnenhaven en elk binnenwater ingericht tot het afmeren van pleziervaartuigen, dat, in de uitoefening van een beroep of als gewoonte, ter beschikking wordt gesteld voor het houden van nachtverblijf of voor het plaatsen dan wel geplaatst houden van kampeermiddelen. </text:p>
                      </text:list-item>
                    </text:list>
                  </text:list-item>
                  <text:list-item text:style-override="id1-3-2-2-2-9-2-3">
                    <text:number>2.</text:number>
                    <text:p text:style-name="al">Degene die een inrichting opricht, overneemt, verplaatst of de exploitatie of feitelijke leiding daarvan staakt, is verplicht de burgemeester daarvan binnen drie werkdagen schriftelijk op de hoogte te brengen.  </text:p>
                  </text:list-item>
                  <text:list-item text:style-override="id1-3-2-2-2-9-2-4">
                    <text:number>3.</text:number>
                    <text:p text:style-name="al">Degene die in een inrichting nachtverblijf houdt of de kampeerder is verplicht de exploitant of feitelijk leidinggevende van die inrichting volledig en naar waarheid naam, woonplaats, dag van aankomst en dag van vertrek te verstrekken.</text:p>
                  </text:list-item>
                  <text:list-item text:style-override="id1-3-2-2-2-9-2-5">
                    <text:number>4.</text:number>
                    <text:p text:style-name="al">Degene die een inrichting exploiteert of de feitelijke leiding daarover heeft is verplicht:</text:p>
                    <text:list text:style-name="id1-3-2-2-2-9-2-5-3">
                      <text:list-item text:style-override="id1-3-2-2-2-9-2-5-3-1">
                        <text:number>a.</text:number>
                        <text:p text:style-name="al">zich onverwijld bij aankomst van de persoon die in de door hem gehouden inrichting de nacht zal doorbrengen een geldig reisdocument of een identiteitsbewijs als bedoeld in artikel 1 van de Wet op de identificatieplicht te doen overleggen;</text:p>
                      </text:list-item>
                      <text:list-item text:style-override="id1-3-2-2-2-9-2-5-3-2">
                        <text:number>b.</text:number>
                        <text:p text:style-name="al">een doorlopend register te houden en daarin onverwijld bij de aankomst van die persoon zijn naam, woonplaats en dag van aankomst aan te tekenen of te doen aantekenen alsmede zelf daarin aantekening te houden of te doen houden van de aard van het overgelegde document, en, bij het vertrek, de dag van het vertrek; </text:p>
                      </text:list-item>
                      <text:list-item text:style-override="id1-3-2-2-2-9-2-5-3-3">
                        <text:number>c.</text:number>
                        <text:p text:style-name="al">dat register op aanvraag te vertonen aan de burgemeester dan wel aan de door deze aangewezen ambtenaar. </text:p>
                      </text:list-item>
                    </text:list>
                  </text:list-item>
                  <text:list-item text:style-override="id1-3-2-2-2-9-2-6">
                    <text:number>5.</text:number>
                    <text:p text:style-name="al">de burgemeester kan een register als bedoeld in het vierde lid aanwijzen en waarmerken.</text:p>
                  </text:list-item>
                  <text:list-item text:style-override="id1-3-2-2-2-9-2-7">
                    <text:number>6.</text:number>
                    <text:p text:style-name="al">Het vierde lid is niet van toepassing op situaties waarin artikel 438 van het Wetboek van strafrecht voorziet.</text:p>
                  </text:list-item>
                </text:list>
              </text:section>
            </text:section>
            <text:section text:name="paragraaf_id1-3-2-2-2-10" text:style-name="paragraaf">
              <text:p text:style-name="paragraaf_kop"><text:span text:style-name="label"/> <text:span text:style-name="nr"/> Afdeling 8. Kansspelautomaten </text:p>
              <text:section text:name="artikel_id1-3-2-2-2-10-2" text:style-name="artikel">
                <text:p text:style-name="artikel_kop_titel"><text:span text:style-name="artikel_kop_label">Artikel</text:span> <text:span text:style-name="artikel_kop_nr">2:24</text:span> Kansspelautomaten </text:p>
                <text:list text:style-name="id1-3-2-2-2-10-2-2">
                  <text:list-item text:style-override="id1-3-2-2-2-10-2-2">
                    <text:number>1.</text:number>
                    <text:p text:style-name="al">In dit artikel wordt verstaan onder: </text:p>
                    <text:list text:style-name="id1-3-2-2-2-10-2-2-3">
                      <text:list-item text:style-override="id1-3-2-2-2-10-2-2-3-1">
                        <text:number>a.</text:number>
                        <text:p text:style-name="al">Wet: de Wet op de kansspelen; </text:p>
                      </text:list-item>
                      <text:list-item text:style-override="id1-3-2-2-2-10-2-2-3-2">
                        <text:number>b.</text:number>
                        <text:p text:style-name="al">kansspelautomaat: automaat als bedoeld in artikel 30, onder a. van de Wet ; </text:p>
                      </text:list-item>
                      <text:list-item text:style-override="id1-3-2-2-2-10-2-2-3-3">
                        <text:number>c.</text:number>
                        <text:p text:style-name="al">hoogdrempelige inrichting: inrichting als bedoeld in artikel 30, onder d, van de Wet; </text:p>
                      </text:list-item>
                      <text:list-item text:style-override="id1-3-2-2-2-10-2-2-3-4">
                        <text:number>d.</text:number>
                        <text:p text:style-name="al">laagdrempelige inrichting: inrichting als bedoeld in artikel 30, onder e, van de Wet.</text:p>
                      </text:list-item>
                    </text:list>
                  </text:list-item>
                  <text:list-item text:style-override="id1-3-2-2-2-10-2-3">
                    <text:number>2.</text:number>
                    <text:p text:style-name="al">In hoogdrempelige inrichtingen zijn twee kansspelautomaten toegestaan. </text:p>
                  </text:list-item>
                  <text:list-item text:style-override="id1-3-2-2-2-10-2-4">
                    <text:number>3.</text:number>
                    <text:p text:style-name="al">In laagdrempelige inrichtingen zijn kansspelautomaten niet toegestaan.</text:p>
                  </text:list-item>
                </text:list>
              </text:section>
            </text:section>
            <text:section text:name="paragraaf_id1-3-2-2-2-11" text:style-name="paragraaf">
              <text:p text:style-name="paragraaf_kop"><text:span text:style-name="label"/> <text:span text:style-name="nr"/> Afdeling 9 .Maatregelen tegen overlast en baldadigheid </text:p>
              <text:section text:name="artikel_id1-3-2-2-2-11-2" text:style-name="artikel">
                <text:p text:style-name="artikel_kop_titel"><text:span text:style-name="artikel_kop_label">Artikel</text:span> <text:span text:style-name="artikel_kop_nr">2:25</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1-2-4">
                    <text:number>3.</text:number>
                    <text:p text:style-name="al">Deze verboden zijn niet van toepassing op personen wier aanwezigheid in de woning of het lokaal wegens dringende reden noodzakelijk is.</text:p>
                  </text:list-item>
                </text:list>
              </text:section>
              <text:section text:name="artikel_id1-3-2-2-2-11-3" text:style-name="artikel">
                <text:p text:style-name="artikel_kop_titel"><text:span text:style-name="artikel_kop_label">Artikel</text:span> <text:span text:style-name="artikel_kop_nr">2:26</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 </text:p>
                  </text:list-item>
                  <text:list-item text:style-override="id1-3-2-2-2-11-3-3">
                    <text:number>2.</text:number>
                    <text:p text:style-name="al">Het is verboden zonder schriftelijke toestemming van de rechthebbende op een openbare plaats of dat gedeelte van een onroerende zaak dat vanaf die plaats zichtbaar is: </text:p>
                    <text:list text:style-name="id1-3-2-2-2-11-3-3-3">
                      <text:list-item text:style-override="id1-3-2-2-2-11-3-3-3-1">
                        <text:number>a.</text:number>
                        <text:p text:style-name="al">een aanplakbiljet of ander geschrift, afbeelding of aanduiding aan te plakken, te doen aanplakken, op andere wijze aan te brengen of te doen aanbrengen; </text:p>
                      </text:list-item>
                      <text:list-item text:style-override="id1-3-2-2-2-11-3-3-3-2">
                        <text:number>b.</text:number>
                        <text:p text:style-name="al">met  teer,een kleur- of verfstof een afbeelding, letter, cijfer of teken aan te brengen of te doen aanbrengen. </text:p>
                      </text:list-item>
                    </text:list>
                  </text:list-item>
                  <text:list-item text:style-override="id1-3-2-2-2-11-3-4">
                    <text:number>3.</text:number>
                    <text:p text:style-name="al">Het verbod in het tweede lid is niet van toepassing indien gehandeld wordt krachtens wettelijk voorschrift. </text:p>
                  </text:list-item>
                  <text:list-item text:style-override="id1-3-2-2-2-11-3-5">
                    <text:number>4.</text:number>
                    <text:p text:style-name="al">Het college kan aanplakplaatsen aanwijzen voor het aanbrengen van meningsuitingen en bekendmakingen. </text:p>
                  </text:list-item>
                  <text:list-item text:style-override="id1-3-2-2-2-11-3-6">
                    <text:number>5.</text:number>
                    <text:p text:style-name="al">Het is verboden de aanplakplaatsen te gebruiken voor het aanbrengen van handelsreclame. </text:p>
                  </text:list-item>
                  <text:list-item text:style-override="id1-3-2-2-2-11-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1-3-8">
                    <text:number>7.</text:number>
                    <text:p text:style-name="al">De houder van de schriftelijke toestemming is verplicht die aan een opsporingsambtenaar op diens eerste vordering terstond ter inzage af te geven.</text:p>
                  </text:list-item>
                </text:list>
              </text:section>
              <text:section text:name="artikel_id1-3-2-2-2-11-4" text:style-name="artikel">
                <text:p text:style-name="artikel_kop_titel"><text:span text:style-name="artikel_kop_label">Artikel</text:span> <text:span text:style-name="artikel_kop_nr">2:27</text:span> Vervoer plak- en kladgereedschap </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 </text:p>
                  </text:list-item>
                  <text:list-item text:style-override="id1-3-2-2-2-11-4-3">
                    <text:number>2.</text:number>
                    <text:p text:style-name="al">Dit verbod is niet van toepassing, indien de genoemde materialen of gereedschappen kennelijk niet zijn gebruikt of niet zijn bestemd voor handelingen als verboden in artikel 2:26</text:p>
                  </text:list-item>
                </text:list>
              </text:section>
              <text:section text:name="artikel_id1-3-2-2-2-11-5" text:style-name="artikel">
                <text:p text:style-name="artikel_kop_titel"><text:span text:style-name="artikel_kop_label">Artikel</text:span> <text:span text:style-name="artikel_kop_nr">2:28</text:span> Vervoer inbrekerswerktuigen</text:p>
                <text:list text:style-name="id1-3-2-2-2-11-5-2">
                  <text:list-item text:style-override="id1-3-2-2-2-11-5-2">
                    <text:number>1.</text:number>
                    <text:p text:style-name="al">Het is verboden op een openbare plaats inbrekerswerktuigen te vervoeren of bij zich te hebben. </text:p>
                  </text:list-item>
                  <text:list-item text:style-override="id1-3-2-2-2-11-5-3">
                    <text:number>2.</text:number>
                    <text:p text:style-name="al">Het verbod van het eerste li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29</text:span> Vervoer verontreinigende middelen tijdens luilak</text:p>
                <text:p text:style-name="al">Het is verboden om in de nacht van vrijdag op zaterdag voor Pinksteren tussen 0:00 en 08:00 uur op of aan de weg enig middel bij zich te hebben of te vervoeren met het kennelijke doel een zaak te besmeuren.  </text:p>
              </text:section>
              <text:section text:name="artikel_id1-3-2-2-2-11-7" text:style-name="artikel">
                <text:p text:style-name="artikel_kop_titel"><text:span text:style-name="artikel_kop_label">Artikel</text:span> <text:span text:style-name="artikel_kop_nr">2:30</text:span> Hinderlijk gedrag </text:p>
                <text:list text:style-name="id1-3-2-2-2-11-7-2">
                  <text:list-item text:style-override="id1-3-2-2-2-11-7-2">
                    <text:number>1.</text:number>
                    <text:p text:style-name="al">Het is verboden:</text:p>
                    <text:list text:style-name="id1-3-2-2-2-11-7-2-3">
                      <text:list-item text:style-override="id1-3-2-2-2-11-7-2-3-1">
                        <text:number>a.</text:number>
                        <text:p text:style-name="al">zich op een openbare plaats zodanig op te houden dat andere gebruikers of bewoners van nabij die openbare plaats gelegen woningen daarvan onnodig overlast of hinder ondervinden;  </text:p>
                      </text:list-item>
                      <text:list-item text:style-override="id1-3-2-2-2-11-7-2-3-2">
                        <text:number>b.</text:number>
                        <text:p text:style-name="al">zich zonder redelijk doel in een portiek of poort op te houden;</text:p>
                      </text:list-item>
                      <text:list-item text:style-override="id1-3-2-2-2-11-7-2-3-3">
                        <text:number>c.</text:number>
                        <text:p text:style-name="al">zich zonder redelijk doel en op een voor anderen hinderlijke wijze op te houden in of op een voor het publiek toegankelijke ruimte, dan wel deze te verontreinigen of te gebruiken voor een ander doel dan waarvoor deze ruimte bestemd is;</text:p>
                      </text:list-item>
                      <text:list-item text:style-override="id1-3-2-2-2-11-7-2-3-4">
                        <text:number>d.</text:number>
                        <text:p text:style-name="al">voor anderen dan bewoners of gebruikers van een flatgebouw, appartementsgebouw of een soortgelijke meergezinswoning of van een gebouw dat voor publiek toegankelijk is, zich zonder redelijk doel te bevinden in een voor gemeenschappelijk gebruik bestemde ruimte van dat gebouw.</text:p>
                      </text:list-item>
                    </text:list>
                  </text:list-item>
                  <text:list-item text:style-override="id1-3-2-2-2-11-7-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1-8" text:style-name="artikel">
                <text:p text:style-name="artikel_kop_titel"><text:span text:style-name="artikel_kop_label">Artikel</text:span> <text:span text:style-name="artikel_kop_nr">2:31</text:span> Verboden drankgebruik </text:p>
                <text:list text:style-name="id1-3-2-2-2-11-8-2">
                  <text:list-item text:style-override="id1-3-2-2-2-11-8-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1-8-3">
                    <text:number>2.</text:number>
                    <text:p text:style-name="al">Het verbod is niet van toepassing op: </text:p>
                    <text:list text:style-name="id1-3-2-2-2-11-8-3-3">
                      <text:list-item text:style-override="id1-3-2-2-2-11-8-3-3-1">
                        <text:number>a.</text:number>
                        <text:p text:style-name="al">een terras dat behoort bij een horecabedrijf als bedoeld in artikel 1 van de Drank- en Horecawet; en </text:p>
                      </text:list-item>
                      <text:list-item text:style-override="id1-3-2-2-2-11-8-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1-9" text:style-name="artikel">
                <text:p text:style-name="artikel_kop_titel"><text:span text:style-name="artikel_kop_label">Artikel</text:span> <text:span text:style-name="artikel_kop_nr">2:32</text:span> Honden</text:p>
                <text:list text:style-name="id1-3-2-2-2-11-9-2">
                  <text:list-item text:style-override="id1-3-2-2-2-11-9-2">
                    <text:number>1.</text:number>
                    <text:p text:style-name="al">Het is de eigenaar of houder van een hond verboden die hond te laten verblijven of te laten lopen: </text:p>
                    <text:list text:style-name="id1-3-2-2-2-11-9-2-3">
                      <text:list-item text:style-override="id1-3-2-2-2-11-9-2-3-1">
                        <text:number>a.</text:number>
                        <text:p text:style-name="al">op een voor het publiek toegankelijke en kennelijk als zodanig ingerichte kinderspeelplaats, zandbak of speelweide of op een andere door het college aangewezen plaats;</text:p>
                      </text:list-item>
                      <text:list-item text:style-override="id1-3-2-2-2-11-9-2-3-2">
                        <text:number>b.</text:number>
                        <text:p text:style-name="al">op een openbare plaats indien de hond niet is aangelijnd; </text:p>
                      </text:list-item>
                    </text:list>
                  </text:list-item>
                  <text:list-item text:style-override="id1-3-2-2-2-11-9-3">
                    <text:number>2.</text:number>
                    <text:p text:style-name="al">Degene die zich met een hond op een openbare plaats begeeft is verplicht een doeltreffend hulpmiddel bij zich te hebben voor de verwijdering van uitwerpselen van de hond en ervoor te zorgen dat de uitwerpselen van de hond onmiddellijk worden verwijderd.  </text:p>
                  </text:list-item>
                  <text:list-item text:style-override="id1-3-2-2-2-11-9-4">
                    <text:number>3.</text:number>
                    <text:p text:style-name="al">Het eerste lid, aanhef en onder a, is niet van toepassing:</text:p>
                    <text:list text:style-name="id1-3-2-2-2-11-9-4-3">
                      <text:list-item text:style-override="id1-3-2-2-2-11-9-4-3-1">
                        <text:number>a.</text:number>
                        <text:p text:style-name="al">voor zover het een geleidehond of hulphond in functie betreft;</text:p>
                      </text:list-item>
                      <text:list-item text:style-override="id1-3-2-2-2-11-9-4-3-2">
                        <text:number>b.</text:number>
                        <text:p text:style-name="al">voor zover het een hond betreft die door een aantoonbaar gekwalificeerde begeleider wordt opgeleid tot geleidehond of hulphond.</text:p>
                      </text:list-item>
                    </text:list>
                  </text:list-item>
                  <text:list-item text:style-override="id1-3-2-2-2-11-9-5">
                    <text:number>4.</text:number>
                    <text:p text:style-name="al">Het eerste lid, aanhef en onder b, en het tweede lid zijn niet van toepassing:</text:p>
                    <text:list text:style-name="id1-3-2-2-2-11-9-5-3">
                      <text:list-item text:style-override="id1-3-2-2-2-11-9-5-3-1">
                        <text:number>a.</text:number>
                        <text:p text:style-name="al">op door het college aangewezen losloopplaatsen;</text:p>
                      </text:list-item>
                      <text:list-item text:style-override="id1-3-2-2-2-11-9-5-3-2">
                        <text:number>b.</text:number>
                        <text:p text:style-name="al">voor zover het geleidehond of een hulphond betreft die voor zijn inzet als geleidehond of hulphond niet aangelijnd kan zijn. </text:p>
                      </text:list-item>
                    </text:list>
                  </text:list-item>
                  <text:list-item text:style-override="id1-3-2-2-2-11-9-6">
                    <text:number>5.</text:number>
                    <text:p text:style-name="al">Het tweede lid is niet van toepassing voor zover het een geleidehond of een hulphond in functie betreft.      </text:p>
                  </text:list-item>
                </text:list>
              </text:section>
              <text:section text:name="artikel_id1-3-2-2-2-11-10" text:style-name="artikel">
                <text:p text:style-name="artikel_kop_titel"><text:span text:style-name="artikel_kop_label">Artikel</text:span> <text:span text:style-name="artikel_kop_nr">2:33</text:span> Gevaarlijke honden</text:p>
                <text:list text:style-name="id1-3-2-2-2-11-10-2">
                  <text:list-item text:style-override="id1-3-2-2-2-11-10-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1-10-3">
                    <text:number>2.</text:number>
                    <text:p text:style-name="al">Onder een aanlijngebod als bedoeld in het eerste lid wordt verstaan dat de eigenaar of houder verplicht is de hond aangelijnd te houden met een lijn met een lengte van ten hoogste 1,50 meter, gemeten van hand tot halsband. </text:p>
                  </text:list-item>
                  <text:list-item text:style-override="id1-3-2-2-2-11-10-4">
                    <text:number>3.</text:number>
                    <text:p text:style-name="al">Onder een muilkorfgebod als bedoeld in het eerste lid wordt verstaan dat de eigenaar of houder verplicht is de hond voorzien te houden van een muilkorf die:</text:p>
                    <text:list text:style-name="id1-3-2-2-2-11-10-4-3">
                      <text:list-item text:style-override="id1-3-2-2-2-11-10-4-3-1">
                        <text:number>a.</text:number>
                        <text:p text:style-name="al">vervaardigd is van een stevige kunststof, van stevig leer of van beide stoffen; </text:p>
                      </text:list-item>
                      <text:list-item text:style-override="id1-3-2-2-2-11-10-4-3-2">
                        <text:number>b.</text:number>
                        <text:p text:style-name="al">door middel van een stevige leren riem zodanig rond de hals is aangebracht dat verwijdering zonder toedoen van de mens niet mogelijk is; en</text:p>
                      </text:list-item>
                      <text:list-item text:style-override="id1-3-2-2-2-11-1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1-10-5">
                    <text:number>4.</text:number>
                    <text:p text:style-name="al">Een hond als bedoeld in het eerste lid dient voorzien te zijn van een door de bevoegde minister op aanvraag verstrekt uniek identificatienummer door door middel van een microchip die met een chipreader afleesbaar is.</text:p>
                  </text:list-item>
                </text:list>
              </text:section>
            </text:section>
            <text:section text:name="paragraaf_id1-3-2-2-2-12" text:style-name="paragraaf">
              <text:p text:style-name="paragraaf_kop"><text:span text:style-name="label"/> <text:span text:style-name="nr"/> Afdeling 10 .Vuurwerk </text:p>
              <text:section text:name="artikel_id1-3-2-2-2-12-2" text:style-name="artikel">
                <text:p text:style-name="artikel_kop_titel"><text:span text:style-name="artikel_kop_label">Artikel</text:span> <text:span text:style-name="artikel_kop_nr">2:34</text:span> Begripsbepaling </text:p>
                <text:p text:style-name="al">In deze afdeling wordt onder consumentenvuurwerk verstaan hetgeen daaronder wordt verstaan in artikel 1.1.1 van het Vuurwerkbesluit.</text:p>
              </text:section>
              <text:section text:name="artikel_id1-3-2-2-2-12-3" text:style-name="artikel">
                <text:p text:style-name="artikel_kop_titel"><text:span text:style-name="artikel_kop_label">Artikel</text:span> <text:span text:style-name="artikel_kop_nr">2:35</text:span> Ter beschikking stellen van consumentenvuurwerk</text:p>
                <text:list text:style-name="id1-3-2-2-2-12-3-2">
                  <text:list-item text:style-override="id1-3-2-2-2-12-3-2">
                    <text:number>1.</text:number>
                    <text:p text:style-name="al">Het is verboden zonder vergunning van het college in de uitoefening van een bedrijf of nevenbedrijf consumentenvuurwerk ter beschikking te stellen dan wel voor het ter beschikking stellen aanwezig te houden. </text:p>
                  </text:list-item>
                  <text:list-item text:style-override="id1-3-2-2-2-12-3-3">
                    <text:number>2.</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36</text:span> Gebruik van consumentenvuurwerk</text:p>
                <text:list text:style-name="id1-3-2-2-2-12-4-2">
                  <text:list-item text:style-override="id1-3-2-2-2-12-4-2">
                    <text:number>1.</text:number>
                    <text:p text:style-name="al">Het is verboden consumentenvuurwerk te gebruiken op een door het college in het belang van de voorkoming van gevaar, schade of overlast aangewezen plaats. </text:p>
                  </text:list-item>
                  <text:list-item text:style-override="id1-3-2-2-2-12-4-3">
                    <text:number>2.</text:number>
                    <text:p text:style-name="al">Het is verboden consumentenvuurwerk op een openbare plaats te gebruiken als dat gevaar, schade of overlast kan veroorzaken. </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3" text:style-name="paragraaf">
              <text:p text:style-name="paragraaf_kop"><text:span text:style-name="label"/> <text:span text:style-name="nr"/> Afdeling 11. Drugsoverlast </text:p>
              <text:section text:name="artikel_id1-3-2-2-2-13-2" text:style-name="artikel">
                <text:p text:style-name="artikel_kop_titel"><text:span text:style-name="artikel_kop_label">Artikel</text:span> <text:span text:style-name="artikel_kop_nr">2:37</text:span> Drugshandel op straat en openlijk drugsgebruik </text:p>
                <text:list text:style-name="id1-3-2-2-2-13-2-2">
                  <text:list-item text:style-override="id1-3-2-2-2-13-2-2">
                    <text:number>1.</text:number>
                    <text:p text:style-name="al">Onverminderd het bepaalde in de Opiumwet is het verboden zich op een openbare plaats op te houden met het kennelijk doel om middelen als bedoeld in artikel 2 en 3 van de Opiumwet, of daarop gelijkende waar, al dan niet tegen betaling, af te leveren, aan te bieden of te verwerven, daarbij behulpzaam te zijn of daarin te bemiddelen. </text:p>
                  </text:list-item>
                  <text:list-item text:style-override="id1-3-2-2-2-13-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section>
            </text:section>
            <text:section text:name="paragraaf_id1-3-2-2-2-14" text:style-name="paragraaf">
              <text:p text:style-name="paragraaf_kop"><text:span text:style-name="label"/> <text:span text:style-name="nr"/> Afdeling 12 .bepaling ter bestrijding van heling</text:p>
              <text:section text:name="artikel_id1-3-2-2-2-14-2" text:style-name="artikel">
                <text:p text:style-name="artikel_kop_titel"><text:span text:style-name="artikel_kop_label">Artikel</text:span> <text:span text:style-name="artikel_kop_nr">2:38</text:span> Inkoopregister </text:p>
                <text:list text:style-name="id1-3-2-2-2-14-2-2">
                  <text:list-item text:style-override="id1-3-2-2-2-14-2-2">
                    <text:number>1.</text:number>
                    <text:p text:style-name="al">De handelaar, als bedoeld in artikel 1 van de algemene maatregel van bestuur op grond van artikel 437, eerste lid, van het Wetboek van Strafrecht, of een voor hem handelend persoon is verplicht:</text:p>
                    <text:list text:style-name="id1-3-2-2-2-14-2-2-3">
                      <text:list-item text:style-override="id1-3-2-2-2-14-2-2-3-1">
                        <text:number>a.</text:number>
                        <text:p text:style-name="al">De burgemeester binnen drie dagen schriftelijk in kennis te stellen van:</text:p>
                        <text:list text:style-name="id1-3-2-2-2-14-2-2-3-1-3">
                          <text:list-item text:style-override="id1-3-2-2-2-14-2-2-3-1-3-1">
                            <text:number>i.</text:number>
                            <text:p text:style-name="al">1˚het feit dat hij het beroep van handelaar uitoefent met vermelding van zijn woonadres en het adres van de bij zijn onderneming behorende vestiging;</text:p>
                          </text:list-item>
                          <text:list-item text:style-override="id1-3-2-2-2-14-2-2-3-1-3-2">
                            <text:number>ii.</text:number>
                            <text:p text:style-name="al">2˚. van een verandering van de hierboven bedoelde adressen;</text:p>
                          </text:list-item>
                          <text:list-item text:style-override="id1-3-2-2-2-14-2-2-3-1-3-3">
                            <text:number>iii.</text:number>
                            <text:p text:style-name="al">3˚. het feit dat hij het beroep van handelaar niet langer uitoefent;</text:p>
                          </text:list-item>
                          <text:list-item text:style-override="id1-3-2-2-2-14-2-2-3-1-3-4">
                            <text:number>iv.</text:number>
                            <text:p text:style-name="al">4˚. het feit dat dat hij enig goed kan verkrijgen dat redelijkerwijs van een misdrijf afkomstig is of voor derechthebbende verloren is gegaan.</text:p>
                          </text:list-item>
                        </text:list>
                      </text:list-item>
                      <text:list-item text:style-override="id1-3-2-2-2-14-2-2-3-2">
                        <text:number>b.</text:number>
                        <text:p text:style-name="al">de burgemeester op eerste aanvraag zijn administratie of register ter inzage te geven;</text:p>
                      </text:list-item>
                      <text:list-item text:style-override="id1-3-2-2-2-14-2-2-3-3">
                        <text:number>c.</text:number>
                        <text:p text:style-name="al">aan de hoofdingang van elke vestiging een kenteken te hebben waarop zijn naam en de</text:p>
                        <text:p text:style-name="al">aard van de onderneming duidelijk zichtbaar zijn;</text:p>
                      </text:list-item>
                      <text:list-item text:style-override="id1-3-2-2-2-14-2-2-3-4">
                        <text:number>d.</text:number>
                        <text:p text:style-name="al">een door opkoop verkregen goed gedurende de eerste zeven dagen in bewaring te houdenin de staat waarin het goed verkregen is</text:p>
                      </text:list-item>
                    </text:list>
                  </text:list-item>
                </text:list>
              </text:section>
            </text:section>
            <text:section text:name="paragraaf_id1-3-2-2-2-15" text:style-name="paragraaf">
              <text:p text:style-name="paragraaf_kop"><text:span text:style-name="label"/> <text:span text:style-name="nr"/> Afdeling 13 .veiligheidsrisicogebieden, cameratoezicht op openbare plaatsen, gebiedsontzegging, stadionomgevingsverbod en woonoverlast</text:p>
              <text:section text:name="artikel_id1-3-2-2-2-15-2" text:style-name="artikel">
                <text:p text:style-name="artikel_kop_titel"><text:span text:style-name="artikel_kop_label">Artikel</text:span> <text:span text:style-name="artikel_kop_nr">2:39</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section>
              <text:section text:name="artikel_id1-3-2-2-2-15-3" text:style-name="artikel">
                <text:p text:style-name="artikel_kop_titel"><text:span text:style-name="artikel_kop_label">Artikel</text:span> <text:span text:style-name="artikel_kop_nr">2:40</text:span> Cameratoezicht </text:p>
                <text:p text:style-name="al">De burgemeester is bevoegd overeenkomstig artikel 151c van de Gemeentewet te besluiten tot plaatsing van camera's voor een bepaalde duur ten behoeve van het toezicht op een openbare plaats.</text:p>
              </text:section>
              <text:section text:name="artikel_id1-3-2-2-2-15-4" text:style-name="artikel">
                <text:p text:style-name="artikel_kop_titel"><text:span text:style-name="artikel_kop_label">Artikel</text:span> <text:span text:style-name="artikel_kop_nr">2:41</text:span> Gebiedsontzegging</text:p>
                <text:list text:style-name="id1-3-2-2-2-15-4-2">
                  <text:list-item text:style-override="id1-3-2-2-2-15-4-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8 dagen niet in één of meer bepaalde delen van de gemeente op een openbare plaats op te houden.</text:p>
                  </text:list-item>
                  <text:list-item text:style-override="id1-3-2-2-2-15-4-3">
                    <text:number>2.</text:number>
                    <text:p text:style-name="al">De burgemeester beperkt het in het eerste lid gestelde bevel als hij dat in verband met de persoonlijke omstandigheden van betrokkene noodzakelijk acht. </text:p>
                  </text:list-item>
                  <text:list-item text:style-override="id1-3-2-2-2-15-4-4">
                    <text:number>3.</text:number>
                    <text:p text:style-name="al">De burgemeester kan op aanvraag tijdelijk ontheffing verlenen van een bevel als bedoeld in het eerste lid.</text:p>
                  </text:list-item>
                </text:list>
              </text:section>
              <text:section text:name="artikel_id1-3-2-2-2-15-5" text:style-name="artikel">
                <text:p text:style-name="artikel_kop_titel"><text:span text:style-name="artikel_kop_label">Artikel</text:span> <text:span text:style-name="artikel_kop_nr">2:42</text:span> Stadionomgevingsverbod</text:p>
                <text:list text:style-name="id1-3-2-2-2-15-5-2">
                  <text:list-item text:style-override="id1-3-2-2-2-15-5-2">
                    <text:number>1.</text:number>
                    <text:p text:style-name="al">De burgemeester kan in het belang van de openbare orde aan een persoon die strafbare feiten of openbare orde verstorende handelingen heeft verricht in of in de omgeving van een stadion van een betaald voetbalorganisatie op een dag dat daar een wedstrijd van de betaald voetbalorganisatie werd gespeeld een verbod geven zich vanaf vier uur vóór het vastgestelde aanvangstijdstip tot vier uur na afloop van een voetbalwedstrijd van de betaald voetbalorganisatie in de omgeving en nabijheid van het stadion op te houden. </text:p>
                  </text:list-item>
                  <text:list-item text:style-override="id1-3-2-2-2-15-5-3">
                    <text:number>2.</text:number>
                    <text:p text:style-name="al">Het verbod geldt voor een bepaalde periode welke niet langer is dan twee jaar. </text:p>
                  </text:list-item>
                  <text:list-item text:style-override="id1-3-2-2-2-15-5-4">
                    <text:number>3.</text:number>
                    <text:p text:style-name="al">De burgemeester beperkt het in het eerste lid gestelde verbod als hij dat in verband met de persoonlijke omstandigheden van de betrokkene noodzakelijk acht.</text:p>
                  </text:list-item>
                </text:list>
              </text:section>
              <text:section text:name="artikel_id1-3-2-2-2-15-6" text:style-name="artikel">
                <text:p text:style-name="artikel_kop_titel"><text:span text:style-name="artikel_kop_label">Artikel</text:span> <text:span text:style-name="artikel_kop_nr">2:43</text:span> Woonoverlast </text:p>
                <text:list text:style-name="id1-3-2-2-2-15-6-2">
                  <text:list-item text:style-override="id1-3-2-2-2-15-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 </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traatprostitutie, sekswinkels e.d.</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e daarbij behorende erven als bedoeld in artikel 174 van de Gemeentewet, de burgemeester; </text:p>
                  </text:list-item>
                  <text:list-item text:style-override="id1-3-2-2-3-2-3-3-4">
                    <text:number>•</text:number>
                    <text:p text:style-name="al">escortbedrijf: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3-2-3-3-5">
                    <text:number>•</text:number>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list-item>
                  <text:list-item text:style-override="id1-3-2-2-3-2-3-3-6">
                    <text:number>•</text:number>
                    <text:p text:style-name="al">klant: degene die gebruik maakt van de door een exploitant van een prostitutiebedrijf, escortbedrijf of een prostituee aangeboden seksuele diensten;</text:p>
                  </text:list-item>
                  <text:list-item text:style-override="id1-3-2-2-3-2-3-3-7">
                    <text:number>•</text:number>
                    <text:p text:style-name="al">prostituee: degene die zich beschikbaar stelt tot het verrichten van seksuele handelingen met een ander tegen vergoeding;</text:p>
                  </text:list-item>
                  <text:list-item text:style-override="id1-3-2-2-3-2-3-3-8">
                    <text:number>•</text:number>
                    <text:p text:style-name="al">prostitutie: het zich beschikbaar stellen tot het verrichten van seksuele handelingen met een ander tegen vergoed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een seksinrichting waarin de seksuele handelingen met een ander tegen vergoeding worden verricht.</text:p>
                  </text:list-item>
                </text:list>
              </text:section>
            </text:section>
            <text:section text:name="paragraaf_id1-3-2-2-3-3" text:style-name="paragraaf">
              <text:p text:style-name="paragraaf_kop"><text:span text:style-name="label"/> <text:span text:style-name="nr"/> AFDELING 2. SEKSINRICHTINGEN, E.D.</text:p>
              <text:section text:name="artikel_id1-3-2-2-3-3-2" text:style-name="artikel">
                <text:p text:style-name="artikel_kop_titel"><text:span text:style-name="artikel_kop_label">Artikel</text:span> <text:span text:style-name="artikel_kop_nr">3:3</text:span> Seksinrichtingen en escortbedrijv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 bestuursorgaan beslist, in afwijking van artikel 1:2 van deze verordening, binnen twaalf weken op de aanvraag om een vergunning.</text:p>
                  </text:list-item>
                  <text:list-item text:style-override="id1-3-2-2-3-3-2-4">
                    <text:number>3.</text:number>
                    <text:p text:style-name="al">De in het tweede lid gestelde termijn kan door het bevoegd bestuursorgaan met ten hoogste twaalf weken worden verlengd.</text:p>
                  </text:list-item>
                  <text:list-item text:style-override="id1-3-2-2-3-3-2-5">
                    <text:number>4.</text:number>
                    <text:p text:style-name="al">Het college kan het aantal te verlenen vergunningen voor seksbedrijven aan een maximum binden.</text:p>
                  </text:list-item>
                  <text:list-item text:style-override="id1-3-2-2-3-3-2-6">
                    <text:number>5.</text:number>
                    <text:p text:style-name="al">Het bevoegd bestuursorgaan draagt zorg voor een onpartijdige en transparante verlening van beschikbare vergunningen.</text:p>
                  </text:list-item>
                  <text:list-item text:style-override="id1-3-2-2-3-3-2-7">
                    <text:number>6.</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Nadere regels </text:p>
                <text:p text:style-name="al">Met het oog op de openbare orde en de belangen genoemd in artikel 3:7 lid 6 en het bepaalde in artikel 3:5 kan het bevoegd bestuursorgaan nadere regels stellen met betrekking tot de uitoefening van de bevoegdheden bedoeld in dit hoofdstuk.</text:p>
              </text:section>
              <text:section text:name="artikel_id1-3-2-2-3-3-4" text:style-name="artikel">
                <text:p text:style-name="artikel_kop_titel"><text:span text:style-name="artikel_kop_label">Artikel</text:span> <text:span text:style-name="artikel_kop_nr">3:5</text:span> Bedrijfsplan </text:p>
                <text:p text:style-name="al">Een prostitutiebedrijf beschikt over een bedrijfsplan</text:p>
              </text:section>
              <text:section text:name="artikel_id1-3-2-2-3-3-5" text:style-name="artikel">
                <text:p text:style-name="artikel_kop_titel"><text:span text:style-name="artikel_kop_label">Artikel</text:span> <text:span text:style-name="artikel_kop_nr">3:6</text:span> Bescheiden overleggen bij aanvraag </text:p>
                <text:list text:style-name="id1-3-2-2-3-3-5-2">
                  <text:list-item text:style-override="id1-3-2-2-3-3-5-2">
                    <text:number>1.</text:number>
                    <text:p text:style-name="al">Een aanvraag om vergunning wordt ingediend door gebruikmaking van een door het bevoegde bestuursorgaan vastgesteld formulier met de daarbij behorende bijlagen en bescheiden.</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het in artikel 3:5 genoemde bedrijfsplan;   </text:p>
                      </text:list-item>
                      <text:list-item text:style-override="id1-3-2-2-3-3-5-3-3-2">
                        <text:number>b.</text:number>
                        <text:p text:style-name="al">bewijs waaruit blijkt dat de exploitant gerechtigd is tot het gebruik van de ruimtes bestemd voor de uitoefening van het seksbedrijf;</text:p>
                      </text:list-item>
                      <text:list-item text:style-override="id1-3-2-2-3-3-5-3-3-3">
                        <text:number>c.</text:number>
                        <text:p text:style-name="al">de plaatselijke ligging van de seksinrichting waarvoor vergunning wordt aangevraagd, door middel van een situatieschets met een noordpijl en schaalaanduiding;</text:p>
                      </text:list-item>
                      <text:list-item text:style-override="id1-3-2-2-3-3-5-3-3-4">
                        <text:number>d.</text:number>
                        <text:p text:style-name="al">een plattegrond van de seksinrichting waarvoor vergunning wordt aangevraagd, door middel van een tekening met een schaalaanduiding;</text:p>
                      </text:list-item>
                      <text:list-item text:style-override="id1-3-2-2-3-3-5-3-3-5">
                        <text:number>e.</text:number>
                        <text:p text:style-name="al">een op grond van de Wet Bevordering Integriteitsbeoordelingen door het openbaar bestuur (wet BIBOB) vastgesteld en ingevuld vragenformulier met de daarbij behorende bijlagen en bescheiden;</text:p>
                      </text:list-item>
                    </text:list>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 vergunning </text:p>
                <text:list text:style-name="id1-3-2-2-3-3-6-2">
                  <text:list-item text:style-override="id1-3-2-2-3-3-6-2">
                    <text:number>1.</text:number>
                    <text:p text:style-name="al">In aanvulling op het bepaalde in artikel 1:7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1°. bepalingen, gesteld bij of krachtens de Drank- en Horecawet, de Opiumwet, de Vreemdelingenwet 2000, de Wet arbeid vreemdelingen en dit hoofdstuk;</text:p>
                          </text:list-item>
                          <text:list-item text:style-override="id1-3-2-2-3-3-6-2-3-9-3-2">
                            <text:number>ii.</text:number>
                            <text:p text:style-name="al">2°. de artikelen 137c tot en met 137g, 140, 240b, 242 tot en met 249, 252, 273a, 300 tot en met 303, 416, 417, 417bis, 420bis tot en met 420 quinquies, 426 en 429quater en 453 van het Wetboek van Strafrecht;</text:p>
                          </text:list-item>
                          <text:list-item text:style-override="id1-3-2-2-3-3-6-2-3-9-3-3">
                            <text:number>iii.</text:number>
                            <text:p text:style-name="al">3°. artikel 69 van de Algemene wet rijksbelastingen;</text:p>
                          </text:list-item>
                          <text:list-item text:style-override="id1-3-2-2-3-3-6-2-3-9-3-4">
                            <text:number>iv.</text:number>
                            <text:p text:style-name="al">4°. de artikelen 8 en 162, lid 3, alsmede artikel 6 juncto artikel 8 of juncto artikel 163 van de Wegenverkeerswet 1994;</text:p>
                          </text:list-item>
                          <text:list-item text:style-override="id1-3-2-2-3-3-6-2-3-9-3-5">
                            <text:number>v.</text:number>
                            <text:p text:style-name="al">5°. de artikelen 2 en 3 van de Wet op de weerkorpsen; of</text:p>
                          </text:list-item>
                          <text:list-item text:style-override="id1-3-2-2-3-3-6-2-3-9-3-6">
                            <text:number>vi.</text:number>
                            <text:p text:style-name="al">6°. de artikelen 54 en 55 van de Wet wapens en munitie.</text:p>
                          </text:list-item>
                          <text:list-item text:style-override="id1-3-2-2-3-3-6-2-3-9-3-7">
                            <text:number>vii.</text:number>
                            <text:p text:style-name="al">7°. De artikelen 1, onder a,b en d, 13, 14, 27 en 30b van de Wet op de Kansspelen</text:p>
                          </text:list-item>
                        </text:list>
                      </text:list-item>
                      <text:list-item text:style-override="id1-3-2-2-3-3-6-2-3-10">
                        <text:number>j.</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lid 2, onder a, van het Wetboek van Strafrecht of artikel 76, lid 3, onder a., van de Algemene wet inzake rijksbelastingen ,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8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3">
                        <text:number>c.</text:number>
                        <text:p text:style-name="al">als het bedrijfsplan niet voldoet aan het bepaalde in de nadere regels op grond van deze verordening.</text:p>
                      </text:list-item>
                      <text:list-item text:style-override="id1-3-2-2-3-3-6-6-3-4">
                        <text:number>d.</text:number>
                        <text:p text:style-name="al">het maximum als bedoeld in artikel 3:3 lid 4 bereikt is.</text:p>
                      </text:list-item>
                    </text:list>
                  </text:list-item>
                  <text:list-item text:style-override="id1-3-2-2-3-3-6-7">
                    <text:number>6.</text:number>
                    <text:p text:style-name="al">Een vergunning kan worden geweigerd in het belang van:</text:p>
                    <text:list text:style-name="id1-3-2-2-3-3-6-7-3">
                      <text:list-item text:style-override="id1-3-2-2-3-3-6-7-3-1">
                        <text:number>a.</text:number>
                        <text:p text:style-name="al">het voorkomen of beperken van overlast;</text:p>
                      </text:list-item>
                      <text:list-item text:style-override="id1-3-2-2-3-3-6-7-3-2">
                        <text:number>b.</text:number>
                        <text:p text:style-name="al">het voorkomen of beperken van aantasting van het woon- en leefklimaat;</text:p>
                      </text:list-item>
                      <text:list-item text:style-override="id1-3-2-2-3-3-6-7-3-3">
                        <text:number>c.</text:number>
                        <text:p text:style-name="al">de veiligheid van personen of goederen;</text:p>
                      </text:list-item>
                      <text:list-item text:style-override="id1-3-2-2-3-3-6-7-3-4">
                        <text:number>d.</text:number>
                        <text:p text:style-name="al">de verkeersvrijheid of- veiligheid;</text:p>
                      </text:list-item>
                      <text:list-item text:style-override="id1-3-2-2-3-3-6-7-3-5">
                        <text:number>e.</text:number>
                        <text:p text:style-name="al">de gezondheid of zedelijkheid;</text:p>
                      </text:list-item>
                      <text:list-item text:style-override="id1-3-2-2-3-3-6-7-3-6">
                        <text:number>f.</text:number>
                        <text:p text:style-name="al">de arbeidsomstandigheden van de prostituee.</text:p>
                      </text:list-item>
                    </text:list>
                  </text:list-item>
                </text:list>
              </text:section>
              <text:section text:name="artikel_id1-3-2-2-3-3-7" text:style-name="artikel">
                <text:p text:style-name="artikel_kop_titel"><text:span text:style-name="artikel_kop_label">Artikel</text:span> <text:span text:style-name="artikel_kop_nr">3:8</text:span> Intrekking en schorsing vergunning </text:p>
                <text:p text:style-name="al">1.De vergunning wordt ingetrokken als:</text:p>
                <text:p text:style-name="al">de verstrekte gegevens zodanig onjuist of onvolledig blijken te zijn dat op de aanvraag een andere beslissing zou zijn genomen als bij de beoordeling daarvan de juiste gegevens bekend waren geweest;</text:p>
                <text:p text:style-name="al">de vergunning in strijd met een wettelijk voorschrift is gegeven;</text:p>
                <text:p text:style-name="al">zich binnen het seksbedrijf feiten hebben voorgedaan die de vrees wettigen, dat het van kracht blijven van de vergunning gevaar oplevert voor de openbare orde of veiligheid;</text:p>
                <text:p text:style-name="al">zich een omstandigheid voordoet als bedoeld in artikel 3:7 eerste lid, onder a. tot en met j.; </text:p>
                <text:p text:style-name="al">de vergunninghouder dat verzoekt;</text:p>
                <text:p text:style-name="al">de uitoefening van het seksbedrijf strijd oplevert met een geldend bestemmingsplan, een beheersverordening;</text:p>
                <text:p text:style-name="al">is gehandeld in strijd met aan de vergunning verbonden voorschriften of beperkingen;</text:p>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een niet in de vergunning vermelde persoon exploitant of beheerder is geworden;</text:p>
                <text:p text:style-name="al">is gehandeld in strijd met een of meer van de bij of krachtens dit hoofdstuk gestelde bepalingen;</text:p>
                <text:p text:style-name="al">is gehandeld in strijd met de in het bedrijfsplan beschreven maatregelen;</text:p>
                <text:p text:style-name="al">zich binnen het seksbedrijf feiten hebben voorgedaan die de vrees wettigen dat het van kracht blijven van de vergunning gevaar oplevert voor de woon- en leefomgeving of de gezondheid van prostituees of klanten;</text:p>
                <text:p text:style-name="al">de exploitant of de beheerder het toezicht op de naleving van het in dit hoofdstuk bepaalde belemmert of bemoeilijkt;</text:p>
                <text:p text:style-name="al">er bij het seksbedrijf personen tewerkgesteld zijn die onherroepelijk zijn veroordeeld voor een gewelds- of zedendelict of voor mensenhandel;</text:p>
                <text:p text:style-name="al">gedurende ten minste zes maanden geen gebruik is gemaakt van de vergunning;</text:p>
                <text:p text:style-name="al">wanneer de exploitant de exploitatie van de seksinrichting of het escort bedrijf feitelijk heeft beëindigd.</text:p>
              </text:section>
              <text:section text:name="artikel_id1-3-2-2-3-3-8" text:style-name="artikel">
                <text:p text:style-name="artikel_kop_titel"><text:span text:style-name="artikel_kop_label">Artikel</text:span> <text:span text:style-name="artikel_kop_nr">3:9</text:span> Wijziging beheer en beëindiging exploitatie </text:p>
                <text:list text:style-name="id1-3-2-2-3-3-8-2">
                  <text:list-item text:style-override="id1-3-2-2-3-3-8-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3-8-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7 is van overeenkomstige toepassing.</text:p>
                  </text:list-item>
                  <text:list-item text:style-override="id1-3-2-2-3-3-8-4">
                    <text:number>3.</text:number>
                    <text:p text:style-name="al">In afwachting van het besluit bedoeld in lid 2, kan het beheer worden uitgeoefend door een nieuwe beheerder zodra de exploitant een aanvraag als bedoeld in het tweede lid heeft ingediend, totdat over de aanvraag is besloten.</text:p>
                  </text:list-item>
                </text:list>
              </text:section>
              <text:section text:name="artikel_id1-3-2-2-3-3-9" text:style-name="artikel">
                <text:p text:style-name="artikel_kop_titel"><text:span text:style-name="artikel_kop_label">Artikel</text:span> <text:span text:style-name="artikel_kop_nr">3:10</text:span> Tijdelijk andere sluitingstijden vaststellen en tijdelijke sluiting</text:p>
                <text:list text:style-name="id1-3-2-2-3-3-9-2">
                  <text:list-item text:style-override="id1-3-2-2-3-3-9-2">
                    <text:number>1.</text:number>
                    <text:p text:style-name="al">Met het oog op de in artikel 3:7 genoemde belangen of in geval van strijdigheid met de bepalingen in dit hoofdstuk kan het bevoegd bestuursorgaan:</text:p>
                    <text:list text:style-name="id1-3-2-2-3-3-9-2-3">
                      <text:list-item text:style-override="id1-3-2-2-3-3-9-2-3-1">
                        <text:number>a.</text:number>
                        <text:p text:style-name="al">tijdelijk sluitingstijden vaststellen;</text:p>
                      </text:list-item>
                      <text:list-item text:style-override="id1-3-2-2-3-3-9-2-3-2">
                        <text:number>b.</text:number>
                        <text:p text:style-name="al">van een afzonderlijke seksinrichting al dan niet tijdelijk de gedeeltelijke of algehele sluiting bevelen.</text:p>
                      </text:list-item>
                    </text:list>
                  </text:list-item>
                  <text:list-item text:style-override="id1-3-2-2-3-3-9-3">
                    <text:number>2.</text:number>
                    <text:p text:style-name="al">Onverminderd het bepaalde in Artikel 3:41 van de Algemene wet bestuursrecht maakt het bevoegd bestuursorgaan het besluit bedoeld in het eerste lid bekend op grond van het bepaalde in Artikel 3:42, lid 2, van de Algemene wet bestuursrecht.</text:p>
                  </text:list-item>
                </text:list>
              </text:section>
              <text:section text:name="artikel_id1-3-2-2-3-3-10" text:style-name="artikel">
                <text:p text:style-name="artikel_kop_titel"><text:span text:style-name="artikel_kop_label">Artikel</text:span> <text:span text:style-name="artikel_kop_nr">3:11</text:span> Aanwezigheid van en toezicht door exploitant en beheerder </text:p>
                <text:list text:style-name="id1-3-2-2-3-3-10-2">
                  <text:list-item text:style-override="id1-3-2-2-3-3-10-2">
                    <text:number>1.</text:number>
                    <text:p text:style-name="al">Het is verboden een seksinrichting voor bezoekers geopend te hebben, zonder dat de op de vergunning vermelde exploitant of beheerder in de seksinrichting aanwezig is.</text:p>
                  </text:list-item>
                  <text:list-item text:style-override="id1-3-2-2-3-3-10-3">
                    <text:number>2.</text:number>
                    <text:p text:style-name="al">De exploitant en de beheerder zien er voortdurend op toe dat in de seksinrichting:</text:p>
                    <text:list text:style-name="id1-3-2-2-3-3-10-3-3">
                      <text:list-item text:style-override="id1-3-2-2-3-3-10-3-3-1">
                        <text:number>a.</text:number>
                        <text:p text:style-name="al">geen strafbare feiten plaatsvinden.</text:p>
                      </text:list-item>
                      <text:list-item text:style-override="id1-3-2-2-3-3-10-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11" text:style-name="artikel">
                <text:p text:style-name="artikel_kop_titel"><text:span text:style-name="artikel_kop_label">Artikel</text:span> <text:span text:style-name="artikel_kop_nr">3:12</text:span> Verbod straatpen raamprostitutie </text:p>
                <text:list text:style-name="id1-3-2-2-3-3-11-2">
                  <text:list-item text:style-override="id1-3-2-2-3-3-11-2">
                    <text:number>1.</text:number>
                    <text:p text:style-name="al">Het is gelet op de belangen uit artikel 3:7 lid 6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3-11-3">
                    <text:number>2.</text:number>
                    <text:p text:style-name="al">Het is gelet op de belangen uit artikel 3:7 lid 6 een prostituee verboden:</text:p>
                  </text:list-item>
                  <text:list-item text:style-override="id1-3-2-2-3-3-11-4">
                    <text:number>3.</text:number>
                    <text:p text:style-name="al">zich vanuit een gebouw of vanuit de toegang naar een gebouw aan klanten die zich op of aan de weg bevinden beschikbaar te stellen; en</text:p>
                  </text:list-item>
                  <text:list-item text:style-override="id1-3-2-2-3-3-11-5">
                    <text:number>4.</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3-12" text:style-name="artikel">
                <text:p text:style-name="artikel_kop_titel"><text:span text:style-name="artikel_kop_label">Artikel</text:span> <text:span text:style-name="artikel_kop_nr">3:13</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3" text:style-name="artikel">
                <text:p text:style-name="artikel_kop_titel"><text:span text:style-name="artikel_kop_label">Artikel</text:span> <text:span text:style-name="artikel_kop_nr">3:14</text:span> Tentoonstellen, aanbieden en aanbrengen van erotisch- pornografische goederen, afbeeldingen e.d. </text:p>
                <text:list text:style-name="id1-3-2-2-3-3-13-2">
                  <text:list-item text:style-override="id1-3-2-2-3-3-13-2">
                    <text:number>1.</text:number>
                    <text:p text:style-name="al">Het is de rechthebbende op een onroerende zaak verboden daarin of daarop goederen, opschriften, aankondigingen, gedrukte of geschreven stukken dan wel afbeeldingen van erotisch- pornografische aard openlijk tentoon te stellen, aan te bieden of aan te brengen:</text:p>
                    <text:list text:style-name="id1-3-2-2-3-3-13-2-3">
                      <text:list-item text:style-override="id1-3-2-2-3-3-13-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3-2-3-2">
                        <text:number>b.</text:number>
                        <text:p text:style-name="al">anders dan overeenkomstig de door het bevoegde bestuursorgaan in het belang van de openbare orde of de woon- en leefomgeving gestelde regels.</text:p>
                      </text:list-item>
                    </text:list>
                  </text:list-item>
                  <text:list-item text:style-override="id1-3-2-2-3-3-1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text:p>
              <text:section text:name="artikel_id1-3-2-2-4-2-2" text:style-name="artikel">
                <text:p text:style-name="artikel_kop_titel"><text:span text:style-name="artikel_kop_label">Artikel</text:span> <text:span text:style-name="artikel_kop_nr">4:1</text:span> Begripsbepaling </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een inrichting type A of type B als bedoeld in het Besluit;</text:p>
                  </text:list-item>
                  <text:list-item text:style-override="id1-3-2-2-4-2-2-3-3">
                    <text:number>•</text:number>
                    <text:p text:style-name="al">collectieve festiviteit: festiviteit die niet specifiek aan één of een klein aantal inrichtingen is verbonden;</text:p>
                  </text:list-item>
                  <text:list-item text:style-override="id1-3-2-2-4-2-2-3-4">
                    <text:number>•</text:number>
                    <text:p text:style-name="al">geluidsgevoelige gebouwen: woningen als bedoeld in de Wet geluidhinder en andere geluidsgevoelige gebouwen als bedoeld in de Wet geluidhinder, met uitzondering van gebouwen behorende bij de betreffende inrichting;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door het college per kalenderjaar aan te wijzen collectieve festiviteiten gedurende de daarbij aan te wijzen dagen of dagdelen. </text:p>
                  </text:list-item>
                  <text:list-item text:style-override="id1-3-2-2-4-2-3-3">
                    <text:number>2.</text:number>
                    <text:p text:style-name="al">De voorwaarden die in artikel 3.148, eerste lid, van het Besluit worden gesteld ten aanzien van de verlichting bij een gelegenheid voor sportbeoefening in de buitenluch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voor bepaalde gebieden.         </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65 dB(A), gemeten op de gevel van geluids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xt:p>
                  </text:list-item>
                  <text:list-item text:style-override="id1-3-2-2-4-2-3-9">
                    <text:number>8.</text:number>
                    <text:p text:style-name="al">Bij het vaststellen van het geluidsniveau als bedoeld in het zesde lid wordt de bedrijfsduurcorrectie buiten beschouwing gelaten.</text:p>
                  </text:list-item>
                  <text:list-item text:style-override="id1-3-2-2-4-2-3-10">
                    <text:number>9.</text:number>
                    <text:p text:style-name="al">Op de dagen als bedoeld in het eerste lid dient het ten gehore brengen van extra muziek - hoger dan de geluidsnorm als bedoeld in de artikelen 2.17, 2.19 en 2.20 van het Besluit - op vrijdagen, zaterdagen en dagen gevolgd door een algemeen erkende feestdag in de zin van de Algemene termijnenwet om uiterlijk 00:30 uur te worden beëindigd en op overige dagen om uiterlijk 23:00 uur.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artikelen 2.17, 2.17a, 2.19, 2.19a dan wel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is een inrichting toegestaan om maximaal 12 incidentele festiviteiten per kalenderjaar te houden waarbij de voorwaarden van artikel 3.148 van het Besluit niet van toepassing zijn,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dien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65 dB(A), gemeten op de gevel van geluids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xt:p>
                  </text:list-item>
                  <text:list-item text:style-override="id1-3-2-2-4-2-4-9">
                    <text:number>8.</text:number>
                    <text:p text:style-name="al">Bij het vaststellen van het geluidsniveau als bedoeld in het zesde lid wordt de bedrijfsduurcorrectie buiten beschouwing gelaten.</text:p>
                  </text:list-item>
                  <text:list-item text:style-override="id1-3-2-2-4-2-4-10">
                    <text:number>9.</text:number>
                    <text:p text:style-name="al">Op de dagen als bedoeld in het eerste lid dient het ten gehore brengen van muziek, waarmee de geluidsnormen als bedoeld in de artikelen 2.17, 2.17a, 2.19, 2.19a dan wel 2.20 van het Besluit worden overschreden, op vrijdagen, zaterdagen en dagen gevolgd door een algemeen erkende feestdag in de zin van de Algemene termijnenwet om uiterlijk 00:30 uur te worden beëindigd en op overige dagen om uiterlijk 23:00 uur.    </text:p>
                  </text:list-item>
                </text:list>
              </text:section>
              <text:section text:name="artikel_id1-3-2-2-4-2-5" text:style-name="artikel">
                <text:p text:style-name="artikel_kop_titel"><text:span text:style-name="artikel_kop_label">Artikel</text:span> <text:span text:style-name="artikel_kop_nr">4:4</text:span> Overig geluidhinder </text:p>
                <text:list text:style-name="id1-3-2-2-4-2-5-2">
                  <text:list-item text:style-override="id1-3-2-2-4-2-5-2">
                    <text:number>1.</text:number>
                    <text:p text:style-name="al">Het is verboden buiten een inrichting in de zin van de Wet milieubeheer of het Besluit op een zodanige wijze toestellen of geluidsapparaten in werking te hebben of handelingen te verrichten op een zodanige wijze dat voor een omwonende of voor de omgeving geluidhinder wordt veroorzaakt.</text:p>
                  </text:list-item>
                  <text:list-item text:style-override="id1-3-2-2-4-2-5-3">
                    <text:number>2.</text:number>
                    <text:p text:style-name="al">Het college kan van het verbod ontheffing verlenen.</text:p>
                  </text:list-item>
                  <text:list-item text:style-override="id1-3-2-2-4-2-5-4">
                    <text:number>3.</text:number>
                    <text:p text:style-name="al">Het verbod geldt niet, voor zover in het daarin geregelde onderwerp wordt voorzien door de Wet geluidhinder, de Zondagswet, de Wet openbare manifestaties, het Vuurwerkbesluit,  de Provinciale milieuverordening of artikel 2:43van deze verordening.</text:p>
                  </text:list-item>
                  <text:list-item text:style-override="id1-3-2-2-4-2-5-5">
                    <text:number>4.</text:number>
                    <text:p text:style-name="al">Op de ontheffing is paragraaf 4.1.3.3. van de Algemene wet bestuursrecht (positieve fictieve beschikking bij niet tijdig beslissen) niet van toepassing. </text:p>
                  </text:list-item>
                </text:list>
              </text:section>
            </text:section>
            <text:section text:name="paragraaf_id1-3-2-2-4-3" text:style-name="paragraaf">
              <text:p text:style-name="paragraaf_kop"><text:span text:style-name="label"/> <text:span text:style-name="nr"/> Afdeling 2. Natuurlijke behoeften doen</text:p>
              <text:section text:name="artikel_id1-3-2-2-4-3-2" text:style-name="artikel">
                <text:p text:style-name="artikel_kop_titel"><text:span text:style-name="artikel_kop_label">Artikel</text:span> <text:span text:style-name="artikel_kop_nr">4:5</text:span> Natuurlijke behoefte doen</text:p>
                <text:p text:style-name="al">Het is verboden op een openbare plaats de natuurlijke behoefte te doen buiten daarvoor bestemde plaatsen.  </text:p>
              </text:section>
            </text:section>
            <text:section text:name="paragraaf_id1-3-2-2-4-4" text:style-name="paragraaf">
              <text:p text:style-name="paragraaf_kop"><text:span text:style-name="label"/> <text:span text:style-name="nr"/> Afdeling 3. Houtopstanden </text:p>
              <text:section text:name="artikel_id1-3-2-2-4-4-2" text:style-name="artikel">
                <text:p text:style-name="artikel_kop_titel"><text:span text:style-name="artikel_kop_label">Artikel</text:span> <text:span text:style-name="artikel_kop_nr">4:6</text:span> Begripsbepaling </text:p>
                <text:p text:style-name="al">1. In deze afdeling wordt verstaan onder: </text:p>
                <text:list text:style-name="id1-3-2-2-4-4-2-3">
                  <text:list-item text:style-override="id1-3-2-2-4-4-2-3">
                    <text:number>a.</text:number>
                    <text:p text:style-name="al">houtopstand: hakhout, een houtwal of een of meer bomen;</text:p>
                  </text:list-item>
                  <text:list-item text:style-override="id1-3-2-2-4-4-2-4">
                    <text:number>b.</text:number>
                    <text:p text:style-name="al">hakhout: een of meer bomen die na te zijn geveld, opnieuw op de stronk uitlopen. </text:p>
                  </text:list-item>
                </text:list>
                <text:p text:style-name="al">2. In deze afdeling wordt onder vellen mede verstaan:</text:p>
                <text:list text:style-name="id1-3-2-2-4-4-2-6">
                  <text:list-item text:style-override="id1-3-2-2-4-4-2-6">
                    <text:number>a.</text:number>
                    <text:p text:style-name="al">rooien, met inbegrip van verplanten; </text:p>
                  </text:list-item>
                  <text:list-item text:style-override="id1-3-2-2-4-4-2-7">
                    <text:number>b.</text:number>
                    <text:p text:style-name="al">het snoeien van meer dan 20 procent van de kroon of het wortelgestel, met inbegrip van kandelaberen; en</text:p>
                  </text:list-item>
                  <text:list-item text:style-override="id1-3-2-2-4-4-2-8">
                    <text:number>c.</text:number>
                    <text:p text:style-name="al">het verrichten van handelingen, zowel boven- als ondergronds, die de dood, ernstige beschadiging of ernstige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7</text:span> Omgevingsvergunning voor het vellen van houtopstanden </text:p>
                <text:list text:style-name="id1-3-2-2-4-4-3-2">
                  <text:list-item text:style-override="id1-3-2-2-4-4-3-2">
                    <text:number>1.</text:number>
                    <text:p text:style-name="al">Het college stelt een bomenlijst met beschermenswaardige houtopstanden en overzichtskaarten met beschermenswaardige gebieden vast.</text:p>
                  </text:list-item>
                  <text:list-item text:style-override="id1-3-2-2-4-4-3-3">
                    <text:number>2.</text:number>
                    <text:p text:style-name="al">Het is verboden zonder vergunning van het bevoegd gezag de houtopstanden te vellen of te doen vellen:</text:p>
                    <text:list text:style-name="id1-3-2-2-4-4-3-3-3">
                      <text:list-item text:style-override="id1-3-2-2-4-4-3-3-3-1">
                        <text:number>a.</text:number>
                        <text:p text:style-name="al">die zijn opgenomen in de Bomenlijst met beschermenswaardige houtopstanden;</text:p>
                      </text:list-item>
                      <text:list-item text:style-override="id1-3-2-2-4-4-3-3-3-2">
                        <text:number>b.</text:number>
                        <text:p text:style-name="al">die gelegen zijn in beschermenswaardige gebieden zoals aangeduid in de overzichtskaarten, voor zover het gaat om een houtopstand met een diameter van 15 cm of groter op 1.30 m hoogte. </text:p>
                      </text:list-item>
                    </text:list>
                  </text:list-item>
                  <text:list-item text:style-override="id1-3-2-2-4-4-3-4">
                    <text:number>3.</text:number>
                    <text:p text:style-name="al">In afwijking van artikel 1:8 kan de vergunning in elk geval worden geweigerd op grond van: </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 </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tweede li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 </text:p>
                  </text:list-item>
                  <text:list-item text:style-override="id1-3-2-2-4-4-3-7">
                    <text:number>6.</text:number>
                    <text:p text:style-name="al">De eigenaar van een op de bomenlijst opgenomen houtopstand is verplicht het bevoegd gezag onmiddellijk schriftelijk mededeling te doen van het geheel of gedeeltelijk tenietgaan van een dergelijke houtopstand, anders dan door vellen op grond van een verleende vergunning. </text:p>
                  </text:list-item>
                  <text:list-item text:style-override="id1-3-2-2-4-4-3-8">
                    <text:number>7.</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8</text:span> Bestrijding iepziekte </text:p>
                <text:list text:style-name="id1-3-2-2-4-4-4-2">
                  <text:list-item text:style-override="id1-3-2-2-4-4-4-2">
                    <text:number>1.</text:number>
                    <text:p text:style-name="al">Indien zich op een terrein één of meer iepen bevinden die naar het oordeel van het college gevaar opleveren voor de verspreiding van de iepziekte of voor vermeerdering van de iepenspintkever is de rechthebbende, indien hij daartoe door het college is aangeschreven, verplicht binnen de bij aanschrijving vast te stellen termijn de daarin genoemde maatregelen te treffen. </text:p>
                  </text:list-item>
                  <text:list-item text:style-override="id1-3-2-2-4-4-4-3">
                    <text:number>2.</text:number>
                    <text:p text:style-name="al">Het is verboden gevelde niet-ontbaste iepen of delen daarvan voorhanden of in voorraad te hebben of te vervoeren, tenzij het gaat om versnipperd iepenhout.</text:p>
                  </text:list-item>
                </text:list>
              </text:section>
            </text:section>
            <text:section text:name="paragraaf_id1-3-2-2-4-5" text:style-name="paragraaf">
              <text:p text:style-name="paragraaf_kop"><text:span text:style-name="label"/> <text:span text:style-name="nr"/> Afdeling 4. Kamperen buiten kampeerterreinen </text:p>
              <text:section text:name="artikel_id1-3-2-2-4-5-2" text:style-name="artikel">
                <text:p text:style-name="artikel_kop_titel"><text:span text:style-name="artikel_kop_label">Artikel</text:span> <text:span text:style-name="artikel_kop_nr">4:9</text:span> Recreatief nachtverblijf buiten kampeerterreinen </text:p>
                <text:list text:style-name="id1-3-2-2-4-5-2-2">
                  <text:list-item text:style-override="id1-3-2-2-4-5-2-2">
                    <text:number>1.</text:number>
                    <text:p text:style-name="al">In dit artikel wordt onder kampeermiddel verstaan: een onderkomen of voertuig waarvoor geen omgevingsvergunning voor de activiteit bouwen is vereist en dat bestemd of opgericht is, dan wel gebruikt wordt of kan worden, voor recreatief nachtverblijf.        </text:p>
                  </text:list-item>
                  <text:list-item text:style-override="id1-3-2-2-4-5-2-3">
                    <text:number>2.</text:number>
                    <text:p text:style-name="al">Het is verboden ten behoeve van recreatief nachtverblijf kampeermiddelen te plaatsen of geplaatst te houden buiten een kampeerterrein dat als zodanig in het bestemmingsplan, de beheersverordening, een exploitatieplan of een voorbereidingsbesluit is bestemd of mede bestemd. </text:p>
                  </text:list-item>
                  <text:list-item text:style-override="id1-3-2-2-4-5-2-4">
                    <text:number>3.</text:number>
                    <text:p text:style-name="al">Het verbod van het tweede lid geldt niet voor het plaatsen van kampeermiddelen voor eigen gebruik door de rechthebbende op een terrein.</text:p>
                  </text:list-item>
                  <text:list-item text:style-override="id1-3-2-2-4-5-2-5">
                    <text:number>4.</text:number>
                    <text:p text:style-name="al">Het college kan ontheffing verlenen van het verbod als bedoeld in het tweede lid. </text:p>
                  </text:list-item>
                  <text:list-item text:style-override="id1-3-2-2-4-5-2-6">
                    <text:number>5.</text:number>
                    <text:p text:style-name="al">Onverminderd het bepaalde in artikel 1:7 kan de ontheffing worden geweigerd in het belang van: </text:p>
                    <text:list text:style-name="id1-3-2-2-4-5-2-6-3">
                      <text:list-item text:style-override="id1-3-2-2-4-5-2-6-3-1">
                        <text:number>a.</text:number>
                        <text:p text:style-name="al">de bescherming van natuur en landschap; </text:p>
                      </text:list-item>
                      <text:list-item text:style-override="id1-3-2-2-4-5-2-6-3-2">
                        <text:number>b.</text:number>
                        <text:p text:style-name="al">de bescherming van een stadsgezicht. </text:p>
                      </text:list-item>
                    </text:list>
                  </text:list-item>
                  <text:list-item text:style-override="id1-3-2-2-4-5-2-7">
                    <text:number>6.</text:number>
                    <text:p text:style-name="al">Op de ontheffing is paragraaf 4.1.3.3 van Algemene wet bestuursrecht (positieve fictieve beschikking bij niet tijdig beslissen) niet van toepassing. </text:p>
                  </text:list-item>
                  <text:list-item text:style-override="id1-3-2-2-4-5-2-8">
                    <text:number>7.</text:number>
                    <text:p text:style-name="al">Het college kan plaatsen en tijden aanwijzen waarop het verbod van het tweede lid niet geldt.  </text:p>
                  </text:list-item>
                </text:list>
              </text:section>
            </text:section>
            <text:p text:style-name="hoofdstuk_bottom"/>
          </text:section>
          <text:section text:name="hoofdstuk_id1-3-2-2-5" text:style-name="hoofdstuk">
            <text:p text:style-name="hoofdstuk_kop"><text:span text:style-name="label">Hoofdstuk</text:span> <text:span text:style-name="nr">5.</text:span> Overige onderwerpen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text:number>
                    <text:p text:style-name="al">parkeren: parkeren als bedoeld in artikel 1 van het Reglement verkeersregels en verkeerstekens (RVV 1990); </text:p>
                  </text:list-item>
                  <text:list-item text:style-override="id1-3-2-2-5-2-2-3-2">
                    <text:number>•</text:number>
                    <text:p text:style-name="al">voertuigen: voertuigen als bedoeld in artikel 1 van het Reglement verkeersregels en verkeerstekens (RVV 1990), met uitzondering van kleine wagens zoals kruiwagens, kinderwagens en rolstoelen.   </text:p>
                  </text:list-item>
                  <text:list-item text:style-override="id1-3-2-2-5-2-2-3-3">
                    <text:number>•</text:number>
                    <text:p text:style-name="al">weg: weg als bedoeld in artikel 1, aanhef en onder b, van de Wegenverkeerswet 1994. </text:p>
                  </text:list-item>
                </text:list>
              </text:section>
              <text:section text:name="artikel_id1-3-2-2-5-2-3" text:style-name="artikel">
                <text:p text:style-name="artikel_kop_titel"><text:span text:style-name="artikel_kop_label">Artikel</text:span> <text:span text:style-name="artikel_kop_nr">5:2</text:span> Parkeren van voertuigen van autobedrijven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degene die er zijn bedrijf, nevenbedrijf dan wel een gewoonte van maakt voertuigen te verkopen verboden deze op de we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en voertuigwrakken </text:p>
                <text:list text:style-name="id1-3-2-2-5-2-5-2">
                  <text:list-item text:style-override="id1-3-2-2-5-2-5-2">
                    <text:number>1.</text:number>
                    <text:p text:style-name="al">Het is verboden een voertuig waarmee als gevolg van andere dan eenvoudig te verhelpen gebreken niet kan of mag worden gereden, langer dan drie achtereenvolgende dagen op de weg te parkeren. </text:p>
                  </text:list-item>
                  <text:list-item text:style-override="id1-3-2-2-5-2-5-3">
                    <text:number>2.</text:number>
                    <text:p text:style-name="al">Het is verboden een voertuig dat rijtechnisch in onvoldoende staat van onderhoud en tevens in een kennelijk verwaarloosde toestand verkeert op de weg te parkeren. </text:p>
                  </text:list-item>
                </text:list>
              </text:section>
              <text:section text:name="artikel_id1-3-2-2-5-2-6" text:style-name="artikel">
                <text:p text:style-name="artikel_kop_titel"><text:span text:style-name="artikel_kop_label">Artikel</text:span> <text:span text:style-name="artikel_kop_nr">5:5</text:span> Recreatieve voertuigen e.d</text:p>
                <text:list text:style-name="id1-3-2-2-5-2-6-2">
                  <text:list-item text:style-override="id1-3-2-2-5-2-6-2">
                    <text:number>1.</text:number>
                    <text:p text:style-name="al">Het is verboden een voertuig dat voor recreatie of anderszins voor andere dan verkeersdoeleinden wordt gebruikt langer dan drie achtereenvolgende dagen in de openbare ruimte te plaatsen of te hebben. </text:p>
                  </text:list-item>
                  <text:list-item text:style-override="id1-3-2-2-5-2-6-3">
                    <text:number>2.</text:number>
                    <text:p text:style-name="al">Het college kan ontheffing verlenen van het verbod in het eerste lid. </text:p>
                  </text:list-item>
                  <text:list-item text:style-override="id1-3-2-2-5-2-6-4">
                    <text:number>3.</text:number>
                    <text:p text:style-name="al">Op de ontheffing is paragraaf 4.1.3.3 van de Algemene wet bestuursrecht (positieve fictieve beschikking bij niet tijdig beslissen) van toepassing. </text:p>
                  </text:list-item>
                </text:list>
              </text:section>
              <text:section text:name="artikel_id1-3-2-2-5-2-7" text:style-name="artikel">
                <text:p text:style-name="artikel_kop_titel"><text:span text:style-name="artikel_kop_label">Artikel</text:span> <text:span text:style-name="artikel_kop_nr">5:6</text:span> Parkeren van reclamevoertuigen </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 </text:p>
                  </text:list-item>
                  <text:list-item text:style-override="id1-3-2-2-5-2-7-3">
                    <text:number>2.</text:number>
                    <text:p text:style-name="al">Het college kan van het verbod ontheffing verlenen. </text:p>
                  </text:list-item>
                  <text:list-item text:style-override="id1-3-2-2-5-2-7-4">
                    <text:number>3.</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grote voertuigen</text:p>
                <text:list text:style-name="id1-3-2-2-5-2-8-2">
                  <text:list-item text:style-override="id1-3-2-2-5-2-8-2">
                    <text:number>1.</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8-3">
                    <text:number>2.</text:number>
                    <text:p text:style-name="al">Het in het eerste lid gestelde verbod is niet van toepassing op werkdagen van maandag tot en met vrijdag, dagelijks van 08.00 tot 18.00 uur.</text:p>
                  </text:list-item>
                  <text:list-item text:style-override="id1-3-2-2-5-2-8-4">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2-8-5">
                    <text:number>4.</text:number>
                    <text:p text:style-name="al">Het college kan van het in het eerste lid gestelde verbod ontheffing verlenen.</text:p>
                  </text:list-item>
                  <text:list-item text:style-override="id1-3-2-2-5-2-8-6">
                    <text:number>5.</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uitzicht belemmerende voertuigen </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9-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0" text:style-name="artikel">
                <text:p text:style-name="artikel_kop_titel"><text:span text:style-name="artikel_kop_label">Artikel</text:span> <text:span text:style-name="artikel_kop_nr">5:9</text:span> Aantasting groenvoorzieningen door voertuigen </text:p>
                <text:list text:style-name="id1-3-2-2-5-2-10-2">
                  <text:list-item text:style-override="id1-3-2-2-5-2-10-2">
                    <text:number>1.</text:number>
                    <text:p text:style-name="al">Het is verboden met een voertuig te rijden door een park of plantsoen of een van gemeentewege aangelegde beplanting of groenstrook, of het daarin te doen of te laten staan. </text:p>
                  </text:list-item>
                  <text:list-item text:style-override="id1-3-2-2-5-2-10-3">
                    <text:number>2.</text:number>
                    <text:p text:style-name="al">Het is tevens verboden met een voertuig te rijden over een berm of het daarin te doen of te laten staan, voor zover de berm is gelegen aan de zijde van een weg waarvoor een parkeerverbod of een verbod om stil te staan is ingesteld, aangegeven met de borden E1 of E2 zoals bedoeld in bijlage 1 bij het Reglement verkeersregels en verkeerstekens 1990. </text:p>
                  </text:list-item>
                  <text:list-item text:style-override="id1-3-2-2-5-2-10-4">
                    <text:number>3.</text:number>
                    <text:p text:style-name="al">De verboden bedoeld in het eerste en tweede lid zijn niet van toepassing: </text:p>
                    <text:list text:style-name="id1-3-2-2-5-2-10-4-3">
                      <text:list-item text:style-override="id1-3-2-2-5-2-10-4-3-1">
                        <text:number>a.</text:number>
                        <text:p text:style-name="al">op voertuigen die worden gebruikt voor werkzaamheden door of vanwege de overheid; en</text:p>
                      </text:list-item>
                      <text:list-item text:style-override="id1-3-2-2-5-2-10-4-3-2">
                        <text:number>b.</text:number>
                        <text:p text:style-name="al">op voertuigen waarmee standplaats wordt of is ingenomen op terreinen die voor dit doel zijn bestemd. </text:p>
                      </text:list-item>
                    </text:list>
                  </text:list-item>
                  <text:list-item text:style-override="id1-3-2-2-5-2-10-5">
                    <text:number>4.</text:number>
                    <text:p text:style-name="al">Het college kan van de verboden bedoeld in het eerste en tweede lid ontheffing verlenen. </text:p>
                  </text:list-item>
                  <text:list-item text:style-override="id1-3-2-2-5-2-10-6">
                    <text:number>5.</text:number>
                    <text:p text:style-name="al">Op de ontheffing is paragraaf 4.1.3.3 van de Algemene wet bestuursrecht (positieve fictieve beschikking bij niet tijdig beslissen) niet van toepassing. </text:p>
                  </text:list-item>
                </text:list>
              </text:section>
              <text:section text:name="artikel_id1-3-2-2-5-2-11" text:style-name="artikel">
                <text:p text:style-name="artikel_kop_titel"><text:span text:style-name="artikel_kop_label">Artikel</text:span> <text:span text:style-name="artikel_kop_nr">5:10</text:span> Neerzetten van (brom)fietsen </text:p>
                <text:list text:style-name="id1-3-2-2-5-2-11-2">
                  <text:list-item text:style-override="id1-3-2-2-5-2-11-2">
                    <text:number>1.</text:number>
                    <text:p text:style-name="al">Het is verboden op een openbare plaats een fiets of een bromfiets te plaatsen of te laten staan op zodanige wijze dat daardoor:</text:p>
                    <text:list text:style-name="id1-3-2-2-5-2-11-2-3">
                      <text:list-item text:style-override="id1-3-2-2-5-2-11-2-3-1">
                        <text:number>a.</text:number>
                        <text:p text:style-name="al">de toegang tot een gebouw wordt versperd;  </text:p>
                      </text:list-item>
                      <text:list-item text:style-override="id1-3-2-2-5-2-11-2-3-2">
                        <text:number>b.</text:number>
                        <text:p text:style-name="al">voor een bewoner of gebruiker van het gebouw het uitzicht wordt belemmerd ofwel, ingeval het een winkel betreft, het zicht op de etalage wordt belemmerd; </text:p>
                      </text:list-item>
                      <text:list-item text:style-override="id1-3-2-2-5-2-11-2-3-3">
                        <text:number>c.</text:number>
                        <text:p text:style-name="al">sprake is van een gevaarlijke situatie.       </text:p>
                      </text:list-item>
                    </text:list>
                  </text:list-item>
                  <text:list-item text:style-override="id1-3-2-2-5-2-11-3">
                    <text:number>2.</text:number>
                    <text:p text:style-name="al">Het is verboden fietsen of bromfietsen die rijtechnisch in onvoldoende staat van onderhoud of in een verwaarloosde toestand verkeren, op of aan de weg te laten staan.  </text:p>
                  </text:list-item>
                </text:list>
              </text:section>
            </text:section>
            <text:section text:name="paragraaf_id1-3-2-2-5-3" text:style-name="paragraaf">
              <text:p text:style-name="paragraaf_kop"><text:span text:style-name="label"/> <text:span text:style-name="nr"/> Afdeling 2. Collecteren en ambulante handel </text:p>
              <text:section text:name="artikel_id1-3-2-2-5-3-2" text:style-name="artikel">
                <text:p text:style-name="artikel_kop_titel"><text:span text:style-name="artikel_kop_label">Artikel</text:span> <text:span text:style-name="artikel_kop_nr">5:11</text:span> Inzameling van geld of goederen en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het bij het aanbieden van goederen, waaronder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De vergunning kan in ieder geval worden geweigerd indien de betreffende week reeds aan een andere organisatie is toegewezen op het landelijke collecterooster van het CBF.   </text:p>
                  </text:list-item>
                  <text:list-item text:style-override="id1-3-2-2-5-3-2-5">
                    <text:number>4.</text:number>
                    <text:p text:style-name="al">Het in het eerste lid gestelde verbod geldt niet voor een inzameling die wordt gehouden: </text:p>
                    <text:list text:style-name="id1-3-2-2-5-3-2-5-3">
                      <text:list-item text:style-override="id1-3-2-2-5-3-2-5-3-1">
                        <text:number>a.</text:number>
                        <text:p text:style-name="al">in besloten kring; of</text:p>
                      </text:list-item>
                      <text:list-item text:style-override="id1-3-2-2-5-3-2-5-3-2">
                        <text:number>b.</text:number>
                        <text:p text:style-name="al">door een instelling met een CBF-keurmerk op een in het landelijke collecterooster van het CBF aangewezen week. </text:p>
                      </text:list-item>
                    </text:list>
                  </text:list-item>
                  <text:list-item text:style-override="id1-3-2-2-5-3-2-6">
                    <text:number>5.</text:number>
                    <text:p text:style-name="al">Op de vergunn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12</text:span> begripsbepaling venten</text:p>
                <text:list text:style-name="id1-3-2-2-5-3-3-2">
                  <text:list-item text:style-override="id1-3-2-2-5-3-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3-3-3">
                    <text:number>2.</text:number>
                    <text:p text:style-name="al">Onder venten wordt niet verstaan: </text:p>
                    <text:list text:style-name="id1-3-2-2-5-3-3-3-3">
                      <text:list-item text:style-override="id1-3-2-2-5-3-3-3-3-1">
                        <text:number>a.</text:number>
                        <text:p text:style-name="al">het aan huis afleveren van goederen in het kader van de exploitatie van een winkel als bedoeld in artikel 1 van de Winkeltijdenwet; </text:p>
                      </text:list-item>
                      <text:list-item text:style-override="id1-3-2-2-5-3-3-3-3-2">
                        <text:number>b.</text:number>
                        <text:p text:style-name="al">het te koop aanbieden, verkopen of afleveren van goederen dan wel het aanbieden van diensten op jaarmarkten en markten als bedoeld in artikel 160, eerste lid, onder h, van de Gemeentewet of artikel 2:19, tweede lid, aanhef en onder c; </text:p>
                      </text:list-item>
                      <text:list-item text:style-override="id1-3-2-2-5-3-3-3-3-3">
                        <text:number>c.</text:number>
                        <text:p text:style-name="al">het te koop aanbieden, verkopen of afleveren van goederen dan wel het aanbieden van diensten op een standplaats als bedoeld in artikel 5:15.</text:p>
                      </text:list-item>
                    </text:list>
                  </text:list-item>
                </text:list>
              </text:section>
              <text:section text:name="artikel_id1-3-2-2-5-3-4" text:style-name="artikel">
                <text:p text:style-name="artikel_kop_titel"><text:span text:style-name="artikel_kop_label">Artikel</text:span> <text:span text:style-name="artikel_kop_nr">5:13</text:span> Ventverbod</text:p>
                <text:list text:style-name="id1-3-2-2-5-3-4-2">
                  <text:list-item text:style-override="id1-3-2-2-5-3-4-2">
                    <text:number>1.</text:number>
                    <text:p text:style-name="al">Het is verboden te venten op zondagen en op maandag tot en met zaterdag tussen 17.00 uur en 09.00 uur.</text:p>
                  </text:list-item>
                  <text:list-item text:style-override="id1-3-2-2-5-3-4-3">
                    <text:number>2.</text:number>
                    <text:p text:style-name="al">In tegenstelling tot het eerste lid geldt het verbod voor het venten op het strand van maandag tot en met zondag tussen 20.00 uur en 09.00 uur.</text:p>
                  </text:list-item>
                  <text:list-item text:style-override="id1-3-2-2-5-3-4-4">
                    <text:number>3.</text:number>
                    <text:p text:style-name="al">Het college kan van deze verboden een ontheffing verlenen.</text:p>
                  </text:list-item>
                  <text:list-item text:style-override="id1-3-2-2-5-3-4-5">
                    <text:number>4.</text:number>
                    <text:p text:style-name="al">Het verbod als bedoeld geldt niet voor zover in het daarin geregelde  onderwerp wordt voorzien door artikel 5 van de Wegenverkeerswet.</text:p>
                  </text:list-item>
                  <text:list-item text:style-override="id1-3-2-2-5-3-4-6">
                    <text:number>5.</text:number>
                    <text:p text:style-name="al">Het verbod is niet van toepassing op het venten met gedrukte of geschreven stukken waarin gedachten en gevoelens worden geopenbaard. </text:p>
                  </text:list-item>
                </text:list>
              </text:section>
              <text:section text:name="artikel_id1-3-2-2-5-3-5" text:style-name="artikel">
                <text:p text:style-name="artikel_kop_titel"><text:span text:style-name="artikel_kop_label">Artikel</text:span> <text:span text:style-name="artikel_kop_nr">5:14</text:span> Begripsbepaling standplaatsen</text:p>
                <text:list text:style-name="id1-3-2-2-5-3-5-2">
                  <text:list-item text:style-override="id1-3-2-2-5-3-5-2">
                    <text:number>1.</text:number>
                    <text:p text:style-name="al">In deze afdeling wordt verstaan onder een standplaats: een vaste plaats, op een openbare en in de openlucht gelegen locatie, vanaf waar goederen dan wel diensten te koop worden aangeboden, worden verkocht of worden afgeleverd, al dan niet gebruikmakend van fysieke middelen, zoals een kraam, een wagen of een tafel.  </text:p>
                  </text:list-item>
                  <text:list-item text:style-override="id1-3-2-2-5-3-5-3">
                    <text:number>2.</text:number>
                    <text:p text:style-name="al">Onder een standplaats wordt niet verstaan: </text:p>
                    <text:list text:style-name="id1-3-2-2-5-3-5-3-3">
                      <text:list-item text:style-override="id1-3-2-2-5-3-5-3-3-1">
                        <text:number>a.</text:number>
                        <text:p text:style-name="al">een vaste plaats op een markt als bedoeld in artikel 160, eerste lid, aanhef en onder h, van de Gemeentewet; </text:p>
                      </text:list-item>
                      <text:list-item text:style-override="id1-3-2-2-5-3-5-3-3-2">
                        <text:number>b.</text:number>
                        <text:p text:style-name="al">een vaste plaats op een evenement als bedoeld in artikel 2:9</text:p>
                      </text:list-item>
                    </text:list>
                  </text:list-item>
                </text:list>
              </text:section>
              <text:section text:name="artikel_id1-3-2-2-5-3-6" text:style-name="artikel">
                <text:p text:style-name="artikel_kop_titel"><text:span text:style-name="artikel_kop_label">Artikel</text:span> <text:span text:style-name="artikel_kop_nr">5:15</text:span> Standplaatsvergunning </text:p>
                <text:list text:style-name="id1-3-2-2-5-3-6-2">
                  <text:list-item text:style-override="id1-3-2-2-5-3-6-2">
                    <text:number>1.</text:number>
                    <text:p text:style-name="al">Het is verboden zonder vergunning van het college een standplaats in te nemen of te hebben. </text:p>
                  </text:list-item>
                  <text:list-item text:style-override="id1-3-2-2-5-3-6-3">
                    <text:number>2.</text:number>
                    <text:p text:style-name="al">Het college weigert de vergunning in ieder geval indien sprake is van strijd met een bestemmingsplan, een beheersverordening, een exploitatieplan of een voorbereidingsbesluit. </text:p>
                  </text:list-item>
                  <text:list-item text:style-override="id1-3-2-2-5-3-6-4">
                    <text:number>3.</text:number>
                    <text:p text:style-name="al">Onverminderd het bepaalde in artikel 1:8 kan de vergunning voorts worden geweigerd: </text:p>
                    <text:list text:style-name="id1-3-2-2-5-3-6-4-3">
                      <text:list-item text:style-override="id1-3-2-2-5-3-6-4-3-1">
                        <text:number>a.</text:number>
                        <text:p text:style-name="al">indien de standplaats hetzij op zichzelf hetzij in verband met de omgeving niet voldoet aan redelijke eisen van welstand; </text:p>
                      </text:list-item>
                      <text:list-item text:style-override="id1-3-2-2-5-3-6-4-3-2">
                        <text:number>b.</text:number>
                        <text:p text:style-name="al">indien als gevolg van bijzondere omstandigheden in de gemeente of in een deel van de gemeente redelijkerwijs te verwachten is dat door het verlenen van de vergunning voor een standplaats voor het verkopen van goederen een redelijk voorzieningenniveau voor de consument ter plaatse in gevaar komt. </text:p>
                      </text:list-item>
                    </text:list>
                  </text:list-item>
                  <text:list-item text:style-override="id1-3-2-2-5-3-6-5">
                    <text:number>4.</text:number>
                    <text:p text:style-name="al">Op de vergunning is paragraaf 4.1.3.3 van de Algemene wet bestuursrecht (positieve fictieve beschikking bij niet tijdig beslissen) niet van toepassing.</text:p>
                  </text:list-item>
                </text:list>
              </text:section>
            </text:section>
            <text:section text:name="paragraaf_id1-3-2-2-5-4" text:style-name="paragraaf">
              <text:p text:style-name="paragraaf_kop"><text:span text:style-name="label"/> <text:span text:style-name="nr"/> Afdeling 3. Strand en zee</text:p>
              <text:section text:name="artikel_id1-3-2-2-5-4-2" text:style-name="artikel">
                <text:p text:style-name="artikel_kop_titel"><text:span text:style-name="artikel_kop_label">Artikel</text:span> <text:span text:style-name="artikel_kop_nr">5:16</text:span> Overlast aan vaartuigen </text:p>
                <text:list text:style-name="id1-3-2-2-5-4-2-2">
                  <text:list-item text:style-override="id1-3-2-2-5-4-2-2">
                    <text:number>1.</text:number>
                    <text:p text:style-name="al">Het is verboden zich zonder redelijk doel vast te houden aan een vaartuig in openbaar water, daarop te klimmen of zich daarop of daarin te begeven of te bevinden. </text:p>
                  </text:list-item>
                  <text:list-item text:style-override="id1-3-2-2-5-4-2-3">
                    <text:number>2.</text:number>
                    <text:p text:style-name="al">Het is aan degene die daartoe niet bevoegd is verboden een vaartuig, liggend in of aan een openbaar water, los te maken.</text:p>
                  </text:list-item>
                </text:list>
              </text:section>
              <text:section text:name="artikel_id1-3-2-2-5-4-3" text:style-name="artikel">
                <text:p text:style-name="artikel_kop_titel"><text:span text:style-name="artikel_kop_label">Artikel</text:span> <text:span text:style-name="artikel_kop_nr">5:17</text:span> Rijden op het strand </text:p>
                <text:list text:style-name="id1-3-2-2-5-4-3-2">
                  <text:list-item text:style-override="id1-3-2-2-5-4-3-2">
                    <text:number>1.</text:number>
                    <text:p text:style-name="al">Het is verboden met een voertuig als bedoeld in artikel 1 van het Reglement verkeersregels en verkeerstekens 1990 op het strand te rijden dan wel deze op het strand te brengen of te hebben. </text:p>
                  </text:list-item>
                  <text:list-item text:style-override="id1-3-2-2-5-4-3-3">
                    <text:number>2.</text:number>
                    <text:p text:style-name="al">Het verbod van het eerste lid is niet van toepassing op fietsen en kleine wagens zoals kruiwagens, kinderwagens en rolstoelen.  </text:p>
                  </text:list-item>
                  <text:list-item text:style-override="id1-3-2-2-5-4-3-4">
                    <text:number>3.</text:number>
                    <text:p text:style-name="al">Het college kan ontheffing verlenen van het verbod in het eerste lid. </text:p>
                  </text:list-item>
                  <text:list-item text:style-override="id1-3-2-2-5-4-3-5">
                    <text:number>4.</text:number>
                    <text:p text:style-name="al">Het college kan tijden en plaatsen aanwijzen waarop het verbod van het eerste lid niet geldt voor zeilwagens, windrijders of soortgelijke voor de recreatie bestemde voertuigen.</text:p>
                  </text:list-item>
                  <text:list-item text:style-override="id1-3-2-2-5-4-3-6">
                    <text:number>5.</text:number>
                    <text:p text:style-name="al">Het in het eerste lid gestelde verbod is niet van toepassing op voertuigen die worden gebruikt door of in opdracht van de gemeente, de strandvonderij, de algemeen erkende hulpverleningsdiensten, de KNRM, de KNBRD, Rijkswaterstaat of een andere openbare dienst, allen ten behoeve van de uitoefening van hun taak. </text:p>
                  </text:list-item>
                  <text:list-item text:style-override="id1-3-2-2-5-4-3-7">
                    <text:number>6.</text:number>
                    <text:p text:style-name="al">Het in het eerste lid gestelde verbod is niet van toepassing op het rijden op het strand ten behoeve van het vervoer van personen voor commerciële doeleinden, voor zover de vervoerder beschikt over een vergunning als bedoeld in artikel 5:18.   </text:p>
                  </text:list-item>
                </text:list>
              </text:section>
              <text:section text:name="artikel_id1-3-2-2-5-4-4" text:style-name="artikel">
                <text:p text:style-name="artikel_kop_titel"><text:span text:style-name="artikel_kop_label">Artikel</text:span> <text:span text:style-name="artikel_kop_nr">5:18</text:span> Vervoer van personen</text:p>
                <text:p text:style-name="al">Het is verboden zonder vergunning van het college op of aan het strand voor commerciële doeleinden personen te vervoeren met vaar- of voertuigen, personen in of uit die vaar- of voertuigen te dragen of deze personen tot het bereiken daarvan behulpzaam te zijn.</text:p>
              </text:section>
              <text:section text:name="artikel_id1-3-2-2-5-4-5" text:style-name="artikel">
                <text:p text:style-name="artikel_kop_titel"><text:span text:style-name="artikel_kop_label">Artikel</text:span> <text:span text:style-name="artikel_kop_nr">5:19</text:span> Rij- en trekdieren op het strand </text:p>
                <text:list text:style-name="id1-3-2-2-5-4-5-2">
                  <text:list-item text:style-override="id1-3-2-2-5-4-5-2">
                    <text:number>1.</text:number>
                    <text:p text:style-name="al">Het is verboden een paard, een pony of een ander rij- of trekdier, al dan niet met bijbehorende wagen, op het strand te brengen of te hebben.   </text:p>
                  </text:list-item>
                  <text:list-item text:style-override="id1-3-2-2-5-4-5-3">
                    <text:number>2.</text:number>
                    <text:p text:style-name="al">Het verbod van het eerste lid geldt niet voor ambtenaren van de politie in de uitoefening van hun taak. </text:p>
                  </text:list-item>
                  <text:list-item text:style-override="id1-3-2-2-5-4-5-4">
                    <text:number>3.</text:number>
                    <text:p text:style-name="al">Het college kan tijden en plaatsen aanwijzen waarop het verbod van het eerste lid niet geldt.  </text:p>
                  </text:list-item>
                </text:list>
              </text:section>
              <text:section text:name="artikel_id1-3-2-2-5-4-6" text:style-name="artikel">
                <text:p text:style-name="artikel_kop_titel"><text:span text:style-name="artikel_kop_label">Artikel</text:span> <text:span text:style-name="artikel_kop_nr">5:20</text:span> Vaartuigen op het strand</text:p>
                <text:list text:style-name="id1-3-2-2-5-4-6-2">
                  <text:list-item text:style-override="id1-3-2-2-5-4-6-2">
                    <text:number>1.</text:number>
                    <text:p text:style-name="al">Het is verboden een vaartuig op het strand te hebben of te brengen dan wel een vaartuig vanaf het strand op zee of vanuit de zee op het strand te brengen. </text:p>
                  </text:list-item>
                  <text:list-item text:style-override="id1-3-2-2-5-4-6-3">
                    <text:number>2.</text:number>
                    <text:p text:style-name="al">Het verbod van het eerste lid is niet van toepassing op kleine vaartuigen, zoals een opblaasband, een luchtkussen of een opblaasboot, mits hieraan geen motor is bevestigd. </text:p>
                  </text:list-item>
                  <text:list-item text:style-override="id1-3-2-2-5-4-6-4">
                    <text:number>3.</text:number>
                    <text:p text:style-name="al">Het college kan tijden en plaatsen aanwijzen waarop het verbod van het eerste lid voor bepaalde vaartuigen niet geldt. </text:p>
                  </text:list-item>
                  <text:list-item text:style-override="id1-3-2-2-5-4-6-5">
                    <text:number>4.</text:number>
                    <text:p text:style-name="al">Het in het eerste lid gestelde verbod is niet van toepassing op vaartuigen die worden gebruikt door de KNRM, de KNBRD, de politie of een andere openbare dienst, allen ten behoeve van de uitoefening van hun taak.  </text:p>
                  </text:list-item>
                </text:list>
              </text:section>
              <text:section text:name="artikel_id1-3-2-2-5-4-7" text:style-name="artikel">
                <text:p text:style-name="artikel_kop_titel"><text:span text:style-name="artikel_kop_label">Artikel</text:span> <text:span text:style-name="artikel_kop_nr">5:21</text:span> Open vuur op het strand </text:p>
                <text:list text:style-name="id1-3-2-2-5-4-7-2">
                  <text:list-item text:style-override="id1-3-2-2-5-4-7-2">
                    <text:number>1.</text:number>
                    <text:p text:style-name="al">Het is verboden op het strand enig vuur aan te leggen, te stoken of te hebben.</text:p>
                  </text:list-item>
                  <text:list-item text:style-override="id1-3-2-2-5-4-7-3">
                    <text:number>2.</text:number>
                    <text:p text:style-name="al">Het eerste lid is niet van toepassing:</text:p>
                    <text:list text:style-name="id1-3-2-2-5-4-7-3-3">
                      <text:list-item text:style-override="id1-3-2-2-5-4-7-3-3-1">
                        <text:number>a.</text:number>
                        <text:p text:style-name="al">indien gebruik wordt gemaakt van een geschikt toestel om te barbecueën, een vuurkorf of een terrashaard aan de achterzijde van een strandhuisje of op het terras van een paviljoen, mits dit gebruik geen hinder, gevaar of anderszins overlast oplevert voor de (directe) omgeving en eventuele (as)resten worden opgeruimd;</text:p>
                      </text:list-item>
                      <text:list-item text:style-override="id1-3-2-2-5-4-7-3-3-2">
                        <text:number>b.</text:number>
                        <text:p text:style-name="al">op de door het college van burgemeester en wethouders aangewezen plaatsen.</text:p>
                      </text:list-item>
                    </text:list>
                  </text:list-item>
                </text:list>
              </text:section>
              <text:section text:name="artikel_id1-3-2-2-5-4-8" text:style-name="artikel">
                <text:p text:style-name="artikel_kop_titel"><text:span text:style-name="artikel_kop_label">Artikel</text:span> <text:span text:style-name="artikel_kop_nr">5:22</text:span> Tenten, strandstoelen en windschermen</text:p>
                <text:p text:style-name="al">Het is verboden op het strand tussen 22.00 en 06.00 tenten, strandstoelen of windschermen te hebben of te laten staan.</text:p>
              </text:section>
              <text:section text:name="artikel_id1-3-2-2-5-4-9" text:style-name="artikel">
                <text:p text:style-name="artikel_kop_titel"><text:span text:style-name="artikel_kop_label">Artikel</text:span> <text:span text:style-name="artikel_kop_nr">5:23</text:span> Sport en spel op of aan het strand </text:p>
                <text:list text:style-name="id1-3-2-2-5-4-9-2">
                  <text:list-item text:style-override="id1-3-2-2-5-4-9-2">
                    <text:number>1.</text:number>
                    <text:p text:style-name="al">Het is verboden om in de zee te zwemmen of een andere watersport te beoefenen.</text:p>
                  </text:list-item>
                  <text:list-item text:style-override="id1-3-2-2-5-4-9-3">
                    <text:number>2.</text:number>
                    <text:p text:style-name="al">Het is verboden op of aan het strand vliegers op te laten met twee of meer besturingslijnen.    </text:p>
                  </text:list-item>
                  <text:list-item text:style-override="id1-3-2-2-5-4-9-4">
                    <text:number>3.</text:number>
                    <text:p text:style-name="al">Het college kan tijden en plaatsen aanwijzen waarop de verboden van het eerste en tweede lid niet gelden.</text:p>
                  </text:list-item>
                </text:list>
              </text:section>
              <text:section text:name="artikel_id1-3-2-2-5-4-10" text:style-name="artikel">
                <text:p text:style-name="artikel_kop_titel"><text:span text:style-name="artikel_kop_label">Artikel</text:span> <text:span text:style-name="artikel_kop_nr">5:24</text:span> In zee begeven</text:p>
                <text:p text:style-name="al">Het is verboden zich zonder noodzaak vanaf een havenhoofd, strekdam of pier in zee te begeven. </text:p>
              </text:section>
              <text:section text:name="artikel_id1-3-2-2-5-4-11" text:style-name="artikel">
                <text:p text:style-name="artikel_kop_titel"><text:span text:style-name="artikel_kop_label">Artikel</text:span> <text:span text:style-name="artikel_kop_nr">5:25</text:span> Vissen langs het strand </text:p>
                <text:list text:style-name="id1-3-2-2-5-4-11-2">
                  <text:list-item text:style-override="id1-3-2-2-5-4-11-2">
                    <text:number>1.</text:number>
                    <text:p text:style-name="al">Het is verboden om met een vishengel vanaf het strand te vissen.</text:p>
                  </text:list-item>
                  <text:list-item text:style-override="id1-3-2-2-5-4-11-3">
                    <text:number>2.</text:number>
                    <text:p text:style-name="al">Het is verboden om binnen een afstand van 250 meter vanaf de laagwaterlijn te vissen, met gebruikmaking van staande, drijvende of soortgelijke netten. </text:p>
                  </text:list-item>
                  <text:list-item text:style-override="id1-3-2-2-5-4-11-4">
                    <text:number>3.</text:number>
                    <text:p text:style-name="al">Het college kan tijden en plaatsen aanwijzen waarop het verbod van het eerste lid niet geldt.</text:p>
                  </text:list-item>
                </text:list>
              </text:section>
              <text:section text:name="artikel_id1-3-2-2-5-4-12" text:style-name="artikel">
                <text:p text:style-name="artikel_kop_titel"><text:span text:style-name="artikel_kop_label">Artikel</text:span> <text:span text:style-name="artikel_kop_nr">5:26</text:span> Toegang pieren</text:p>
                <text:p text:style-name="al">Het is verboden de pieren te betreden, indien de toegangshekken zijn gesloten.</text:p>
              </text:section>
              <text:section text:name="artikel_id1-3-2-2-5-4-13" text:style-name="artikel">
                <text:p text:style-name="artikel_kop_titel"><text:span text:style-name="artikel_kop_label">Artikel</text:span> <text:span text:style-name="artikel_kop_nr">5:27</text:span> Ongeklede openbare recreatie </text:p>
                <text:p text:style-name="al">Het strand tussen strandpaal 58.000 en de gemeentegrens van de gemeente Bloemendaal is aangewezen als plaats geschikt voor ongeklede openbare recreatie als bedoeld in artikel 430a van het Wetboek van Strafrecht. </text:p>
              </text:section>
              <text:section text:name="artikel_id1-3-2-2-5-4-14" text:style-name="artikel">
                <text:p text:style-name="artikel_kop_titel"><text:span text:style-name="artikel_kop_label"/> <text:span text:style-name="artikel_kop_nr"/> 5:28 Nadere regels</text:p>
                <text:p text:style-name="al">Het college kan nadere regels stellen met betrekking tot het gebruik van het strand in het belang van de openbare orde, veiligheid, gezondheid, het milieu en het voorkomen van overlast.</text:p>
              </text:section>
            </text:section>
            <text:section text:name="paragraaf_id1-3-2-2-5-5" text:style-name="paragraaf">
              <text:p text:style-name="paragraaf_kop"><text:span text:style-name="label"/> <text:span text:style-name="nr"/> Afdeling 4. Crossterreinen en gemotoriseerd en ruiterverkeer in natuurgebieden</text:p>
              <text:section text:name="artikel_id1-3-2-2-5-5-2" text:style-name="artikel">
                <text:p text:style-name="artikel_kop_titel"><text:span text:style-name="artikel_kop_label">Artikel</text:span> <text:span text:style-name="artikel_kop_nr">5:29</text:span> Begripsbepalingen</text:p>
                <text:p text:style-name="al">In deze afdeling wordt verstaan onder:</text:p>
                <text:list text:style-name="id1-3-2-2-5-5-2-3">
                  <text:list-item text:style-override="id1-3-2-2-5-5-2-3-1">
                    <text:number>•</text:number>
                    <text:p text:style-name="al">bromfiets: hetgeen daaronder wordt verstaan in artikel 1, eerste lid, aanhef en onder e van de Wegenverkeerswet 1994.</text:p>
                  </text:list-item>
                  <text:list-item text:style-override="id1-3-2-2-5-5-2-3-2">
                    <text:number>•</text:number>
                    <text:p text:style-name="al">motorvoertuig: hetgeen daaronder wordt verstaan in artikel 1 van het Reglement verkeersregels en verkeerstekens. </text:p>
                  </text:list-item>
                  <text:list-item text:style-override="id1-3-2-2-5-5-2-3-3">
                    <text:number>•</text:number>
                    <text:p text:style-name="al">weg: hetgeen daaronder wordt verstaan in artikel 1, eerste lid, aanhef en onder b van de Wegenverkeerswet 1994.</text:p>
                  </text:list-item>
                </text:list>
              </text:section>
              <text:section text:name="artikel_id1-3-2-2-5-5-3" text:style-name="artikel">
                <text:p text:style-name="artikel_kop_titel"><text:span text:style-name="artikel_kop_label">Artikel</text:span> <text:span text:style-name="artikel_kop_nr">5:30</text:span> Crossterreinen </text:p>
                <text:list text:style-name="id1-3-2-2-5-5-3-2">
                  <text:list-item text:style-override="id1-3-2-2-5-5-3-2">
                    <text:number>1.</text:number>
                    <text:p text:style-name="al">Het is verboden op enig terrein, geen weg zijnde, met een motorvoertuig of een bromfiets:</text:p>
                    <text:list text:style-name="id1-3-2-2-5-5-3-2-3">
                      <text:list-item text:style-override="id1-3-2-2-5-5-3-2-3-1">
                        <text:number>a.</text:number>
                        <text:p text:style-name="al">een wedstrijd te houden, te doen houden, dan wel daaraan deel te nemen of een motorvoertuig of een bromfiets met het kennelijke doel daartoe aanwezig te hebben;</text:p>
                      </text:list-item>
                      <text:list-item text:style-override="id1-3-2-2-5-5-3-2-3-2">
                        <text:number>b.</text:number>
                        <text:p text:style-name="al">ter voorbereiding op een wedstrijd, een trainings- of proefrit te houden of te doen houden, dan wel daaraan deel te nemen of een motorvoertuig of een bromfiets met het kennelijke doel daartoe aanwezig te hebben. </text:p>
                      </text:list-item>
                    </text:list>
                  </text:list-item>
                  <text:list-item text:style-override="id1-3-2-2-5-5-3-3">
                    <text:number>2.</text:number>
                    <text:p text:style-name="al">Het verbod van het eerste lid is niet van toepassing op door het college aangewezen terreinen. </text:p>
                  </text:list-item>
                  <text:list-item text:style-override="id1-3-2-2-5-5-3-4">
                    <text:number>3.</text:number>
                    <text:p text:style-name="al">Het college kan nadere regels stellen voor het gebruik van deze terreinen: </text:p>
                    <text:list text:style-name="id1-3-2-2-5-5-3-4-3">
                      <text:list-item text:style-override="id1-3-2-2-5-5-3-4-3-1">
                        <text:number>a.</text:number>
                        <text:p text:style-name="al">in het belang van het voorkomen of beperken van overlast; </text:p>
                      </text:list-item>
                      <text:list-item text:style-override="id1-3-2-2-5-5-3-4-3-2">
                        <text:number>b.</text:number>
                        <text:p text:style-name="al">in het belang van de bescherming van het uiterlijk aanzien van de omgeving en ter bescherming van andere milieuwaarden; </text:p>
                      </text:list-item>
                      <text:list-item text:style-override="id1-3-2-2-5-5-3-4-3-3">
                        <text:number>c.</text:number>
                        <text:p text:style-name="al">in het belang van de veiligheid van de deelnemers van de in het eerste lid bedoelde wedstrijden en ritten of van het publiek. </text:p>
                      </text:list-item>
                    </text:list>
                  </text:list-item>
                  <text:list-item text:style-override="id1-3-2-2-5-5-3-5">
                    <text:number>4.</text:number>
                    <text:p text:style-name="al">Het verbod van het eerste lid is niet van toepassing op situaties waarin wordt voorzien door de Wet algemene bepalingen omgevingsrecht, de Wet milieubeheer of het Besluit geluidproduktie sportmotoren.</text:p>
                  </text:list-item>
                </text:list>
              </text:section>
              <text:section text:name="artikel_id1-3-2-2-5-5-4" text:style-name="artikel">
                <text:p text:style-name="artikel_kop_titel"><text:span text:style-name="artikel_kop_label">Artikel</text:span> <text:span text:style-name="artikel_kop_nr">5:31</text:span> Beperking verkeer in natuurgebieden </text:p>
                <text:list text:style-name="id1-3-2-2-5-5-4-2">
                  <text:list-item text:style-override="id1-3-2-2-5-5-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5-4-3">
                    <text:number>2.</text:number>
                    <text:p text:style-name="al">Het verbod van het eerste lid is niet van toepassing op door het college aangewezen terreinen. </text:p>
                  </text:list-item>
                  <text:list-item text:style-override="id1-3-2-2-5-5-4-4">
                    <text:number>3.</text:number>
                    <text:p text:style-name="al">Het college kan nadere regels stellen voor het gebruik van deze terreinen:</text:p>
                    <text:list text:style-name="id1-3-2-2-5-5-4-4-3">
                      <text:list-item text:style-override="id1-3-2-2-5-5-4-4-3-1">
                        <text:number>a.</text:number>
                        <text:p text:style-name="al">in het belang van het voorkomen van overlast; </text:p>
                      </text:list-item>
                      <text:list-item text:style-override="id1-3-2-2-5-5-4-4-3-2">
                        <text:number>b.</text:number>
                        <text:p text:style-name="al">in het belang van de bescherming van natuur- of milieuwaarden; </text:p>
                      </text:list-item>
                      <text:list-item text:style-override="id1-3-2-2-5-5-4-4-3-3">
                        <text:number>c.</text:number>
                        <text:p text:style-name="al">in het belang van de veiligheid van het publiek. </text:p>
                      </text:list-item>
                    </text:list>
                  </text:list-item>
                  <text:list-item text:style-override="id1-3-2-2-5-5-4-5">
                    <text:number>4.</text:number>
                    <text:p text:style-name="al">Het verbod van het eerste lid is niet van toepassing op motorvoertuigen, bromfietsen, fietsen en paarden:</text:p>
                    <text:list text:style-name="id1-3-2-2-5-5-4-5-3">
                      <text:list-item text:style-override="id1-3-2-2-5-5-4-5-3-1">
                        <text:number>a.</text:number>
                        <text:p text:style-name="al">die worden gebruikt ten dienste van algemeen erkende hulpverleningsdiensten of door een andere openbare dienst ten behoeve van de uitoefening van hun wettelijke taak; </text:p>
                      </text:list-item>
                      <text:list-item text:style-override="id1-3-2-2-5-5-4-5-3-2">
                        <text:number>b.</text:number>
                        <text:p text:style-name="al">die worden gebruikt in verband met beheer, onderhoud of exploitatie van de in het eerste lid bedoelde terreinen;</text:p>
                      </text:list-item>
                      <text:list-item text:style-override="id1-3-2-2-5-5-4-5-3-3">
                        <text:number>c.</text:number>
                        <text:p text:style-name="al">die worden gebruikt door zakelijk gerechtigden, huurders en pachters van percelen die gelegen zijn binnen de gebieden of terreinen bedoeld in het eerste lid of ten behoeve van bezoek en verzorging van deze personen.  </text:p>
                      </text:list-item>
                    </text:list>
                  </text:list-item>
                  <text:list-item text:style-override="id1-3-2-2-5-5-4-6">
                    <text:number>5.</text:number>
                    <text:p text:style-name="al">Het in het eerste lid gestelde verbod is voorts niet van toepassing: </text:p>
                    <text:list text:style-name="id1-3-2-2-5-5-4-6-3">
                      <text:list-item text:style-override="id1-3-2-2-5-5-4-6-3-1">
                        <text:number>a.</text:number>
                        <text:p text:style-name="al">op wegen als bedoeld in de Wegenverkeerswet 1994 die gelegen zijn binnen de in het eerste lid bedoelde gebieden of terreinen; </text:p>
                      </text:list-item>
                      <text:list-item text:style-override="id1-3-2-2-5-5-4-6-3-2">
                        <text:number>b.</text:number>
                        <text:p text:style-name="al">voor zover in een dergelijk verbod reeds wordt voorzien bij of krachtens een provinciale verordening.</text:p>
                      </text:list-item>
                    </text:list>
                  </text:list-item>
                  <text:list-item text:style-override="id1-3-2-2-5-5-4-7">
                    <text:number>6.</text:number>
                    <text:p text:style-name="al">Het college kan ontheffing verlenen van het in het eerste lid gestelde verbod. </text:p>
                  </text:list-item>
                  <text:list-item text:style-override="id1-3-2-2-5-5-4-8">
                    <text:number>7.</text:number>
                    <text:p text:style-name="al">Op de ontheffing is paragraaf 4.1.3.3 van de Algemene wet bestuursrecht (positieve fictieve beschikking bij niet tijdig beslissen) niet van toepassing.</text:p>
                  </text:list-item>
                </text:list>
              </text:section>
            </text:section>
            <text:section text:name="paragraaf_id1-3-2-2-5-6" text:style-name="paragraaf">
              <text:p text:style-name="paragraaf_kop"><text:span text:style-name="label"/> <text:span text:style-name="nr"/> Afdeling 5. Verbod vuur te stoken </text:p>
              <text:section text:name="artikel_id1-3-2-2-5-6-2" text:style-name="artikel">
                <text:p text:style-name="artikel_kop_titel"><text:span text:style-name="artikel_kop_label">Artikel</text:span> <text:span text:style-name="artikel_kop_nr">5:32</text:span> Verbod verbranden afvalstoffen en anderszins vuur stoken</text:p>
                <text:list text:style-name="id1-3-2-2-5-6-2-2">
                  <text:list-item text:style-override="id1-3-2-2-5-6-2-2">
                    <text:number>1.</text:number>
                    <text:p text:style-name="al">Het is verboden in de openlucht afvalstoffen in de zin van de Wet milieubeheer te verbranden buiten inrichtingen in de zin van de Wet milieubeheer of anderszins vuur aan te leggen, te stoken of te hebben. </text:p>
                  </text:list-item>
                  <text:list-item text:style-override="id1-3-2-2-5-6-2-3">
                    <text:number>2.</text:number>
                    <text:p text:style-name="al">Het verbod in het eerste lid niet van toepassing op: </text:p>
                    <text:list text:style-name="id1-3-2-2-5-6-2-3-3">
                      <text:list-item text:style-override="id1-3-2-2-5-6-2-3-3-1">
                        <text:number>a.</text:number>
                        <text:p text:style-name="al">verlichting door middel van kaarsen, fakkels en dergelijke; </text:p>
                      </text:list-item>
                      <text:list-item text:style-override="id1-3-2-2-5-6-2-3-3-2">
                        <text:number>b.</text:number>
                        <text:p text:style-name="al">sfeervuren zoals terrashaarden en vuurkorven, indien geen afvalstoffen worden verbrand; </text:p>
                      </text:list-item>
                      <text:list-item text:style-override="id1-3-2-2-5-6-2-3-3-3">
                        <text:number>c.</text:number>
                        <text:p text:style-name="al">vuur voor koken, bakken en braden. </text:p>
                      </text:list-item>
                    </text:list>
                  </text:list-item>
                  <text:list-item text:style-override="id1-3-2-2-5-6-2-4">
                    <text:number>3.</text:number>
                    <text:p text:style-name="al">Het college kan ontheffing verlenen van het in het eerste lid gestelde verbod.  </text:p>
                  </text:list-item>
                  <text:list-item text:style-override="id1-3-2-2-5-6-2-5">
                    <text:number>4.</text:number>
                    <text:p text:style-name="al">Onverminderd het bepaalde in artikel 1:8 kan de ontheffing worden geweigerd ter bescherming van flora en fauna. </text:p>
                  </text:list-item>
                  <text:list-item text:style-override="id1-3-2-2-5-6-2-6">
                    <text:number>5.</text:number>
                    <text:p text:style-name="al">Het verbod van het eerste lid is niet van toepassing op situaties waarin wordt voorzien door artikel 429 van het Wetboek van Strafrecht of de Provinciale milieuverordening. </text:p>
                  </text:list-item>
                  <text:list-item text:style-override="id1-3-2-2-5-6-2-7">
                    <text:number>6.</text:number>
                    <text:p text:style-name="al">Op de ontheffing bedoeld in het derde lid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 volgende artikelen bepaalde en de op grond van artikel 1:3 daarbij gegeven voorschriften en beperkingen wordt gestraft met hechtenis van ten hoogste drie maanden of geldboete van tweede categorie: 2:1, 2:7,  2:8,2:10, 2:13, 2:15, 2:16, 2:17, 2:20, 2:25, 2:26 ,2:27, 2:28,2:29, 2:32,2:33,2:35 ,2:36 ,2:37 ,3:11 ,3:12 ,2:43,3:5 ,3:10 ,3:13 ,3:14,4:3,4:9 , 5:2, 5:3 ,5:4, 5:5, 5:6 ,5:7 5:8,  5:9,5:10 ,5:11,5:15,5:16, 5:17 , 5:18, 5:19, 5:20, 5:21,5:22, 5:23 ,5:24,5:25,5:26,5:27, 5:30,5:31,5:32  </text:p>
                </text:list-item>
              </text:list>
              <text:list text:style-name="id1-3-2-2-6-2-3">
                <text:list-item text:style-override="id1-3-2-2-6-2-3-1">
                  <text:number>2.</text:number>
                  <text:p text:style-name="al">Overtreding van het bij of krachtens de volgende artikelen bepaalde en de op grond van artikel 1:3 daarbij gegeven voorschriften en beperkingen wordt gestraft met een geldboete van de eerste categorie: 2:2, 2:6 , 2:23,2:30,2:31 4:5 </text:p>
                </text:list-item>
                <text:list-item text:style-override="id1-3-2-2-6-2-3-2">
                  <text:number>3.</text:number>
                  <text:p text:style-name="al">In afwijking van het eerste en tweede lid is artikel 1a van de Wet op de economische delicten van toepassing op overtreding van het bepaalde bij of krachtens de artikelen 2:3, vijfde lid, 2:4, tweede lid, 2:5, eerste lid, 4:7,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aartoe aangewezen gemeentelijke toezichthouders, alsmede de in het artikel 141 van het Wetboek van Strafvordering genoemde opsporingsambtenaren, toezichthouders van de Omgevingsdienst IJmond, ambtenaren van de Veiligheidsregio Kennemerland en de vanwege het Recreatieschap Spaarnwoude aangewezen personen voor dat deel van de gemeente dat binnen het recreatiegebied is gelegen.</text:p>
                </text:list-item>
                <text:list-item text:style-override="id1-3-2-2-6-3-3">
                  <text:number>2.</text:number>
                  <text:p text:style-name="al">Voorts zijn met het toezicht op de naleving van het bepaalde bij of krachtens deze verordening belast de door het college dan wel de burgemeester aangewezen personen.</text:p>
                </text:list-item>
              </text:list>
            </text:section>
            <text:section text:name="artikel_id1-3-2-2-6-4" text:style-name="artikel">
              <text:p text:style-name="artikel_kop_titel"><text:span text:style-name="artikel_kop_label">Artikel</text:span> <text:span text:style-name="artikel_kop_nr">6:3</text:span> Binnentreden woning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en oude verordening </text:p>
              <text:p text:style-name="al"> De Algemene Plaatselijke Verordening Velsen 2009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19 </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Velsen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3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l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49</meta:user-defined>
    <meta:user-defined meta:name="OVERHEIDop.GmbID/DC.identifier">gmb-2018-280349</meta:user-defined>
    <meta:user-defined meta:name="OVERHEID.TaxonomieBeleidsagenda/OVERHEID.category">Openbare orde en veiligheid | Organisatie en beleid</meta:user-defined>
    <meta:user-defined meta:name="OVERHEID.Gemeente/DC.spatial">Velsen</meta:user-defined>
    <meta:user-defined meta:name="DC.source">artikel 149 van de Gemeentewet;1.0:c:BWBR0005416&amp;artikel=149&amp;g=2018-09-19</meta:user-defined>
    <meta:user-defined meta:name="OVERHEIDop.referentienummer">R18.095</meta:user-defined>
    <meta:user-defined meta:name="DCTERMS.alternative">Algemene plaatselijke verordening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1-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8713_1</meta:user-defined>
    <meta:user-defined meta:name="OVERHEIDop.versieInformatie"/>
  </office:meta>
</office:document-meta>
</file>