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nkeldijk 2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8 442 </text:p>
            <text:p text:style-name="common-al">Datum beschikking : 18 december 2018</text:p>
            <text:p text:style-name="common-al">Datum verzending : 19 december 2018</text:p>
            <text:p text:style-name="common-al">Activiteiten  : kappen bomen</text:p>
            <text:p text:style-name="common-al">Plaatselijk bekend : 3221LG Schenkeldijk 2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8034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4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4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nkeldijk 2 te  Hellevoe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46</meta:user-defined>
    <meta:user-defined meta:name="OVERHEIDop.GmbID/DC.identifier">gmb-2018-2803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1LG 2</meta:user-defined>
    <meta:user-defined meta:name="OVERHEIDop.woonplaats">Hellevoetsluis</meta:user-defined>
    <meta:user-defined meta:name="OVERHEIDop.straatnaam">Schenkeldijk</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6111 427913</meta:user-defined>
    <meta:user-defined meta:name="OVERHEIDop.versieInformatie"/>
  </office:meta>
</office:document-meta>
</file>