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14A - Verwijderen dak- 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A, Nieuwkoop - zaak nr. M-2018-0188 - melding omgevingsrecht voor het verwijderen van dak en gevelbekleding in verband met renovatie van de woning - ingekomen 20 december 2018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14A - Verwijderen dak- en gevelbekl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45</meta:user-defined>
    <meta:user-defined meta:name="OVERHEIDop.GmbID/DC.identifier">gmb-2018-280345</meta:user-defined>
    <meta:user-defined meta:name="OVERHEID.TaxonomieBeleidsagenda/OVERHEID.category">Ruimte en infrastructuur | Organisatie en beleid</meta:user-defined>
    <meta:user-defined meta:name="OVERHEIDop.referentienummer">M-2018-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14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37 460592</meta:user-defined>
    <meta:user-defined meta:name="OVERHEIDop.versieInformatie"/>
  </office:meta>
</office:document-meta>
</file>