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89  - Aanpassen bestaa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, Ter Aar  - zaak nr. W-2018-0376 - aanvraag omgevingsvergunning voor het aanpassen van een bestaande vergunning van de vrijstaande woning - ingekomen 20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34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4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89  - Aanpassen bestaa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41</meta:user-defined>
    <meta:user-defined meta:name="OVERHEIDop.GmbID/DC.identifier">gmb-2018-280341</meta:user-defined>
    <meta:user-defined meta:name="OVERHEID.TaxonomieBeleidsagenda/OVERHEID.category">Ruimte en infrastructuur | Organisatie en beleid</meta:user-defined>
    <meta:user-defined meta:name="OVERHEIDop.referentienummer">W-2018-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0 464906</meta:user-defined>
    <meta:user-defined meta:name="OVERHEIDop.versieInformatie"/>
  </office:meta>
</office:document-meta>
</file>