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Varkensmarkt 17, het verwijderen en vervangen van de bestaande handelsreclame, 30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Varkensmarkt 17, het verwijderen en vervangen van de bestaande handelsreclame, 30-11-2018. Rechtsmiddel: Bezwaar</text:p>
            <text:p text:style-name="common-al"/>
            <text:p text:style-name="common-al">
            <text:span text:style-name="nadrukvet">Beslissing op bezwaar</text:span>
          </text:p>
            <text:p text:style-name="common-al">In de beslissing op bezwaar is de omgevingsvergunning alsnog verleend. Belanghebbenden die het niet eens zijn met dit besluit kunnen hiertegen beroep instellen bij de Rechtbank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33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3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3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Varkensmarkt 17, het verwijderen en vervangen van de bestaande handelsreclame, 30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337</meta:user-defined>
    <meta:user-defined meta:name="OVERHEIDop.GmbID/DC.identifier">gmb-2018-280337</meta:user-defined>
    <meta:user-defined meta:name="OVERHEID.TaxonomieBeleidsagenda/OVERHEID.category">Huisvesting | Organisatie en beleid</meta:user-defined>
    <meta:user-defined meta:name="OVERHEIDop.referentienummer">1014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D 17</meta:user-defined>
    <meta:user-defined meta:name="OVERHEIDop.woonplaats">Amersfoort</meta:user-defined>
    <meta:user-defined meta:name="OVERHEIDop.straatnaam">Varkens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6 462907</meta:user-defined>
    <meta:user-defined meta:name="OVERHEIDop.versieInformatie"/>
  </office:meta>
</office:document-meta>
</file>