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studietoeslag Participatiewet 2019 gemeente Velsen</text:p>
      <text:section text:name="regeling_id1-3-2" text:style-name="regeling">
        <text:section text:name="aanhef_id1-3-2-1" text:style-name="aanhef">
          <text:section text:name="preambule_id1-3-2-1-1" text:style-name="preambule">
            <text:p text:style-name="al">De raad van de gemeente Velsen;</text:p>
            <text:p text:style-name="al"/>
            <text:p text:style-name="al">gelezen het voorstel van het college van burgemeester en wethouders van [datum en nummer];</text:p>
            <text:p text:style-name="al"/>
            <text:p text:style-name="al">gelet op Artikel 8, eerste lid, onderdeel c van de Participatiewet,  gezien het advies van de IJmondiale raadscommissie;</text:p>
            <text:p text:style-name="al"/>
            <text:p text:style-name="al">besluit vast te stellen de Verordening Individuele studietoeslag gemeente Vels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bijstand: algemene en bijzondere bijstand;</text:p>
              </text:list-item>
              <text:list-item text:style-override="id1-3-2-2-1-3-2">
                <text:number>b.</text:number>
                <text:p text:style-name="al">college: het college van burgemeester en wethouders van de gemeente Velsen; </text:p>
              </text:list-item>
              <text:list-item text:style-override="id1-3-2-2-1-3-3">
                <text:number>c.</text:number>
                <text:p text:style-name="al">de wet: de Participatiewet;</text:p>
              </text:list-item>
              <text:list-item text:style-override="id1-3-2-2-1-3-4">
                <text:number>d.</text:number>
                <text:p text:style-name="al">individuele studietoeslag: toeslag als bedoeld in artikel 36b, eerste lid van de Participatiewet </text:p>
              </text:list-item>
              <text:list-item text:style-override="id1-3-2-2-1-3-5">
                <text:number>e.</text:number>
                <text:p text:style-name="al">UWV: Uitvoeringsinstituut werknemersvoorzieningen;</text:p>
              </text:list-item>
              <text:list-item text:style-override="id1-3-2-2-1-3-6">
                <text:number>f.</text:number>
                <text:p text:style-name="al">vermogen: waarde van de bezittingen waarover belanghebbende of diens gezin beschikt of redelijkerwijs kan beschikken(artikel 34 van de wet), met uitzondering van het in de woning met bijbehorend erf gebonden vermogen, bedoeld in artikel 50, eerste lid, van de wet.</text:p>
              </text:list-item>
              <text:list-item text:style-override="id1-3-2-2-1-3-7">
                <text:number>g.</text:number>
                <text:p text:style-name="al">WTOS: Wet tegemoetkoming onderwijsbijdrage en schoolkosten.</text:p>
              </text:list-item>
            </text:list>
          </text:section>
          <text:section text:name="artikel_id1-3-2-2-2" text:style-name="artikel">
            <text:p text:style-name="artikel_kop_titel"><text:span text:style-name="artikel_kop_label">Artikel</text:span> <text:span text:style-name="artikel_kop_nr">2</text:span> Aanvraag individuele studietoeslag</text:p>
            <text:p text:style-name="al">Een verzoek als bedoeld i artikel 36b, eerste lid,  van de wet wordt ingediend middels een door het college vastgesteld formulier.</text:p>
          </text:section>
          <text:section text:name="artikel_id1-3-2-2-3" text:style-name="artikel">
            <text:p text:style-name="artikel_kop_titel"><text:span text:style-name="artikel_kop_label">Artikel</text:span> <text:span text:style-name="artikel_kop_nr">3</text:span> Advies over oordeel verdienen wettelijk minimumloon</text:p>
            <text:p text:style-name="al">Wanneer het college niet kan vaststellen of de aanvrager voldoet aan de voorwaarde dat hij wel mogelijkheden tot arbeidsparticipatie heeft maar niet in staat is om het wettelijk minimumloon te verdienen, kan het college advies vragen aan het UWV. Een adviesaanvraag blijft achterwege wanneer over de mogelijkheid tot arbeidsparticipatie en het verdienvermogen geen twijfel bestaat.</text:p>
          </text:section>
          <text:section text:name="artikel_id1-3-2-2-4" text:style-name="artikel">
            <text:p text:style-name="artikel_kop_titel"><text:span text:style-name="artikel_kop_label">Artikel</text:span> <text:span text:style-name="artikel_kop_nr">4</text:span> Eenmaal per periode individuele studietoeslag verlenen</text:p>
            <text:p text:style-name="al">Een persoon kan slechts eenmaal binnen een periode van 12 maanden in aanmerking komen voor een individuele studietoeslag. </text:p>
          </text:section>
          <text:section text:name="artikel_id1-3-2-2-5" text:style-name="artikel">
            <text:p text:style-name="artikel_kop_titel"><text:span text:style-name="artikel_kop_label">Artikel</text:span> <text:span text:style-name="artikel_kop_nr">5</text:span> Hoogte individuele studietoeslag</text:p>
            <text:list text:style-name="id1-3-2-2-5-2">
              <text:list-item text:style-override="id1-3-2-2-5-2">
                <text:number>1.</text:number>
                <text:p text:style-name="al">Een individuele studietoeslag bedraagt:</text:p>
                <text:list text:style-name="id1-3-2-2-5-2-3">
                  <text:list-item text:style-override="id1-3-2-2-5-2-3-1">
                    <text:number>a.</text:number>
                    <text:p text:style-name="al">€ 2.699 voor een alleenstaande per jaar;  </text:p>
                  </text:list-item>
                  <text:list-item text:style-override="id1-3-2-2-5-2-3-2">
                    <text:number>b.</text:number>
                    <text:p text:style-name="al">€ 2.898 voor een alleenstaande ouder per jaar;</text:p>
                  </text:list-item>
                </text:list>
              </text:list-item>
              <text:list-item text:style-override="id1-3-2-2-5-3">
                <text:number>2.</text:number>
                <text:p text:style-name="al">Bij gehuwden wordt de aanvraag afzonderlijk als alleenstaande of alleenstaande ouder    beoordeeld.</text:p>
              </text:list-item>
              <text:list-item text:style-override="id1-3-2-2-5-4">
                <text:number>3.</text:number>
                <text:p text:style-name="al">Het bedrag genoemd in het eerste lid wordt jaarlijks geïndexeerd conform de ontwikkelingen van de consumentenprijsindex volgens het Centraal Bureau voor de Statistiek. De bedragen worden naar boven afgerond op hele euro's.</text:p>
              </text:list-item>
            </text:list>
          </text:section>
          <text:section text:name="artikel_id1-3-2-2-6" text:style-name="artikel">
            <text:p text:style-name="artikel_kop_titel"><text:span text:style-name="artikel_kop_label">Artikel</text:span> <text:span text:style-name="artikel_kop_nr">6</text:span> Betaling individuele studietoeslag</text:p>
            <text:p text:style-name="al">Een individuele studietoeslag wordt per 12 maanden als één bedrag uitbetaald.</text:p>
          </text:section>
          <text:section text:name="artikel_id1-3-2-2-7" text:style-name="artikel">
            <text:p text:style-name="artikel_kop_titel"><text:span text:style-name="artikel_kop_label">Artikel</text:span> <text:span text:style-name="artikel_kop_nr">7</text:span> Hardheidsclausule </text:p>
            <text:p text:style-name="al">Het college kan in bijzondere gevallen ten gunste van de belanghebbende afwijken van de bepalingen van deze verordening indien toepassing van de verordening een bijzondere hardheid zou betekenen voor de belanghebbende. </text:p>
          </text:section>
          <text:section text:name="artikel_id1-3-2-2-8" text:style-name="artikel">
            <text:p text:style-name="artikel_kop_titel"><text:span text:style-name="artikel_kop_label">Artikel</text:span> <text:span text:style-name="artikel_kop_nr">8</text:span> Inwerkingtreding en overgangsrecht </text:p>
            <text:list text:style-name="id1-3-2-2-8-2">
              <text:list-item text:style-override="id1-3-2-2-8-2">
                <text:number>1.</text:number>
                <text:p text:style-name="al">Deze verordening treedt in werking op 1 januari 2019, onder gelijktijdige intrekking van de bestaande verordening individuele studietoeslag Participatiewet gemeente Velsen 2015.</text:p>
              </text:list-item>
              <text:list-item text:style-override="id1-3-2-2-8-3">
                <text:number>2.</text:number>
                <text:p text:style-name="al">Aanvragen die zijn ingediend onder de Verordening individuele studietoeslag Participipatiewet gemeente Velsen 2015 waarop nog niet is beslist bij het in werking treden van de Verordening individuele studietoeslag Participatiewet 2019 gemeente Velsen, worden afgehandeld krachtens de Verordening individuele studietoeslag Participatiewet 2019 gemeente Velsen. </text:p>
              </text:list-item>
            </text:list>
          </text:section>
          <text:section text:name="artikel_id1-3-2-2-9" text:style-name="artikel">
            <text:p text:style-name="artikel_kop_titel"><text:span text:style-name="artikel_kop_label">Artikel</text:span> <text:span text:style-name="artikel_kop_nr">9</text:span> Citeertitel </text:p>
            <text:p text:style-name="al">Deze verordening wordt aangehaald als: Verordening individuele studietoeslag Participatiewet 2019 gemeente Velsen.</text:p>
          </text:section>
        </text:section>
        <text:section text:name="regeling-sluiting_id1-3-2-3" text:style-name="regeling-sluiting">
          <text:section text:name="ondertekening_id1-3-2-3-1">
            <text:p><text:span text:style-name="functie">Aldus vastgesteld door de raad van de gemeente</text:span></text:p>
            <text:p><text:span text:style-name="functie">Velsen in zijn openbare vergadering van datum vergadering</text:span></text:p>
            <text:p><text:span text:style-name="functie"/></text:p>
            <text:p><text:span text:style-name="functie">  de raad voornoemd,</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Algemene toelichting Verordening individuele studietoeslag Participatiewet 2019 gemeente Velsen</text:p>
          <text:p text:style-name="al">Met de inwerkingtreding van de Participatiewet is een studieregeling geïntroduceerd: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text:p>
          <text:p text:style-name="al"/>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of blijven) volgen. Ook biedt het een financiële compensatie voor het feit dat het voor deze groep vaak moeilijk is om de studie te combineren met een bijbaan (TK 2013-2014, 33 161, nr. 125, p. 2). </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p text:style-name="al"/>
          <text:p text:style-name="al">Het recht op studiefinanciering of WTOS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
          <text:p text:style-name="al">Op grond van artikel 8, eerste lid onderdeel c van de Participatiewet is de gemeente verplicht in een verordening regels vast te stellen over het verlenen van een individuele studietoeslag. De regels moeten in ieder geval betrekking hebben op de hoogte en de frequentie van de betaling van de individuele studietoeslag (artikel 8, derde lid van de Participatiewet).</text:p>
        </text:section>
        <text:section text:name="bijlage_id1-3-2-5" text:style-name="bijlage">
          <text:p text:style-name="bijlage_top"/>
          <text:p text:style-name="hoofdstuk_kop"><text:span text:style-name="label"/> <text:span text:style-name="nr"/> Artikelsgewijze toelichting Verordening individuele studietoeslag Participatiewet 2019 gemeente Velsen</text:p>
          <text:p text:style-name="al">Enkel die bepalingen die verdere toelichting behoeven worden hieronder behandeld.</text:p>
          <text:p text:style-name="al">Artikel 2 Aanvraag individuele studietoeslag </text:p>
          <text:p text:style-name="al">Een verzoek om een individuele studietoeslag kan worden ingediend door personen als bedoeld in artikel 7, eerste lid, onderdeel a, van de wet. Dit betreft personen die het college ondersteunt bij arbeidsinschakeling: </text:p>
          <text:p text:style-name="al"> personen die algemene bijstand ontvangen; </text:p>
          <text:p text:style-name="al"> 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p text:style-name="al"> personen als bedoeld in artikel 10, tweede lid, van de Participatiewet; </text:p>
          <text:p text:style-name="al"> personen met een nabestaanden- of wezenuitkering op grond van de Algemene nabestaandenwet; </text:p>
          <text:p text:style-name="al"> personen met een uitkering op grond van de Wet inkomensvoorziening oudere en gedeeltelijk arbeidsongeschikte werkloze werknemers, </text:p>
          <text:p text:style-name="al"> personen met een uitkering op grond van de Wet inkomensvoorziening oudere en gedeeltelijk arbeidsongeschikte gewezen zelfstandigen; en</text:p>
          <text:p text:style-name="al"> niet-uitkeringsgerechtigden. </text:p>
          <text:p text:style-name="al">Het college kan aan deze personen, op een daartoe strekkend verzoek, een individuele studietoeslag verlenen (artikel 36b, eerste lid, van de wet). Een persoon dient op datum van de aanvraag aan de voorwaarden te voldoen zoals genoemd in artikel 36b, eerste lid, van de wet. </text:p>
          <text:p text:style-name="al">Om onduidelijkheid te voorkomen omtrent de wijze waarop het verzoek als bedoeld in artikel 36b, eerste lid, van de wet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wet. </text:p>
          <text:p text:style-name="al">Bij twijfel of een persoon behoort tot de doelgroep kan er nader onderzoek ingesteld worden. </text:p>
          <text:p text:style-name="al">Artikel 5 Hoogte individuele studietoeslag </text:p>
          <text:p text:style-name="al">In dit artikel is de hoogte van de individuele studietoeslag geregeld. Hierbij wordt de studietoeslag per persoon die voldoet aan de voorwaarden toegekend.</text:p>
          <text:p text:style-name="al">Is sprake van gehuwden dan wordt de aanvraag op de individuele situatie beoordeeld. In de situatie dat beiden afzonderlijk voldoen aan de voorwaarden voor een individuele studietoeslag, dan komen zij ieder afzonderlijk in aanmerking voor een individuele studietoeslag voor een alleenstaande of een alleenstaande ouder. </text:p>
          <text:p text:style-name="al">In artikel 5, tweede lid, van deze verordening, is een indexeringsbepaling opgenomen. Deze bepaling voorkomt dat de verordening telkens opnieuw moet worden vastgesteld, enkel voor indexatie van de bedragen.</text:p>
          <text:p text:style-name="al">Artikel 6 Betaling individuele studietoeslag</text:p>
          <text:p text:style-name="al">In dit artikel wordt de frequentie van de betaling van de individuele studietoeslag geregeld. </text:p>
          <text:p text:style-name="al">Een individuele studietoeslag wordt eenmalig per 12 maanden in één bedrag uitbetaald. </text:p>
          <text:p text:style-name="al">Een persoon moet op de datum van de aanvraag voldoen aan de voorwaarden genoemd in artikel 36b, eerste lid, van de wet. Als een persoon op enig moment na de aanvraag hier niet meer aan voldoet heeft dat geen gevolgen voor het recht op een reeds toegekende individuele studietoeslag. Dit betekent dat het dus kan voorkomen dat een persoon geen recht op studiefinanciering meer heef,t maar wel nog recht heeft op een uitbetaling van een eerder toegekende individuele studietoeslag aangezien uitsluitend de situatie op de datum van de aanvraag bepalend is. Na 12 maanden kan een persoon op nieuw in aanmerking komen voor een individuele studietoeslag. Dit volgt uit artikel 4 van deze verorden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33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3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3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 Participatiewet 2019 gemeente Vel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336</meta:user-defined>
    <meta:user-defined meta:name="OVERHEIDop.GmbID/DC.identifier">gmb-2018-280336</meta:user-defined>
    <meta:user-defined meta:name="OVERHEID.TaxonomieBeleidsagenda/OVERHEID.category">Sociale zekerheid | Organisatie en beleid</meta:user-defined>
    <meta:user-defined meta:name="OVERHEID.Gemeente/DC.spatial">Velsen</meta:user-defined>
    <meta:user-defined meta:name="DC.source">artikel 8 van de Participatiewet;1.0:c:BWBR0015703&amp;artikel=8&amp;g=2018-11-23</meta:user-defined>
    <meta:user-defined meta:name="OVERHEIDop.referentienummer">R18.093</meta:user-defined>
    <meta:user-defined meta:name="DCTERMS.alternative">Verordening individuele studietoeslag Participatiewet 2019 gemeente Velsen</meta:user-defined>
    <meta:user-defined meta:name="OVERHEID.Organisatietype/OVERHEID.organisationType">gemeente</meta:user-defined>
    <meta:user-defined meta:name="OVERHEID.Informatietype/DC.type">officiële publicatie</meta:user-defined>
    <meta:user-defined meta:name="OVERHEID.Gemeente/DC.creator">Velsen</meta:user-defined>
    <dc:language>nl</dc:language>
    <meta:user-defined meta:name="xs:date/OVERHEIDop.startdatum">2019-01-01</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op.betreftRegeling">CVDR618709_1</meta:user-defined>
    <meta:user-defined meta:name="OVERHEIDop.versieInformatie"/>
  </office:meta>
</office:document-meta>
</file>