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14A  - Plaats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4A, Nieuwkoop  - zaak nr. W-2018-0379 - aanvraag omgevingsvergunning voor het nieuw plaatsen van een opbouw op de bestaande woning - ingekomen 20 dec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033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3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3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14A  - Plaatsen 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331</meta:user-defined>
    <meta:user-defined meta:name="OVERHEIDop.GmbID/DC.identifier">gmb-2018-280331</meta:user-defined>
    <meta:user-defined meta:name="OVERHEID.TaxonomieBeleidsagenda/OVERHEID.category">Ruimte en infrastructuur | Organisatie en beleid</meta:user-defined>
    <meta:user-defined meta:name="OVERHEIDop.referentienummer">W-2018-0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H 14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137 460592</meta:user-defined>
    <meta:user-defined meta:name="OVERHEIDop.versieInformatie"/>
  </office:meta>
</office:document-meta>
</file>