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Diekhuusplein en winkelgebied – Winter Wonderland op 21 t/m 29 december 2018 m.u.v. 23, 25 en 26 december 2018, verzenddatum: 12/12/2018, referentienummer: 1060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03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Middelharnis, Diekhuusplein en winkelgebied – Winter Wonderland op 21 t/m 29 december 2018 m.u.v. 23, 25 en 26 december 2018, verzenddatum: 12/12/2018, referentienummer: 106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30</meta:user-defined>
    <meta:user-defined meta:name="OVERHEIDop.GmbID/DC.identifier">gmb-2018-2803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X 18a</meta:user-defined>
    <meta:user-defined meta:name="OVERHEIDop.woonplaats">Middelharnis</meta:user-defined>
    <meta:user-defined meta:name="OVERHEIDop.straatnaam">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18 419769</meta:user-defined>
    <meta:user-defined meta:name="OVERHEIDop.versieInformatie"/>
  </office:meta>
</office:document-meta>
</file>