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tweg 8  Horst, verleende vergunning op basis van de Algemene Plaatselijke Verordening (besluitdatum 2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klaring van geen bezwaar voor ballonvaarten in het jaar 2019.</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2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03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vertweg 8  Horst, verleende vergunning op basis van de Algemene Plaatselijke Verordening (besluitdatum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22</meta:user-defined>
    <meta:user-defined meta:name="OVERHEIDop.GmbID/DC.identifier">gmb-2018-28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A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183 388185</meta:user-defined>
    <meta:user-defined meta:name="OVERHEIDop.versieInformatie"/>
  </office:meta>
</office:document-meta>
</file>