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Meije 164E - Plaatsen berging m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ije 164E, Nieuwkoop - zaak nr. W-2018-0368 - omgevingsvergunning voor het plaatsen van een berging met terras is verleend - verzonden 21 dec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32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Meije 164E - Plaatsen berging me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20</meta:user-defined>
    <meta:user-defined meta:name="OVERHEIDop.GmbID/DC.identifier">gmb-2018-280320</meta:user-defined>
    <meta:user-defined meta:name="OVERHEID.TaxonomieBeleidsagenda/OVERHEID.category">Ruimte en infrastructuur | Organisatie en beleid</meta:user-defined>
    <meta:user-defined meta:name="OVERHEIDop.referentienummer">W-2018-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4a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64 459314</meta:user-defined>
    <meta:user-defined meta:name="OVERHEIDop.versieInformatie"/>
  </office:meta>
</office:document-meta>
</file>