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andelen in strijd met regels ruimtelijke ordening op het perceel Weth.Nijboerstraat 1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 februari 2018 heeft de gemeente Dalfsen een aanvraag ontvangen voor handelen in strijd met regels ruimtelijke ordening op het perceel Weth.Nijboerstraat 1A in Nieuwleusen. De aanvraag is geregistreerd onder zaaknummer Z/18/575779. De aanvraag betreft de volgende activiteit(en):</text:p>
            <text:p text:style-name="common-al">RO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032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andelen in strijd met regels ruimtelijke ordening op het perceel Weth.Nijboerstraat 1A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8032</meta:user-defined>
    <meta:user-defined meta:name="OVERHEIDop.GmbID/DC.identifier">gmb-2018-28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M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76 509999</meta:user-defined>
    <meta:user-defined meta:name="OVERHEIDop.versieInformatie"/>
  </office:meta>
</office:document-meta>
</file>