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7*"/>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82*"/>
    </style:style>
    <style:style style:family="table-column" style:parent-style-name="colspec" style:name="id1-3-2-4-3-1-3">
      <style:table-column-properties style:rel-column-width="10*"/>
    </style: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0 november 2018, Z-18-059356/nr 149502;</text:p>
            <text:p text:style-name="al"/>
            <text:p text:style-name="al">gelet op het bepaalde in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Verordening op de heffing en invordering va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 uur, of een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rras:</text:p>
                  </table:table-cell>
                  <table:table-cell table:style-name="entry" table:number-rows-spanned="1" table:number-columns-spanned="1">
                    <text:p text:style-name="table_al">een terras als bedoeld in artikel 2:16, eerste lid, onder b, van de Algemene plaatselijke verordening Lisse 201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merseizoen:</text:p>
                  </table:table-cell>
                  <table:table-cell table:style-name="entry" table:number-rows-spanned="1" table:number-columns-spanned="1">
                    <text:p text:style-name="table_al">de periode van 1 maart tot 1 novemb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omerseizoen-terras:</text:p>
                  </table:table-cell>
                  <table:table-cell table:style-name="entry" table:number-rows-spanned="1" table:number-columns-spanned="1">
                    <text:p text:style-name="table_al">dat gedeelte van de voor de openbare dienst bestemde gemeentegrond, waarmee het terras in het zomerseizoen wordt uitgebrei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natuurlijke of rechts-) persoon een of meer voorwerpen onder of op voor de openbare dienst bestemde gemeentegrond mag hebb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standplaats als bedoeld in artikel 5:16, eerste lid, van de Algemene plaatselijke verordening Lisse 2011;</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een standplaats waarvoor een vergunning voor de periode van een jaar wordt afgegeven, op basis waarvan 1 of meerdere dagen per week een standplaats kan worden ingenom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ijdelijke standplaats:</text:p>
                  </table:table-cell>
                  <table:table-cell table:style-name="entry" table:number-rows-spanned="1" table:number-columns-spanned="1">
                    <text:p text:style-name="table_al">een standplaats, niet zijnde een vaste standplaat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text:p>
            <text:list text:style-name="id1-3-2-2-2-3">
              <text:list-item text:style-override="id1-3-2-2-2-3-1">
                <text:number>a.</text:number>
                <text:p text:style-name="al">kabels en leidingen onder de voor de openbare dienst bestemde gemeentegrond;</text:p>
              </text:list-item>
              <text:list-item text:style-override="id1-3-2-2-2-3-2">
                <text:number>b.</text:number>
                <text:p text:style-name="al">terrassen en zomerseizoen-terrassen op voor de openbare dienst bestemde gemeentegrond;</text:p>
              </text:list-item>
              <text:list-item text:style-override="id1-3-2-2-2-3-3">
                <text:number>c.</text:number>
                <text:p text:style-name="al">vaste en tijdelijke standplaatsen op voor de openbare dienst bestemde gemeentegr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als bedoeld in artikel 2 onder of op de voor de openbare dienst bestemde gemeentegrond heeft, dan wel van degene ten behoeve van wie het voorwerp of de voorwerpen als bedoeld in artikel 2 onder of op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als bedoeld in artikel 2 onder of op de voor de openbare dienst bestemde gemeentegrond, degene aan wie de vergunning is verleend of diens rechtsopvolger aangemerkt als degene bedoeld in het eerste lid, tenzij blijkt dat hij niet het voorwerp of de voorwerpen als bedoeld in artikel 2 onder of op de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uitsluitend voorzien in een algemeen belang dan wel worden gebezigd voor weldadige doeleinden en welke niet worden geëxploiteerd tegen betaling.</text:p>
              </text:list-item>
            </text:list>
          </text:section>
          <text:section text:name="artikel_id1-3-2-2-5" text:style-name="artikel">
            <text:p text:style-name="artikel_kop_titel"><text:span text:style-name="artikel_kop_label">Artikel</text:span> <text:span text:style-name="artikel_kop_nr">5</text:span> Belastingtarief en heffingsmaatsta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 4. </text:number>
                <text:p text:style-name="al">Bij het plaatsen op voor de openbare dienst bestemde gemeentegrond van voorwerpen van welke aard ook, wordt de ruimte tussen deze voorwerpen mede geacht te zijn ingenomen.</text:p>
              </text:list-item>
              <text:list-item text:style-override="id1-3-2-2-6-6">
                <text:number>5.</text:number>
                <text:p text:style-name="al">Indien de gemeente een vergunning heeft verleend voor het hebben van het voorwerp of de voorwerpen onder of op de voor de openbare dienst bestemde gemeentegrond, wordt voor de berekening van de precariobelasting aangesloten bij de geldigheidsduur van die vergunning, tenzij blijkt dat het belastbaar feit zich gedurende een kortere periode heeft voorgedaan. In het geval het belastbaar feit zich gedurende een kortere periode heeft voorgedaan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f op de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dan wel zich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2 maanden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recariobelasting Lisse 2018” van 21 december 2017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Besluiten van het college van burgemeester en wethouders genomen op grond van artikel 12 van de Verordening precariobelasting Lisse 2017, worden geacht gebaseerd te zijn op artikel 12 van de Verordening precariobelasting Lisse 2019.</text:p>
              </text:list-item>
              <text:list-item text:style-override="id1-3-2-2-13-4">
                <text:number>3.</text:number>
                <text:p text:style-name="al">Besluiten van het college van burgemeester en wethouders genomen op grond van artikel 4:81 Algemene wet bestuursrecht met betrekking tot de uitvoering van de Verordening precariobelasting Lisse 2017 blijven van toepassing bij de uitvoering van de Verordening precariobelasting Lisse 2019.</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recariobelasting Lisse 2019”.</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0 december 2018.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A.W.M.</text:span>
            <text:span text:style-name="achternaam">Spruit </text:span>
          </text:span></text:p>
            <text:p><text:span text:style-name="functie"> voorzitter </text:span></text:p>
          </text:section>
        </text:section>
        <text:section text:name="bijlage_id1-3-2-4" text:style-name="bijlage">
          <text:p text:style-name="bijlage_top"/>
          <text:p text:style-name="hoofdstuk_kop">TARIEVENTABEL BEHORENDE BIJ DE VERORDENING PRECARIOBELASTING LISSE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Leidingen, kabels en bui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leidingen, kabels en buizen, per m¹, per jaar:</text:p>
                </table:table-cell>
                <table:table-cell table:style-name="entry" table:number-rows-spanned="1" table:number-columns-spanned="1">
                  <text:p text:style-name="table_al">€ 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terras, per m², per jaar:</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zomerseizoen-terras, per m², per zomerseizoen:</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aste standplaats, voor elke dag per week dat de standplaats wordt ingenomen, per m², per jaar:</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tijdelijke standplaats, per m², per maand of gedeelte daarvan:</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 gebruik van de beschikbare elektriciteitsvoorziening worden de tarieven onder 3.1.1 en 3.1.2 verhoogd met, per dag:</text:p>
                </table:table-cell>
                <table:table-cell table:style-name="entry" table:number-rows-spanned="1" table:number-columns-spanned="1">
                  <text:p text:style-name="table_al"/>
                  <text:p text:style-name="table_al">€ 3,20</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raadsbesluit van 20 december 2018</text:span>
            </text:p>
            </text:section>
            <text:section text:name="ondertekening_id1-3-2-4-4-2">
              <text:p><text:span text:style-name="functie">De griffier van de gemeente Lisse, </text:span></text:p>
            </text:section>
          </text:section>
        </text:section>
        <text:section text:name="bijlage_id1-3-2-5" text:style-name="bijlage">
          <text:p text:style-name="bijlage_top"/>
          <text:p text:style-name="hoofdstuk_kop">Toelichting op artikel 13 Overgangsrecht van de Verordening precariobelasting Lisse 2019</text:p>
          <text:p text:style-name="al"/>
          <text:p text:style-name="al">De in artikel 13, tweede en derde lid bedoelde besluiten betreffen de:</text:p>
          <text:list text:style-name="id1-3-2-5-4">
            <text:list-item text:style-override="id1-3-2-5-4-1">
              <text:number>a.</text:number>
              <text:p text:style-name="al">‘Uitvoeringsregeling gemeentelijke belastingen Lisse, vastgesteld op 7 maart 2017;</text:p>
            </text:list-item>
            <text:list-item text:style-override="id1-3-2-5-4-2">
              <text:number>b.</text:number>
              <text:p text:style-name="al">Beleidsregels ambtshalve vermindering gemeentelijke belastingen Lisse’,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031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1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1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19</meta:user-defined>
    <meta:user-defined meta:name="OVERHEIDop.GmbID/DC.identifier">gmb-2018-280319</meta:user-defined>
    <meta:user-defined meta:name="OVERHEID.TaxonomieBeleidsagenda/OVERHEID.category">Financiën | Organisatie en beleid</meta:user-defined>
    <meta:user-defined meta:name="OVERHEID.Gemeente/DC.spatial">Lisse</meta:user-defined>
    <meta:user-defined meta:name="DC.source">artikel 228 van de Gemeentewet;1.0:c:BWBR0005416&amp;artikel=228&amp;g=2018-09-19</meta:user-defined>
    <meta:user-defined meta:name="OVERHEIDop.referentienummer">Z-18-059356</meta:user-defined>
    <meta:user-defined meta:name="DCTERMS.alternative">Verordening precariobelasting Lisse 2019</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12-28</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18706_1</meta:user-defined>
    <meta:user-defined meta:name="OVERHEIDop.versieInformatie"/>
  </office:meta>
</office:document-meta>
</file>