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 nr 149502;</text:p>
            <text:p text:style-name="al"/>
            <text:p text:style-name="al">gelet op het bepaalde in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931%:</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942%;</text:p>
                  </text:list-item>
                  <text:list-item text:style-override="id1-3-2-2-5-3-2-3-2">
                    <text:number>b.</text:number>
                    <text:p text:style-name="al">voor onroerende zaken die niet in hoofdzaak tot woning dienen 0,206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Lisse 2018” van 21 december 2017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Besluiten van het college van burgemeester en wethouders genomen op grond van artikel 8 van de Verordening onroerende-zaakbelastingen Lisse 2017, worden geacht gebaseerd te zijn op artikel 8 van de Verordening onroerende-zaakbelastingen Lisse 2019.</text:p>
              </text:list-item>
              <text:list-item text:style-override="id1-3-2-2-9-4">
                <text:number>3.</text:number>
                <text:p text:style-name="al">Besluiten van het college van burgemeester en wethouders genomen op grond van artikel 4:81 Algemene wet bestuursrecht met betrekking tot de uitvoering van de Verordening onroerende-zaalbelastingen Lisse 2017 blijven van toepassing bij de uitvoering van de Verordening onroerende-zaakbelastingen Lisse 2019.</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9 Overgangsrecht van de Verordening onroerende-zaakbelastingen Lisse 2019</text:p>
          <text:p text:style-name="al"/>
          <text:p text:style-name="al">De in artikel 9, tweede en derde lid bedoelde besluiten betreffen de:</text:p>
          <text:list text:style-name="id1-3-2-4-4">
            <text:list-item text:style-override="id1-3-2-4-4-1">
              <text:number>a.</text:number>
              <text:p text:style-name="al">‘Uitvoeringsregeling gemeentelijke belastingen Lisse’, vastgesteld op 7 maart 2017;</text:p>
            </text:list-item>
            <text:list-item text:style-override="id1-3-2-4-4-2">
              <text:number>b.</text:number>
              <text:p text:style-name="al">‘Beleidsregels ambtshalve vermindering gemeentelijke belastingen Lisse’, vastgesteld op 7 maart 2017;</text:p>
            </text:list-item>
            <text:list-item text:style-override="id1-3-2-4-4-3">
              <text:number>c.</text:number>
              <text:p text:style-name="al">‘Beleidsregels aanwijzen belastingplichtige Lisse’, vastgesteld op 7 maart 2017;</text:p>
            </text:list-item>
            <text:list-item text:style-override="id1-3-2-4-4-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5</meta:user-defined>
    <meta:user-defined meta:name="OVERHEIDop.GmbID/DC.identifier">gmb-2018-280315</meta:user-defined>
    <meta:user-defined meta:name="OVERHEID.TaxonomieBeleidsagenda/OVERHEID.category">Financiën | Organisatie en beleid</meta:user-defined>
    <meta:user-defined meta:name="OVERHEID.Gemeente/DC.spatial">Liss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59356</meta:user-defined>
    <meta:user-defined meta:name="DCTERMS.alternative">Verordening onroerende-zaakbelasting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4_1</meta:user-defined>
    <meta:user-defined meta:name="OVERHEIDop.versieInformatie"/>
  </office:meta>
</office:document-meta>
</file>