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9</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20 november 2018, Z-18-059356/nr. 149502;</text:p>
            <text:p text:style-name="al"/>
            <text:p text:style-name="al">gelet op het bepaalde in artikel 229, eerste lid, aanhef en onderdelen a en b van de Gemeentewet;</text:p>
          </text:section>
          <text:section text:name="afkondiging_id1-3-2-1-2" text:style-name="afkondiging">
            <text:p text:style-name="afkondiging_top"/>
            <text:p text:style-name="al">
            <text:span text:style-name="nadrukvet"> Besluit: </text:span>
          </text:p>
            <text:p text:style-name="al"/>
            <text:p text:style-name="al">vast te stellen de:</text:p>
            <text:p text:style-name="al"/>
            <text:p text:style-name="al">
            <text:span text:style-name="nadrukvet">Verordening op de heffing en invordering van markt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dan wel voor het zijn toegewezen van standplaatsen tijdens de markt op het marktterrein.</text:p>
          </text:section>
          <text:section text:name="artikel_id1-3-2-2-2" text:style-name="artikel">
            <text:p text:style-name="artikel_kop_titel"><text:span text:style-name="artikel_kop_label">Artikel</text:span> <text:span text:style-name="artikel_kop_nr">2</text:span> Belastingplicht</text:p>
            <text:p text:style-name="al">Het marktgeld is verschuldigd door degene die de standplaats heeft ingenomen, dan wel door degene aan wie de standplaats is toegewezen.</text:p>
          </text:section>
          <text:section text:name="artikel_id1-3-2-2-3" text:style-name="artikel">
            <text:p text:style-name="artikel_kop_titel"><text:span text:style-name="artikel_kop_label">Artikel</text:span> <text:span text:style-name="artikel_kop_nr">3</text:span> Belastingtijdvak</text:p>
            <text:p text:style-name="al">Voor zover het marktgeld per dag wordt geheven, is het belastingtijdvak gelijk aan een dag. Ingeval het marktgeld per kalenderkwartaal wordt geheven, is het belastingtijdvak gelijk aan een kalenderkwartaal.</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ingenomen strekkende meters van de standplaats.</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marktgeld bedraagt voor iedere strekkende meter grond, waarover de standplaats wordt ingenomen, gemeten in de lengterichting:</text:p>
                <text:list text:style-name="id1-3-2-2-5-2-3">
                  <text:list-item text:style-override="id1-3-2-2-5-2-3-1">
                    <text:number>a.</text:number>
                    <text:p text:style-name="al">per dag: € 2,40;</text:p>
                  </text:list-item>
                  <text:list-item text:style-override="id1-3-2-2-5-2-3-2">
                    <text:number>b.</text:number>
                    <text:p text:style-name="al">per kalenderkwartaal: € 22,70.</text:p>
                  </text:list-item>
                </text:list>
              </text:list-item>
              <text:list-item text:style-override="id1-3-2-2-5-3">
                <text:number>2.</text:number>
                <text:p text:style-name="al">Voor de berekening van de marktgelden wordt een gedeelte van een dag, een kalenderkwartaal of een strekkende meter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bij wege van een mondelinge dan wel een gedagtekende schriftelijke kennisgeving, waaronder mede wordt begrepen een stempelafdruk, zegel, nota of andere schriftuur, waarop het gevorderde bedrag is vermeld.</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marktgelden</text:p>
              </text:list-item>
              <text:list-item text:style-override="id1-3-2-2-7-3">
                <text:number>2.</text:number>
                <text:p text:style-name="al">worden betaald ingeval de kennisgeving als bedoeld in artikel 6:</text:p>
                <text:list text:style-name="id1-3-2-2-7-3-3">
                  <text:list-item text:style-override="id1-3-2-2-7-3-3-1">
                    <text:number>a.</text:number>
                    <text:p text:style-name="al">mondeling wordt gedaan, op het moment van het doen van de kennisgeving;</text:p>
                  </text:list-item>
                  <text:list-item text:style-override="id1-3-2-2-7-3-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Indien de belastingplichtige door omstandigheden, onafhankelijk van zijn wil, geen gebruik kan maken van een standplaats, waarvoor het marktgeld voor tenminste één kalenderkwartaal is voldaan, wordt het betaalde marktgeld naar tijdsduur gerestitueerd, met dien verstande, dat alleen rekening wordt gehouden met het aantal volle maanden, dat nog in de termijn over is, nadat de schriftelijke melding van verhindering bij de gemeente is ontvang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en Lisse 2018” van 21 december 2017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marktgelden hiervoor in die periode plaatsvindt.</text:p>
              </text:list-item>
              <text:list-item text:style-override="id1-3-2-2-11-4">
                <text:number>3.</text:number>
                <text:p text:style-name="al">Besluiten van het college van burgemeester en wethouders genomen op grond van artikel 10 van de Verordening marktgelden Lisse 2017, worden geacht gebaseerd te zijn op artikel 10 van de Verordening marktgelden Lisse 2019.</text:p>
              </text:list-item>
              <text:list-item text:style-override="id1-3-2-2-11-5">
                <text:number>4.</text:number>
                <text:p text:style-name="al">Besluiten van het college van burgemeester en wethouders genomen op grond van artikel 4:81 Algemene wet bestuursrecht met betrekking tot de uitvoering van de Verordening marktgelden Lisse 2017 blijven van toepassing bij de uitvoering van de Verordening marktgelden Lisse 2019.</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marktgelden Lisse 2019".</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20 december 2018. </text:span>
          </text:p>
          </text:section>
          <text:section text:name="ondertekening_id1-3-2-3-2">
            <text:p><text:span text:style-name="ondertekening_naam">
            <text:span text:style-name="voornaam">mevrouw drs. M.G.J.</text:span>
            <text:span text:style-name="achternaam">Veeger </text:span>
          </text:span></text:p>
            <text:p><text:span text:style-name="functie">griffier </text:span></text:p>
          </text:section>
          <text:section text:name="ondertekening_id1-3-2-3-3">
            <text:p><text:span text:style-name="ondertekening_naam">
            <text:span text:style-name="voornaam">mevrouw A.W.M.</text:span>
            <text:span text:style-name="achternaam">Spruit </text:span>
          </text:span></text:p>
            <text:p><text:span text:style-name="functie">voorzitter </text:span></text:p>
          </text:section>
        </text:section>
        <text:section text:name="bijlage_id1-3-2-4" text:style-name="bijlage">
          <text:p text:style-name="bijlage_top"/>
          <text:p text:style-name="hoofdstuk_kop">Toelichting op artikel 11 Overgangsrecht van de Verordening marktgelden Lisse 2019</text:p>
          <text:p text:style-name="al"/>
          <text:p text:style-name="al">De in artikel 11, derde en vierde lid bedoelde besluiten betreffen de:</text:p>
          <text:list text:style-name="id1-3-2-4-4">
            <text:list-item text:style-override="id1-3-2-4-4-1">
              <text:number>a.</text:number>
              <text:p text:style-name="al">‘Uitvoeringsregeling gemeentelijke belastingen Lisse’, vastgesteld op 7 maart 2017;</text:p>
            </text:list-item>
            <text:list-item text:style-override="id1-3-2-4-4-2">
              <text:number>b.</text:number>
              <text:p text:style-name="al">‘Beleidsregels ambtshalve vermindering gemeentelijke belastingen Lisse’, vastgesteld op 7 maart 2017.</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8031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1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1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11</meta:user-defined>
    <meta:user-defined meta:name="OVERHEIDop.GmbID/DC.identifier">gmb-2018-280311</meta:user-defined>
    <meta:user-defined meta:name="OVERHEID.TaxonomieBeleidsagenda/OVERHEID.category">Financiën | Organisatie en beleid</meta:user-defined>
    <meta:user-defined meta:name="OVERHEID.Gemeente/DC.spatial">Lisse</meta:user-defined>
    <meta:user-defined meta:name="DC.source">artikel 229, eerste lid, van de Gemeentewet;1.0:c:BWBR0005416&amp;artikel=229&amp;lid=1&amp;g=2018-09-19</meta:user-defined>
    <meta:user-defined meta:name="OVERHEIDop.referentienummer">Z-18-059356</meta:user-defined>
    <meta:user-defined meta:name="DCTERMS.alternative">Verordening marktgelden Lisse 2019</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8-12-28</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618703_1</meta:user-defined>
    <meta:user-defined meta:name="OVERHEIDop.versieInformatie"/>
  </office:meta>
</office:document-meta>
</file>