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2, 5246 AK, Rosmalen, het bouwen van drie geschakelde kantoorpaviljo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intham 152, 5246 AK, Rosmalen, het bouwen van drie geschakelde kantoorpaviljoens, bouwen, strijd bestemmingsplan, WB00040439, 23-0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3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152, 5246 AK, Rosmalen, het bouwen van drie geschakelde kantoorpaviljo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31</meta:user-defined>
    <meta:user-defined meta:name="OVERHEIDop.GmbID/DC.identifier">gmb-2018-28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K 152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23 412540</meta:user-defined>
    <meta:user-defined meta:name="OVERHEIDop.versieInformatie"/>
  </office:meta>
</office:document-meta>
</file>