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2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2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
    </style:style>
    <style:style style:family="table-column" style:parent-style-name="colspec" style:name="id1-3-2-4-7-1-3">
      <style:table-column-properties style:rel-column-width="70*"/>
    </style:style>
    <style:style style:family="table-column" style:parent-style-name="colspec" style:name="id1-3-2-4-7-1-4">
      <style:table-column-properties style:rel-column-width="0*"/>
    </style:style>
    <style:style style:family="table-column" style:parent-style-name="colspec" style:name="id1-3-2-4-7-1-5">
      <style:table-column-properties style:rel-column-width="25*"/>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0 november 2018, Z-18-059356/nr. 149502;</text:p>
            <text:p text:style-name="al"/>
            <text:p text:style-name="al">gelet op het bepaalde i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text:p>
            <text:p text:style-name="al">Van de belasting als bedoeld in Hoofdstuk 2 van de bij deze verordening behorende tarieventabel wordt vrijstelling verleend voor het aantal inworpen of containerledigingen, dat blijkens een doktersattest of een factuur van een zorgverzekeraar of apotheek benodigd is voor het aanbieden van medisch afval als gevolg van een stoma, thuisdialyse, incontinentie of chronische wondverzorging.</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hierna: 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hoofdstukken 1 en 2 van de tarieventabel wordt bij wege van aanslag geheven.</text:p>
              </text:list-item>
              <text:list-item text:style-override="id1-3-2-2-7-3">
                <text:number>2.</text:number>
                <text:p text:style-name="al">De belasting bedoeld i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text:span>
            </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De belasting bedoeld in hoofdstuk 2 van de tarieventabel is verschuldigd na afloop van het belastingjaar of eerder indien de belastingplicht binnen de gemeente wordt beëindigd in de loop van het belastingjaar.</text:p>
              </text:list-item>
              <text:list-item text:style-override="id1-3-2-2-8-7">
                <text:number>6.</text:number>
                <text:p text:style-name="al">De belasting bedoeld in hoofdstuk 3 van 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bedoeld in artikel 7, eerste lid, worden betaald binnen 2 maanden na de dagtekening van het aanslagbiljet.</text:p>
              </text:list-item>
              <text:list-item text:style-override="id1-3-2-2-9-3">
                <text:number>2.</text:number>
                <text:p text:style-name="al">In afwijking van het eerste lid geldt, zolang de aanslagen als bedoeld in artikel 7, eerste lid, zijn geheven van natuurlijke personen en de verschuldigde bedragen door middel van ee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9-4">
                <text:number>3.</text:number>
                <text:p text:style-name="al">In afwijking van het eerste lid geldt, zolang de aanslagen als bedoeld in artikel 7, eerste lid,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op de laatste dag van de tweede maand volgend op die welke in de dagtekening van het aanslagbiljet is vermeld en elk van de volgende termijnen telkens een maand later.</text:p>
              </text:list-item>
              <text:list-item text:style-override="id1-3-2-2-9-5">
                <text:number>4.</text:number>
                <text:p text:style-name="al">In afwijking van artikel 9, eerste lid, van de Invorderingswet 1990 moet het gevorderde bedrag worden betaald, ingeval de kennisgeving als bedoeld in artikel 7, twee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8 dagen na dagtekening van de kennisgev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kan, indien van toepassing, kwijtschelding worden verleend:</text:p>
                <text:list text:style-name="id1-3-2-2-10-2-3">
                  <text:list-item text:style-override="id1-3-2-2-10-2-3-1">
                    <text:number>1.1</text:number>
                    <text:p text:style-name="al">indien hoofdstuk 1 onderdeel 1.1.1 van de tarieventabel van toepassing is:</text:p>
                    <text:list text:style-name="id1-3-2-2-10-2-3-1-3">
                      <text:list-item text:style-override="id1-3-2-2-10-2-3-1-3-1">
                        <text:number>a.</text:number>
                        <text:p text:style-name="al">van de op grond van hoofdstuk 1 onderdeel 1.1.1 verschuldigde belasting;</text:p>
                      </text:list-item>
                      <text:list-item text:style-override="id1-3-2-2-10-2-3-1-3-2">
                        <text:number>b.</text:number>
                        <text:p text:style-name="al">van de op grond van hoofdstuk 2 onderdeel 2.1.1 verschuldigde belasting tot maximaal het bedrag dat is verschuldigd voor 13 inworpen (op jaarbasis);</text:p>
                      </text:list-item>
                      <text:list-item text:style-override="id1-3-2-2-10-2-3-1-3-3">
                        <text:number>c.</text:number>
                        <text:p text:style-name="al">van de op grond van hoofdstuk 2 onderdeel 2.1.2 verschuldigde belasting tot maximaal het bedrag dat is verschuldigd voor 4 ledigingen (op jaarbasis).</text:p>
                      </text:list-item>
                    </text:list>
                  </text:list-item>
                  <text:list-item text:style-override="id1-3-2-2-10-2-3-2">
                    <text:number>1.2</text:number>
                    <text:p text:style-name="al">indien hoofdstuk 1 onderdeel 1.1.2 van de tarieventabel van toepassing is:</text:p>
                    <text:list text:style-name="id1-3-2-2-10-2-3-2-3">
                      <text:list-item text:style-override="id1-3-2-2-10-2-3-2-3-1">
                        <text:number>a.</text:number>
                        <text:p text:style-name="al">van de op grond van hoofdstuk 1 onderdeel 1.1.2 verschuldigde belasting;</text:p>
                      </text:list-item>
                      <text:list-item text:style-override="id1-3-2-2-10-2-3-2-3-2">
                        <text:number>b.</text:number>
                        <text:p text:style-name="al">van de op grond van hoofdstuk 2 onderdeel 2.1.1 verschuldigde belasting tot maximaal het bedrag dat is verschuldigd voor 26 inworpen (op jaarbasis);</text:p>
                      </text:list-item>
                      <text:list-item text:style-override="id1-3-2-2-10-2-3-2-3-3">
                        <text:number>c.</text:number>
                        <text:p text:style-name="al">van de op grond van hoofdstuk 2 onderdeel 2.1.2 verschuldigde belasting tot maximaal het bedrag dat is verschuldigd voor 9 ledigingen (op jaarbasis).</text:p>
                      </text:list-item>
                    </text:list>
                  </text:list-item>
                </text:list>
              </text:list-item>
              <text:list-item text:style-override="id1-3-2-2-10-3">
                <text:number>2.</text:number>
                <text:p text:style-name="al">Indien de belastingplicht in de loop van het belastingjaar aanvangt of eindigt, wordt het aantal inworpen als bedoeld in het eerste lid, onderdeel 1.1 sub b en onderdeel 1.2 sub b of het aantal ledigingen als bedoeld in het eerste lid, onderdeel 1.1 sub c en onderdeel 1.2 sub c berekend naar rato van het aantal volle kalendermaanden gedurende welke de belastingplicht bestaat.</text:p>
              </text:list-item>
              <text:list-item text:style-override="id1-3-2-2-10-4">
                <text:number> 3. </text:number>
                <text:p text:style-name="al">Bij de invordering van de afvalstoffenheffing bedoeld in hoofdstuk 3 van de tarieventabel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afvalstoffenheffing Lisse 2018” van 21 december 2017, laatstelijk gewijzigd bij raadsbesluit van 19 sept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Besluiten van het college van burgemeester en wethouders genomen op grond van artikel 11 van de Verordening afvalstoffenheffing Lisse 2017, worden geacht gebaseerd te zijn op artikel 11 van de Verordening afvalstoffenheffing Lisse 2019.</text:p>
              </text:list-item>
              <text:list-item text:style-override="id1-3-2-2-12-4">
                <text:number>3.</text:number>
                <text:p text:style-name="al">Besluiten van het college van burgemeester en wethouders genomen op grond van artikel 4:81 Algemene wet bestuursrecht met betrekking tot de uitvoering van de Verordening afvalstoffenheffing Lisse 2017 blijven van toepassing bij de uitvoering van de Verordening afvalstoffenheffing Lisse 2019.</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afvalstoffenheffing Lisse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0 december 2018.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text:name="bijlage_id1-3-2-4" text:style-name="bijlage">
          <text:p text:style-name="bijlage_top"/>
          <text:p text:style-name="hoofdstuk_kop">TARIEVENTABEL BEHORENDE BIJ DE VERORDENING AFVALSTOFFENHEFFING LISSE 2019</text:p>
          <text:p text:style-name="tussenkopvet">
          <text:span text:style-name="nadrukvet">Hoofdstuk 1</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at perceel op 1 januari van het belastingjaar of, indien de belastingplicht later aanvangt,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183,4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245,76</text:p>
                </table:table-cell>
              </table:table-row>
            </table:table>
            <text:p text:style-name="table_bottom"/>
          </text:section>
          <text:p text:style-name="tussenkopvet">
          <text:span text:style-name="nadrukvet">Hoofdstuk 2</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inworp van huishoudelijk restafval in een daarvoor bestemde ondergrondse container:</text:p>
                </table:table-cell>
                <table:table-cell table:style-name="entry" table:number-rows-spanned="1" table:number-columns-spanned="1">
                  <text:p text:style-name="table_al">€ 1,91</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container voor restafval:</text:p>
                </table:table-cell>
                <table:table-cell table:style-name="entry" table:number-rows-spanned="1" table:number-columns-spanned="1">
                  <text:p text:style-name="table_al">€ 5,73</text:p>
                </table:table-cell>
              </table:table-row>
            </table:table>
            <text:p text:style-name="table_bottom"/>
          </text:section>
          <text:p text:style-name="tussenkopvet">
          <text:span text:style-name="nadrukvet">Hoofdstuk 3</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3.1</text:p>
                </table:table-cell>
                <table:table-cell table:style-name="entry" table:number-rows-spanned="1" table:number-columns-spanned="4">
                  <text:p text:style-name="table_al">Onverminderd het bepaalde in de hoofdstukken 1 en 2 bedraagt de belasting voor:</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het op aanvraag inzamelen van grove huishoudelijke restafvalstoffen*, aan huis per aanvraag, per kubieke meter of een gedeelte daarva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het achterlaten van grove huishoudelijke restafvalstoffen* op een daartoe van gemeentewege ter beschikking gestelde plaats, per keer, bij een hoeveel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an 0 tot 0,5 m³</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an 0,5 tot 1 m³</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anaf 1 m³ per 1 m³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In afwijking van het bepaalde in subonderdeel 3.1.2 bedraagt de belasting voor het achterlaten van niet demontabele, volumineuze grove huishoudelijke restafvalstoffen*, op een daartoe van gemeentewege ter beschikking gestelde plaats</text:p>
                </table:table-cell>
                <table:table-cell table:style-name="entry" table:number-rows-spanned="1" table:number-columns-spanned="1">
                  <text:p text:style-name="table_al">€ 0,00</text:p>
                </table:table-cell>
              </table:table-row>
            </table:table>
            <text:p text:style-name="table_bottom"/>
          </text:section>
          <text:p text:style-name="al">*zoals bedoeld in het Acceptatiereglement milieustraat gemeente Lisse</text:p>
          <text:p text:style-name="al"/>
          <text:section text:name="bijlage-sluiting_id1-3-2-4-10" text:style-name="bijlage-sluiting">
            <text:section text:name="gegeven_id1-3-2-4-10-1" text:style-name="gegeven">
              <text:p text:style-name="dagtekening">
              <text:span text:style-name="datum">Behorende bij raadsbesluit van 20 december 2018</text:span>
            </text:p>
            </text:section>
            <text:section text:name="ondertekening_id1-3-2-4-10-2">
              <text:p><text:span text:style-name="functie">De griffier van de gemeente Lisse, </text:span></text:p>
            </text:section>
          </text:section>
        </text:section>
        <text:section text:name="bijlage_id1-3-2-5" text:style-name="bijlage">
          <text:p text:style-name="bijlage_top"/>
          <text:p text:style-name="hoofdstuk_kop">
            <text:span text:style-name="nadrukondlijn">Toelichting op artikel 12 Overgangsrecht van de Verordening afvalstoffenheffing Lisse 2019</text:span>
          </text:p>
          <text:p text:style-name="al">De in artikel 12, tweede en derde lid bedoelde besluiten betreffen de:</text:p>
          <text:list text:style-name="id1-3-2-5-3">
            <text:list-item text:style-override="id1-3-2-5-3-1">
              <text:number>a.</text:number>
              <text:p text:style-name="al">‘Uitvoeringsregeling gemeentelijke belastingen Lisse’, vastgesteld op 7 maart 2017;</text:p>
            </text:list-item>
            <text:list-item text:style-override="id1-3-2-5-3-2">
              <text:number>b.</text:number>
              <text:p text:style-name="al">‘Beleidsregels ambtshalve vermindering gemeentelijke belastingen Lisse’, vastgesteld op 7 maart 2017;</text:p>
            </text:list-item>
            <text:list-item text:style-override="id1-3-2-5-3-3">
              <text:number>c.</text:number>
              <text:p text:style-name="al">‘Beleidsregels aanwijzen belastingplichtige Lisse’, vastgesteld op 7 maart 2017;</text:p>
            </text:list-item>
            <text:list-item text:style-override="id1-3-2-5-3-4">
              <text:number>d.</text:number>
              <text:p text:style-name="al">‘Reglement automatische incasso gemeentelijke belastingen Lisse’,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030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0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0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08</meta:user-defined>
    <meta:user-defined meta:name="OVERHEIDop.GmbID/DC.identifier">gmb-2018-280308</meta:user-defined>
    <meta:user-defined meta:name="OVERHEID.TaxonomieBeleidsagenda/OVERHEID.category">Financiën | Organisatie en beleid</meta:user-defined>
    <meta:user-defined meta:name="OVERHEID.Gemeente/DC.spatial">Lisse</meta:user-defined>
    <meta:user-defined meta:name="DC.source">artikel 15.33 van de Wet milieubeheer;1.0:c:BWBR0003245&amp;artikel=15.33&amp;g=2018-07-01</meta:user-defined>
    <meta:user-defined meta:name="OVERHEIDop.referentienummer">Z-18-059356</meta:user-defined>
    <meta:user-defined meta:name="DCTERMS.alternative">Verordening afvalstoffenheffing Lisse 2019</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12-28</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18701_1</meta:user-defined>
    <meta:user-defined meta:name="OVERHEIDop.externeBijlage">acceptatiereglement milieustraat gemeente Lisse|exb-2018-74773</meta:user-defined>
    <meta:user-defined meta:name="OVERHEIDop.versieInformatie"/>
  </office:meta>
</office:document-meta>
</file>