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aatwerkvoorschriften, geluid, Koudeweg 10 in St.-Jacobiparochi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Waadhoeke maken bekend dat zij op 17 december 2018 in het kader van het Activiteitenbesluit milieubeheer maatwerkvoorschriften hebben gestel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Koudeweg 10, 9079 PA in St.-Jacobiparochie (verzonden d.d. 17-12-2018)</text:p>
              </text:list-item>
            </text:list>
            <text:p text:style-name="common-al"> </text:p>
            <text:p text:style-name="common-al">Het besluit tot het stellen van maatwerkvoorschriften heeft betrekking op het onderdeel geluid.</text:p>
            <text:p text:style-name="common-al"> </text:p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> </text:p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030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0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0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aatwerkvoorschriften, geluid, Koudeweg 10 in St.-Jacobiparochie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307</meta:user-defined>
    <meta:user-defined meta:name="OVERHEIDop.GmbID/DC.identifier">gmb-2018-2803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PA 10</meta:user-defined>
    <meta:user-defined meta:name="OVERHEIDop.woonplaats">Sint-Jacobiparochie</meta:user-defined>
    <meta:user-defined meta:name="OVERHEIDop.straatnaam">Koude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585 586568</meta:user-defined>
    <meta:user-defined meta:name="OVERHEIDop.versieInformatie"/>
  </office:meta>
</office:document-meta>
</file>