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3*"/>
    </style:style>
    <style:style style:family="table-column" style:parent-style-name="colspec" style:name="id1-3-2-2-7-3-1-2">
      <style:table-column-properties style:rel-column-width="75*"/>
    </style:style>
    <style:style style:family="table-column" style:parent-style-name="colspec" style:name="id1-3-2-2-7-3-1-3">
      <style:table-column-properties style:rel-column-width="10*"/>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Oudewater houdende regels voor de heffing en de invordering van rioolheffing 2019 (Verordening rioolheff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Oudewater;</text:p>
            <text:p text:style-name="al"/>
            <text:p text:style-name="al"/>
            <text:p text:style-name="al">gelezen het voorstel d.d. 13 november 2018 van:</text:p>
            <text:p text:style-name="al">- burgemeester en wethouders</text:p>
            <text:p text:style-name="al"/>
            <text:p text:style-name="al"/>
            <text:p text:style-name="al">gelet op artikel 228a van de Gemeentewet; </text:p>
            <text:p text:style-name="al"/>
            <text:p text:style-name="al"/>
            <text:p text:style-name="al">
            <text:span text:style-name="nadrukvet">b e s l u i t:</text:span>
          </text:p>
            <text:p text:style-name="al"/>
            <text:p text:style-name="al"/>
            <text:p text:style-name="al">vast te stellen </text:p>
            <text:p text:style-name="al"/>
            <text:p text:style-name="al">
            <text:span text:style-name="nadrukvet"/>
            <text:span text:style-name="nadrukvet">“</text:span>
            <text:span text:style-name="nadrukvet">Verordening op de heffing en de invordering van rioolheffing 2019</text:span>
            <text:span text:style-name="nadrukvet">”</text:span>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huishoudelijk afvalwater, bedrijfsafvalwater, hemelwater, grondwater of oppervlaktewater.</text:p>
              </text:list-item>
              <text:list-item text:style-override="id1-3-2-2-2-3-4">
                <text:number>d.</text:number>
                <text:p text:style-name="al">standplaats: een gedeelte van een camping geschikt en ingericht voor het plaatsen van een tent, caravan of ander onderkomen voor recreatief verblijf. </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 </text:p>
              </text:list-item>
              <text:list-item text:style-override="id1-3-2-2-4-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Belastingtarieven</text:p>
            <text:p text:style-name="al">De belasting als bedoeld in artikel 3, eerste lid bedraagt voor:</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1.</text:p>
                    <text:p text:style-name="table_al"/>
                  </table:table-cell>
                  <table:table-cell table:style-name="entry" table:number-rows-spanned="1" table:number-columns-spanned="1">
                    <text:p text:style-name="table_al">een gebouwd perceel uitsluitend bestemd voor bewoning dan wel mede voor handel en/of nering voor zover dat gedeelte niet meer bedraagt dan 50m2</text:p>
                  </table:table-cell>
                  <table:table-cell table:style-name="entry" table:number-rows-spanned="1" table:number-columns-spanned="1">
                    <text:p text:style-name="table_al"/>
                    <text:p text:style-name="table_al">€ 231,20</text:p>
                  </table:table-cell>
                </table:table-row>
                <table:table-row table:style-name="row">
                  <table:table-cell table:style-name="entry" table:number-rows-spanned="1" table:number-columns-spanned="1">
                    <text:p text:style-name="table_al">2.</text:p>
                    <text:p text:style-name="table_al"/>
                  </table:table-cell>
                  <table:table-cell table:style-name="entry" table:number-rows-spanned="1" table:number-columns-spanned="1">
                    <text:p text:style-name="table_al">een gebouwd perceel bestemd voor de uitoefening van een bedrijf, indien dit groter is dan 50 m2, ongeacht hetgeen verschuldigd is voor het tot bewoning bestemde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et een oppervlakte niet meer dan 200 m2</text:p>
                  </table:table-cell>
                  <table:table-cell table:style-name="entry" table:number-rows-spanned="1" table:number-columns-spanned="1">
                    <text:p text:style-name="table_al">€ 23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t een oppervlakte van meer dan 200 m2 doch niet meer dan 1000 m2</text:p>
                  </table:table-cell>
                  <table:table-cell table:style-name="entry" table:number-rows-spanned="1" table:number-columns-spanned="1">
                    <text:p text:style-name="table_al">€ 46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t een oppervlakte van meer dan 1000 m2 doch niet meer dan 2000 m2</text:p>
                  </table:table-cell>
                  <table:table-cell table:style-name="entry" table:number-rows-spanned="1" table:number-columns-spanned="1">
                    <text:p text:style-name="table_al">€ 92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t een oppervlakte van meer dan 2000 m2</text:p>
                  </table:table-cell>
                  <table:table-cell table:style-name="entry" table:number-rows-spanned="1" table:number-columns-spanned="1">
                    <text:p text:style-name="table_al">€ 1.852,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bejaardentehuis per kamer</text:p>
                  </table:table-cell>
                  <table:table-cell table:style-name="entry" table:number-rows-spanned="1" table:number-columns-spanned="1">
                    <text:p text:style-name="table_al">€ 57,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camping per standplaats</text:p>
                  </table:table-cell>
                  <table:table-cell table:style-name="entry" table:number-rows-spanned="1" table:number-columns-spanned="1">
                    <text:p text:style-name="table_al">€ 57,85</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text:p>
              </text:list-item>
              <text:list-item text:style-override="id1-3-2-2-10-2-2">
                <text:number>2.</text:number>
                <text:p text:style-name="al">Belastingbedragen van minder dan € 10,- worden niet geheven. Voor de toepassing van de vorige volzin wordt het totaal van op een aanslagbiljet verenigde verschuldigde bedragen voor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zes gelijke termijnen waarvan de eerste vervalt op de laatste dag van de maand volgend op de maand die in de dagtekening van het aanslagbiljet is vermeld en elk van de volgende termijnen telkens een maand later.</text:p>
              </text:list-item>
              <text:list-item text:style-override="id1-3-2-2-11-2-2">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1</text:span> Vrijstellingen</text:p>
            <text:p text:style-name="al">De belasting wordt niet geheven van eigenaren van percelen of gedeelten van percelen, die uitsluitend worden gebruikt voor:</text:p>
            <text:p text:style-name="al">a. de publieke dienst, voor zover zij eigendom zijn van en in gebruik zijn bij de gemeente Oudewater;</text:p>
            <text:p text:style-name="al">b. de openbare eredienst.</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Overgangsrecht</text:p>
            <text:p text:style-name="al">De ‘Verordening rioolheffing Oudewater 2013 van 13 december 2012, laatstelijk gewijzigd bij raadsbesluit van 14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text:span text:style-name="nadrukvet">Verordening rioolheffing 2019</text:span>”.</text:p>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3 december 2018.</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mr. A. van der Lugt mr. drs. P. Verhoev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8030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0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0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Oudewater houdende regels voor de heffing en de invordering van rioolheffing 2019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06</meta:user-defined>
    <meta:user-defined meta:name="OVERHEIDop.GmbID/DC.identifier">gmb-2018-280306</meta:user-defined>
    <meta:user-defined meta:name="OVERHEID.TaxonomieBeleidsagenda/OVERHEID.category">Financiën | Organisatie en beleid</meta:user-defined>
    <meta:user-defined meta:name="OVERHEID.Gemeente/DC.spatial">Oudewater</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9-01-01</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op.betreftRegeling">CVDR618700_1</meta:user-defined>
    <meta:user-defined meta:name="OVERHEIDop.versieInformatie"/>
  </office:meta>
</office:document-meta>
</file>