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7">
      <text:list-level-style-bullet text:bullet-char="-" text:level="1">
        <style:list-level-properties text:min-label-width="10mm"/>
      </text:list-level-style-bullet>
    </text:list-style>
    <text:list-style style:name="id1-3-2-2-1-68-7-1">
      <text:list-level-style-bullet text:bullet-char="-" text:level="1">
        <style:list-level-properties text:min-label-width="10mm"/>
      </text:list-level-style-bullet>
    </text:list-style>
    <text:list-style style:name="id1-3-2-2-1-68-7-2">
      <text:list-level-style-bullet text:bullet-char="-" text:level="1">
        <style:list-level-properties text:min-label-width="10mm"/>
      </text:list-level-style-bullet>
    </text:list-style>
    <text:list-style style:name="id1-3-2-2-1-68-7-3">
      <text:list-level-style-bullet text:bullet-char="-" text:level="1">
        <style:list-level-properties text:min-label-width="10mm"/>
      </text:list-level-style-bullet>
    </text:list-style>
    <text:list-style style:name="id1-3-2-2-1-68-7-4">
      <text:list-level-style-bullet text:bullet-char="-" text:level="1">
        <style:list-level-properties text:min-label-width="10mm"/>
      </text:list-level-style-bullet>
    </text:list-style>
    <text:list-style style:name="id1-3-2-2-1-68-7-5">
      <text:list-level-style-bullet text:bullet-char="-" text:level="1">
        <style:list-level-properties text:min-label-width="10mm"/>
      </text:list-level-style-bullet>
    </text:list-style>
    <text:list-style style:name="id1-3-2-2-1-68-7-6">
      <text:list-level-style-bullet text:bullet-char="-" text:level="1">
        <style:list-level-properties text:min-label-width="10mm"/>
      </text:list-level-style-bullet>
    </text:list-style>
    <text:list-style style:name="id1-3-2-2-1-68-7-7">
      <text:list-level-style-bullet text:bullet-char="-" text:level="1">
        <style:list-level-properties text:min-label-width="10mm"/>
      </text:list-level-style-bullet>
    </text:list-style>
    <text:list-style style:name="id1-3-2-2-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4-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4-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5-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5-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5-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tot het wijzigen van de Algemene Plaatselijke Verordening</text:p>
      <text:section text:name="regeling_id1-3-2" text:style-name="regeling">
        <text:section text:name="aanhef_id1-3-2-1" text:style-name="aanhef">
          <text:section text:name="preambule_id1-3-2-1-1" text:style-name="preambule">
            <text:p text:style-name="al">De raad van de gemeente Steenbergen;</text:p>
            <text:p text:style-name="al">In behandeling genomen het voorstel van burgemeester en wethouders d.d. 20 november 2018</text:p>
            <text:p text:style-name="al">Gelet op: </text:p>
            <text:p text:style-name="al">artikel 149 Gemeentewet</text:p>
            <text:p text:style-name="al">besluit:</text:p>
          </text:section>
        </text:section>
        <text:section text:name="regeling-tekst_id1-3-2-2" text:style-name="regeling-tekst">
          <text:section text:name="hoofdstuk_id1-3-2-2-1" text:style-name="hoofdstuk">
            <text:p text:style-name="artikel_kop_titel"><text:span text:style-name="label">Artikel</text:span> <text:span text:style-name="nr">I</text:span> </text:p>
            <text:section text:name="artikel_id1-3-2-2-1-2" text:style-name="artikel">
              <text:p text:style-name="artikel_kop_titel"><text:span text:style-name="artikel_kop_label"/> </text:p>
              <text:p text:style-name="al">De Algemene plaatselijke verordening wordt als volgt gewijzigd: </text:p>
              <text:p text:style-name="al"/>
            </text:section>
            <text:section text:name="artikel_id1-3-2-2-1-3" text:style-name="artikel">
              <text:p text:style-name="artikel_kop_titel">A.</text:p>
              <text:p text:style-name="al"/>
              <text:p text:style-name="al">De officiële naam van de regeling wordt gewijzigd van “Algemene Plaatselijke Verordening 2018” in “Algemene Plaatselijke Verordening 2019”.</text:p>
              <text:p text:style-name="al"/>
            </text:section>
            <text:section text:name="artikel_id1-3-2-2-1-4" text:style-name="artikel">
              <text:p text:style-name="artikel_kop_titel">B.</text:p>
              <text:p text:style-name="al"/>
              <text:p text:style-name="al">Artikel 1:1 komt te luiden: </text:p>
              <text:p text:style-name="al"/>
              <text:p text:style-name="al">
              <text:span text:style-name="nadrukvet">Artikel 1:1 Definities</text:span>
            </text:p>
              <text:p text:style-name="al">In deze verordening wordt verstaan onder: </text:p>
              <text:p text:style-name="al">- bebouwde kom: het gebied binnen de grenzen die zijn vastgesteld op grond van artikel 20a van de Wegenverkeerswet 1994;</text:p>
              <text:p text:style-name="al">- bevoegd gezag: bestuursorgaan dat bevoegd is tot het nemen van een besluit ten aanzien van een omgevingsvergunning als bedoeld in artikel 2.1 van de Wet algemene bepalingen omgevingsrecht of ten aanzien van een al verleende omgevingsvergunning;</text:p>
              <text:p text:style-name="al">- bouwwerk: hetgeen daaronder wordt verstaan in artikel 1 van de Bouwverordening gemeente Steenbergen </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onder c, van de Woningwet;</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weg: hetgeen in artikel 1, eerste lid, onder b van de Wegenverkeerswet 1994 daaronder wordt verstaan.</text:p>
              <text:p text:style-name="al"/>
            </text:section>
            <text:section text:name="artikel_id1-3-2-2-1-5" text:style-name="artikel">
              <text:p text:style-name="artikel_kop_titel">C. </text:p>
              <text:p text:style-name="al"/>
              <text:p text:style-name="al">In artikel 1:2 lid 3 wordt ‘indien’ vervangen door ‘als’ en wordt ‘artikel 2:10, vijfde lid’ vervangen door ‘artikel 2:10, tweede lid’.</text:p>
              <text:p text:style-name="al"/>
            </text:section>
            <text:section text:name="artikel_id1-3-2-2-1-6" text:style-name="artikel">
              <text:p text:style-name="artikel_kop_titel">D. </text:p>
              <text:p text:style-name="al"/>
              <text:p text:style-name="al">In artikel 1:6 wordt voor de dubbele punt aan het slot van de aanhef ingevoegd ‘als’, vervalt in de onderdelen a tot en met e ‘indien’ en wordt in onderdeel b ‘ontheffing of vergunning’ vervangen door ‘vergunning of ontheffing’.</text:p>
              <text:p text:style-name="al"/>
            </text:section>
            <text:section text:name="artikel_id1-3-2-2-1-7" text:style-name="artikel">
              <text:p text:style-name="artikel_kop_titel">E. </text:p>
              <text:p text:style-name="al"/>
              <text:p text:style-name="al">In artikel 1:7 lid 2 wordt ‘indien’ vervangen door ‘als’.</text:p>
              <text:p text:style-name="al"/>
            </text:section>
            <text:section text:name="artikel_id1-3-2-2-1-8" text:style-name="artikel">
              <text:p text:style-name="artikel_kop_titel">F. </text:p>
              <text:p text:style-name="al"/>
              <text:p text:style-name="al">Artikel 2:1 wordt als volgt gewijzigd:</text:p>
              <text:list text:style-name="id1-3-2-2-1-8-4">
                <text:list-item text:style-override="id1-3-2-2-1-8-4-1">
                  <text:number>1.</text:number>
                  <text:p text:style-name="al">In het tweede lid wordt aan het slot van de aanhef een dubbele punt toegevoegd. </text:p>
                </text:list-item>
                <text:list-item text:style-override="id1-3-2-2-1-8-4-2">
                  <text:number>2.</text:number>
                  <text:p text:style-name="al">In het derde en het vierde lid vervalt ‘of vanwege’.</text:p>
                </text:list-item>
                <text:list-item text:style-override="id1-3-2-2-1-8-4-3">
                  <text:number>3.</text:number>
                  <text:p text:style-name="al">In het vijfde lid wordt ‘in het derde lid gestelde’ vervangen door ‘het verbod, bedoeld in het derde lid’.</text:p>
                </text:list-item>
                <text:list-item text:style-override="id1-3-2-2-1-8-4-4">
                  <text:number>4.</text:number>
                  <text:p text:style-name="al">In het zesde lid wordt ‘Het bepaalde in de voorgaande leden’ vervangen door ‘Dit artikel’.</text:p>
                </text:list-item>
                <text:list-item text:style-override="id1-3-2-2-1-8-4-5">
                  <text:number>5.</text:number>
                  <text:p text:style-name="al">Het zevende lid vervalt.</text:p>
                </text:list-item>
              </text:list>
              <text:p text:style-name="al"/>
            </text:section>
            <text:section text:name="artikel_id1-3-2-2-1-9" text:style-name="artikel">
              <text:p text:style-name="artikel_kop_titel">G. </text:p>
              <text:p text:style-name="al"/>
              <text:p text:style-name="al">Artikel 2:3 wordt als volgt gewijzigd:</text:p>
              <text:p text:style-name="al"/>
              <text:list text:style-name="id1-3-2-2-1-9-5">
                <text:list-item text:style-override="id1-3-2-2-1-9-5-1">
                  <text:number>1.</text:number>
                  <text:p text:style-name="al">In het eerste lid wordt na ‘artikel 3, eerste lid’ een komma ingevoegd, wordt ‘vóór’ vervangen door ‘voor’ en wordt ‘uur’ vervangen door ‘uren’.</text:p>
                </text:list-item>
                <text:list-item text:style-override="id1-3-2-2-1-9-5-2">
                  <text:number>2.</text:number>
                  <text:p text:style-name="al">Het tweede lid wordt als volgt gewijzigd:</text:p>
                  <text:list text:style-name="id1-3-2-2-1-9-5-2-3">
                    <text:list-item text:style-override="id1-3-2-2-1-9-5-2-3-1">
                      <text:number>a.</text:number>
                      <text:p text:style-name="al">In onderdeel d vervalt ‘en de plaats van beëindiging’.</text:p>
                    </text:list-item>
                    <text:list-item text:style-override="id1-3-2-2-1-9-5-2-3-2">
                      <text:number>b.</text:number>
                      <text:p text:style-name="al">In onderdeel e wordt ‘voor’ vervangen door ‘voor zover’.</text:p>
                    </text:list-item>
                  </text:list>
                </text:list-item>
                <text:list-item text:style-override="id1-3-2-2-1-9-5-3">
                  <text:number>3.</text:number>
                  <text:p text:style-name="al">In het derde lid wordt na ‘doet’ een komma ingevoegd.</text:p>
                </text:list-item>
                <text:list-item text:style-override="id1-3-2-2-1-9-5-4">
                  <text:number>4.</text:number>
                  <text:p text:style-name="al">In het vierde lid wordt 'Indien' vervangen door 'Als'.</text:p>
                </text:list-item>
              </text:list>
              <text:p text:style-name="al"/>
            </text:section>
            <text:section text:name="artikel_id1-3-2-2-1-10" text:style-name="artikel">
              <text:p text:style-name="artikel_kop_titel">H. </text:p>
              <text:p text:style-name="al"/>
              <text:p text:style-name="al">Artikel 2:6 wordt als volgt gewijzigd:</text:p>
              <text:p text:style-name="al"/>
              <text:list text:style-name="id1-3-2-2-1-10-5">
                <text:list-item text:style-override="id1-3-2-2-1-10-5-1">
                  <text:number>1.</text:number>
                  <text:p text:style-name="al">In het opschrift wordt ‘aanbieden e.d. van’ vervangen door ‘verspreiden’.</text:p>
                </text:list-item>
                <text:list-item text:style-override="id1-3-2-2-1-10-5-2">
                  <text:number>2.</text:number>
                  <text:p text:style-name="al">In het tweede lid vervalt ‘de werking van’. </text:p>
                </text:list-item>
                <text:list-item text:style-override="id1-3-2-2-1-10-5-3">
                  <text:number>3.</text:number>
                  <text:p text:style-name="al">In het vierde lid vervalt ‘in het eerste lid’.</text:p>
                </text:list-item>
              </text:list>
              <text:p text:style-name="al"/>
            </text:section>
            <text:section text:name="artikel_id1-3-2-2-1-11" text:style-name="artikel">
              <text:p text:style-name="artikel_kop_titel">I. </text:p>
              <text:p text:style-name="al"/>
              <text:p text:style-name="al">In het opschrift van hoofdstuk 2, afdeling 4, vervalt ‘e.d.’.</text:p>
              <text:p text:style-name="al"/>
            </text:section>
            <text:section text:name="artikel_id1-3-2-2-1-12" text:style-name="artikel">
              <text:p text:style-name="artikel_kop_titel">J.</text:p>
              <text:p text:style-name="al"/>
              <text:p text:style-name="al">Artikel 2:10 komt te luiden: </text:p>
              <text:p text:style-name="al"/>
              <text:p text:style-name="al">Artikel 2:10 Voorwerpen op of aan de weg/openbare plaats</text:p>
              <text:list text:style-name="id1-3-2-2-1-12-6">
                <text:list-item text:style-override="id1-3-2-2-1-12-6-1">
                  <text:number>1.</text:number>
                  <text:p text:style-name="al">Het is verboden zonder voorafgaande vergunning (objectvergunning) van het bevoegde bestuursorgaan een weg en/of openbare plaats anders te gebruiken dan overeenkomstig de publieke functie daarvan.</text:p>
                </text:list-item>
                <text:list-item text:style-override="id1-3-2-2-1-12-6-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 </text:p>
                </text:list-item>
                <text:list-item text:style-override="id1-3-2-2-1-12-6-3">
                  <text:number>3.</text:number>
                  <text:p text:style-name="al">Het verbod is niet van toepassing op:</text:p>
                  <text:list text:style-name="id1-3-2-2-1-12-6-3-3">
                    <text:list-item text:style-override="id1-3-2-2-1-12-6-3-3-1">
                      <text:number>a.</text:number>
                      <text:p text:style-name="al">evenementen als bedoeld in artikel 2:24;</text:p>
                    </text:list-item>
                    <text:list-item text:style-override="id1-3-2-2-1-12-6-3-3-2">
                      <text:number>b.</text:number>
                      <text:p text:style-name="al">standplaatsen als bedoeld in artikel 5:17; en</text:p>
                    </text:list-item>
                    <text:list-item text:style-override="id1-3-2-2-1-12-6-3-3-3">
                      <text:number>c.</text:number>
                      <text:p text:style-name="al">overige gevallen waarin krachtens een wettelijke regeling een vergunning voor het gebruik van de weg en/of openbare plaats is verleend.</text:p>
                    </text:list-item>
                  </text:list>
                </text:list-item>
                <text:list-item text:style-override="id1-3-2-2-1-12-6-4">
                  <text:number>4.</text:number>
                  <text:p text:style-name="al">Het verbod geldt tevens niet voor de volgende voorwerpen mits wordt voldaan aan het bepaalde in de nadere regels uit hoofde van het vierde lid:</text:p>
                  <text:list text:style-name="id1-3-2-2-1-12-6-4-3">
                    <text:list-item text:style-override="id1-3-2-2-1-12-6-4-3-1">
                      <text:number>a.</text:number>
                      <text:p text:style-name="al">terrassen als bedoeld in artikel 2:27 eerste lid onder b;</text:p>
                    </text:list-item>
                    <text:list-item text:style-override="id1-3-2-2-1-12-6-4-3-2">
                      <text:number>b.</text:number>
                      <text:p text:style-name="al">uitstallingen;</text:p>
                    </text:list-item>
                    <text:list-item text:style-override="id1-3-2-2-1-12-6-4-3-3">
                      <text:number>c.</text:number>
                      <text:p text:style-name="al">bouwobjecten;</text:p>
                    </text:list-item>
                    <text:list-item text:style-override="id1-3-2-2-1-12-6-4-3-4">
                      <text:number>d.</text:number>
                      <text:p text:style-name="al">reclameborden;</text:p>
                    </text:list-item>
                    <text:list-item text:style-override="id1-3-2-2-1-12-6-4-3-5">
                      <text:number>e.</text:number>
                      <text:p text:style-name="al">plantenbakken en banken;</text:p>
                    </text:list-item>
                    <text:list-item text:style-override="id1-3-2-2-1-12-6-4-3-6">
                      <text:number>f.</text:number>
                      <text:p text:style-name="al">nader door het college aan te wijzen categorieën van voorwerpen.</text:p>
                    </text:list-item>
                  </text:list>
                </text:list-item>
                <text:list-item text:style-override="id1-3-2-2-1-12-6-5">
                  <text:number>5.</text:number>
                  <text:p text:style-name="al">Het bevoegde bestuursorgaan stelt nadere regels stellen ten aanzien van de categorieën van voorwerpen als bedoeld in het derde lid.</text:p>
                </text:list-item>
                <text:list-item text:style-override="id1-3-2-2-1-12-6-6">
                  <text:number>6.</text:number>
                  <text:p text:style-name="al">Het verbod in het eerste lid is niet van toepassing op situaties waarin wordt voorzien door de Wet beheer rijkswaterstaatwerken, artikel 5 van de Wegenverkeerswet 1994, of de Verordening wegen Noord-Brabant 2010.</text:p>
                </text:list-item>
                <text:list-item text:style-override="id1-3-2-2-1-12-6-7">
                  <text:number>7.</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1-12-6-8">
                  <text:number>8.</text:number>
                  <text:p text:style-name="al">Op de vergunning als bedoeld in het eerste lid is paragraaf 4.1.3.3 van de Algemene wet bestuursrecht (positieve fictieve beschikking bij niet tijdig beslissen) niet van toepassing.</text:p>
                </text:list-item>
              </text:list>
              <text:p text:style-name="al"/>
            </text:section>
            <text:section text:name="artikel_id1-3-2-2-1-13" text:style-name="artikel">
              <text:p text:style-name="artikel_kop_titel">K. </text:p>
              <text:p text:style-name="al"/>
              <text:p text:style-name="al">Artikel 2:11 wordt als volgt gewijzigd:</text:p>
              <text:p text:style-name="al"/>
              <text:list text:style-name="id1-3-2-2-1-13-5">
                <text:list-item text:style-override="id1-3-2-2-1-13-5-1">
                  <text:number>1.</text:number>
                  <text:p text:style-name="al">In het eerste lid wordt na ‘een vergunning’ ingevoegd ‘van het bevoegde bestuursorgaan’.</text:p>
                </text:list-item>
                <text:list-item text:style-override="id1-3-2-2-1-13-5-2">
                  <text:number>2.</text:number>
                  <text:p text:style-name="al">In het tweede lid vervalt onderdeel b, alsmede de dubbele punt aan het slot van de aanhef en de aanduiding ‘a.’ voor het eerste onderdeel, wordt ‘indien’ vervangen door ‘als’ en wordt ‘of;’ vervangen door een punt.</text:p>
                </text:list-item>
                <text:list-item text:style-override="id1-3-2-2-1-13-5-3">
                  <text:number>3.</text:number>
                  <text:p text:style-name="al">In het derde lid vervalt ‘in het eerste lid’, wordt ‘indien’ vervangen door ‘voor zover’ en wordt ‘publieke taken’ vervangen door ‘werkzaamheden’.</text:p>
                </text:list-item>
              </text:list>
              <text:p text:style-name="al"/>
            </text:section>
            <text:section text:name="artikel_id1-3-2-2-1-14" text:style-name="artikel">
              <text:p text:style-name="artikel_kop_titel">L. </text:p>
              <text:p text:style-name="al"/>
              <text:p text:style-name="al">Artikel 2:12 wordt als volgt gewijzigd:</text:p>
              <text:p text:style-name="al"/>
              <text:list text:style-name="id1-3-2-2-1-14-5">
                <text:list-item text:style-override="id1-3-2-2-1-14-5-1">
                  <text:number>1.</text:number>
                  <text:p text:style-name="al">In het derde en het vierde lid wordt ‘indien’ vervangen door ‘als’.</text:p>
                </text:list-item>
                <text:list-item text:style-override="id1-3-2-2-1-14-5-2">
                  <text:number>2.</text:number>
                  <text:p text:style-name="al">In het derde lid vervalt ‘in het eerste lid’ en wordt ‘Wet beheer Rijkswaterstaatswerken , de Waterschapskeur’ vervangen door ‘Wet beheer rijkswaterstaatswerken, de waterschapskeur’.</text:p>
                </text:list-item>
              </text:list>
              <text:p text:style-name="al"/>
            </text:section>
            <text:section text:name="artikel_id1-3-2-2-1-15" text:style-name="artikel">
              <text:p text:style-name="artikel_kop_titel">M. </text:p>
              <text:p text:style-name="al"/>
              <text:p text:style-name="al">In artikel 2:15 vervalt ‘dat er op andere wijze’.</text:p>
              <text:p text:style-name="al"/>
            </text:section>
            <text:section text:name="artikel_id1-3-2-2-1-16" text:style-name="artikel">
              <text:p text:style-name="artikel_kop_titel">N. </text:p>
              <text:p text:style-name="al"/>
              <text:p text:style-name="al">In het opschrift van artikel 2:16 wordt ‘e.d.’ vervangen door ‘en dergelijke’.</text:p>
              <text:p text:style-name="al"/>
            </text:section>
            <text:section text:name="artikel_id1-3-2-2-1-17" text:style-name="artikel">
              <text:p text:style-name="artikel_kop_titel">O. </text:p>
              <text:p text:style-name="al"/>
              <text:p text:style-name="al">Artikel 2:18 wordt als volgt gewijzigd:</text:p>
              <text:p text:style-name="al"/>
              <text:list text:style-name="id1-3-2-2-1-17-5">
                <text:list-item text:style-override="id1-3-2-2-1-17-5-1">
                  <text:number>1.</text:number>
                  <text:p text:style-name="al">In het tweede lid wordt ‘De verboden in het eerste lid zijn’ vervangen door ‘Het verbod is’ en wordt ‘onder 3’ vervangen door ‘onder 3˚’.</text:p>
                </text:list-item>
                <text:list-item text:style-override="id1-3-2-2-1-17-5-2">
                  <text:number>2.</text:number>
                  <text:p text:style-name="al">In het derde lid wordt ‘De verboden zijn’ vervangen door ‘Het verbod in het eerste lid, onder a, is’.</text:p>
                </text:list-item>
              </text:list>
              <text:p text:style-name="al"/>
            </text:section>
            <text:section text:name="artikel_id1-3-2-2-1-18" text:style-name="artikel">
              <text:p text:style-name="artikel_kop_titel">P. </text:p>
              <text:p text:style-name="al"/>
              <text:p text:style-name="al">In artikel 2:21, tweede lid, vervalt de komma na ‘Onteigeningswet’.</text:p>
              <text:p text:style-name="al"/>
            </text:section>
            <text:section text:name="artikel_id1-3-2-2-1-19" text:style-name="artikel">
              <text:p text:style-name="artikel_kop_titel">Q. </text:p>
              <text:p text:style-name="al"/>
              <text:p text:style-name="al">Artikel 2:22 komt te vervallen.</text:p>
              <text:p text:style-name="al"/>
            </text:section>
            <text:section text:name="artikel_id1-3-2-2-1-20" text:style-name="artikel">
              <text:p text:style-name="artikel_kop_titel">R. </text:p>
              <text:p text:style-name="al"/>
              <text:p text:style-name="al">Artikel 2:24 wordt als volgt gewijzigd:</text:p>
              <text:p text:style-name="al"/>
              <text:list text:style-name="id1-3-2-2-1-20-5">
                <text:list-item text:style-override="id1-3-2-2-1-20-5-1">
                  <text:number>1.</text:number>
                  <text:p text:style-name="al">In het opschrift wordt ‘Begripsbepaling’ vervangen door ‘Definities’.</text:p>
                </text:list-item>
              </text:list>
              <text:list text:style-name="id1-3-2-2-1-20-6">
                <text:list-item text:style-override="id1-3-2-2-1-20-6-1">
                  <text:number>2.</text:number>
                  <text:p text:style-name="al">Het eerste lid wordt als volgt gewijzigd:</text:p>
                  <text:list text:style-name="id1-3-2-2-1-20-6-1-3">
                    <text:list-item text:style-override="id1-3-2-2-1-20-6-1-3-1">
                      <text:number>a.</text:number>
                      <text:p text:style-name="al">In onderdeel a wordt ‘bioscoopvoorstellingen’ vervangen door ‘bioscoop- en theatervoorstellingen’.</text:p>
                    </text:list-item>
                    <text:list-item text:style-override="id1-3-2-2-1-20-6-1-3-2">
                      <text:number>b.</text:number>
                      <text:p text:style-name="al">In onderdeel f wordt ‘artikel 2:9 en 2:39 van deze verordening’ vervangen door ‘de artikelen 2:9 en 2:39’</text:p>
                    </text:list-item>
                  </text:list>
                </text:list-item>
                <text:list-item text:style-override="id1-3-2-2-1-20-6-2">
                  <text:number>3.</text:number>
                  <text:p text:style-name="al">Het tweede lid, onderdeel c, komt te luiden:</text:p>
                  <text:list text:style-name="id1-3-2-2-1-20-6-2-3">
                    <text:list-item text:style-override="id1-3-2-2-1-20-6-2-3-1">
                      <text:number>1.</text:number>
                      <text:p text:style-name="al">c . een optocht op de weg, niet zijnde een betoging als bedoeld in artikel 2:3;</text:p>
                    </text:list-item>
                  </text:list>
                </text:list-item>
              </text:list>
              <text:p text:style-name="al">4. Er wordt een vierde lid toegevoegd, luidende:</text:p>
              <text:list text:style-name="id1-3-2-2-1-20-8">
                <text:list-item text:style-override="id1-3-2-2-1-20-8-1">
                  <text:number>4.</text:number>
                  <text:p text:style-name="al">In deze afdeling wordt onder klein evenement verstaan een eendaags evenement waarbij: </text:p>
                  <text:list text:style-name="id1-3-2-2-1-20-8-1-3">
                    <text:list-item text:style-override="id1-3-2-2-1-20-8-1-3-1">
                      <text:number>a.</text:number>
                      <text:p text:style-name="al">het aantal aanwezigen niet meer bedraagt dan 250 personen;</text:p>
                    </text:list-item>
                    <text:list-item text:style-override="id1-3-2-2-1-20-8-1-3-2">
                      <text:number>b.</text:number>
                      <text:p text:style-name="al">de activiteiten plaatsvinden tussen 7:00 en 23:00 uur; </text:p>
                    </text:list-item>
                    <text:list-item text:style-override="id1-3-2-2-1-20-8-1-3-3">
                      <text:number>c.</text:number>
                      <text:p text:style-name="al">geen muziek ten gehore wordt gebracht voor 07:00 uur of na 23:00 uur en op zondag voor 13:00 uur of na 23:00 uur;</text:p>
                    </text:list-item>
                    <text:list-item text:style-override="id1-3-2-2-1-20-8-1-3-4">
                      <text:number>d.</text:number>
                      <text:p text:style-name="al">het maximaal toelaatbare geluidsniveau van 70 dB(A) en 83 dB(c) op de gevels van omringende woningen niet wordt overschreden.</text:p>
                    </text:list-item>
                    <text:list-item text:style-override="id1-3-2-2-1-20-8-1-3-5">
                      <text:number>e.</text:number>
                      <text:p text:style-name="al">het evenement geen belemmering vormt voor het verkeer en de hulpdiensten;</text:p>
                    </text:list-item>
                    <text:list-item text:style-override="id1-3-2-2-1-20-8-1-3-6">
                      <text:number>f.</text:number>
                      <text:p text:style-name="al">slechts kleine objecten worden geplaatst met een oppervlakte van minder dan 150 m2 per object en zich hier minder dan 50 personen gelijktijdig in/op verblijven; </text:p>
                    </text:list-item>
                    <text:list-item text:style-override="id1-3-2-2-1-20-8-1-3-7">
                      <text:number>g.</text:number>
                      <text:p text:style-name="al">er een organisator is;</text:p>
                    </text:list-item>
                    <text:list-item text:style-override="id1-3-2-2-1-20-8-1-3-8">
                      <text:number>h.</text:number>
                      <text:p text:style-name="al">het geen vechtsportwedstrijden of – gala’s betreft, waaronder in ieder geval wordt begrepen kooigevechten, kickboksevenementen, freefightevenementen en daarmee vergelijkbare activiteiten en al dan niet in wedstrijdverband georganiseerde evenementen waarbij de menselijke waardigheid in het geding is.</text:p>
                    </text:list-item>
                    <text:list-item text:style-override="id1-3-2-2-1-20-8-1-3-9">
                      <text:number>i.</text:number>
                      <text:p text:style-name="al">het geen evenementen betreft die vallen binnen de categorieën evenementen die door de burgemeester zijn aangewezen.</text:p>
                    </text:list-item>
                  </text:list>
                </text:list-item>
              </text:list>
              <text:p text:style-name="al"/>
            </text:section>
            <text:section text:name="artikel_id1-3-2-2-1-21" text:style-name="artikel">
              <text:p text:style-name="artikel_kop_titel">S.</text:p>
              <text:p text:style-name="al"/>
              <text:p text:style-name="al">Artikel 2:25 wordt als volgt gewijzigd:</text:p>
              <text:p text:style-name="al"/>
              <text:list text:style-name="id1-3-2-2-1-21-5">
                <text:list-item text:style-override="id1-3-2-2-1-21-5-1">
                  <text:number>1.</text:number>
                  <text:p text:style-name="al">In het derde lid wordt voor de punt aan het slot ingevoegd ‘, voor zover voor het evenement een gebruiksmelding zou moeten worden gedaan op grond van artikel 2:1, eerste lid, van het Besluit brandveilig gebruik en basishulpverlening overige plaatsen’.</text:p>
                </text:list-item>
                <text:list-item text:style-override="id1-3-2-2-1-21-5-2">
                  <text:number>2.</text:number>
                  <text:p text:style-name="al">Het vierde lid komt te luiden: </text:p>
                  <text:list text:style-name="id1-3-2-2-1-21-5-2-3">
                    <text:list-item text:style-override="id1-3-2-2-1-21-5-2-3-1">
                      <text:number>4.</text:number>
                      <text:p text:style-name="al">Geen vergunning is vereist voor een klein evenement, als de organisator ten minste 10 werkdagen voorafgaand aan het evenement daarvan melding heeft gedaan aan de burgemeester. </text:p>
                    </text:list-item>
                  </text:list>
                </text:list-item>
                <text:list-item text:style-override="id1-3-2-2-1-21-5-3">
                  <text:number>3.</text:number>
                  <text:p text:style-name="al">In het vijfde lid wordt ‘indien’ vervangend door ‘als’.</text:p>
                </text:list-item>
              </text:list>
              <text:list text:style-name="id1-3-2-2-1-21-6">
                <text:list-item text:style-override="id1-3-2-2-1-21-6-1">
                  <text:number>4.</text:number>
                  <text:p text:style-name="al">In het zesde lid wordt voor de punt aan het slot ingevoegd ‘en omtrent het organiseren van periodiek terugkerende evenementen. </text:p>
                </text:list-item>
                <text:list-item text:style-override="id1-3-2-2-1-21-6-2">
                  <text:number>5.</text:number>
                  <text:p text:style-name="al">In het zevende lid komt ‘in het eerste lid’ te vervallen. </text:p>
                </text:list-item>
                <text:list-item text:style-override="id1-3-2-2-1-21-6-3">
                  <text:number>6.</text:number>
                  <text:p text:style-name="al">In het achtste lid wordt ‘tweede lid’ vervangen door ‘vierde lid’. </text:p>
                </text:list-item>
                <text:list-item text:style-override="id1-3-2-2-1-21-6-4">
                  <text:number>7.</text:number>
                  <text:p text:style-name="al">In het tiende lid wordt ‘artikel 2:25 lid 2 sub i en j’ vervangen door ‘artikel 2:24 lid 4 sub h en i’.</text:p>
                </text:list-item>
                <text:list-item text:style-override="id1-3-2-2-1-21-6-5">
                  <text:number>8.</text:number>
                  <text:p text:style-name="al">Het elfde lid komt te vervallen. </text:p>
                </text:list-item>
              </text:list>
              <text:p text:style-name="al"/>
            </text:section>
            <text:section text:name="artikel_id1-3-2-2-1-22" text:style-name="artikel">
              <text:p text:style-name="artikel_kop_titel">T. </text:p>
              <text:p text:style-name="al"/>
              <text:p text:style-name="al">Artikel 2:27 wordt als volgt gewijzigd: </text:p>
              <text:p text:style-name="al"/>
              <text:list text:style-name="id1-3-2-2-1-22-5">
                <text:list-item text:style-override="id1-3-2-2-1-22-5-1">
                  <text:number>1.</text:number>
                  <text:p text:style-name="al">In het opschrift van 2:27 wordt ‘Begripsbepalingen’ vervangen door ‘Definities’. </text:p>
                </text:list-item>
                <text:list-item text:style-override="id1-3-2-2-1-22-5-2">
                  <text:number>2.</text:number>
                  <text:p text:style-name="al">Het eerste lid onder a. komt te luiden: </text:p>
                  <text:list text:style-name="id1-3-2-2-1-22-5-2-3">
                    <text:list-item text:style-override="id1-3-2-2-1-22-5-2-3-1">
                      <text:number>a.</text:number>
                      <text:p text:style-name="al">openbare inrichting: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
                </text:list-item>
              </text:list>
              <text:p text:style-name="al"/>
            </text:section>
            <text:section text:name="artikel_id1-3-2-2-1-23" text:style-name="artikel">
              <text:p text:style-name="artikel_kop_titel">U.</text:p>
              <text:p text:style-name="al"/>
              <text:p text:style-name="al">Artikel 2:29 wordt als volgt gewijzigd:</text:p>
              <text:p text:style-name="al"/>
              <text:list text:style-name="id1-3-2-2-1-23-5">
                <text:list-item text:style-override="id1-3-2-2-1-23-5-1">
                  <text:number>1.</text:number>
                  <text:p text:style-name="al">In het eerste lid vervalt ‘(sluitingstijd)’.</text:p>
                </text:list-item>
                <text:list-item text:style-override="id1-3-2-2-1-23-5-2">
                  <text:number>2.</text:number>
                  <text:p text:style-name="al">In het vierde lid wordt na ‘vierde lid’ ingevoegd ‘, aanhef en’.</text:p>
                </text:list-item>
              </text:list>
            </text:section>
            <text:section text:name="artikel_id1-3-2-2-1-24" text:style-name="artikel">
              <text:p text:style-name="artikel_kop_titel">V. </text:p>
              <text:p text:style-name="al"/>
              <text:p text:style-name="al">Artikel 2:32 komt te luid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1-25" text:style-name="artikel">
              <text:p text:style-name="artikel_kop_titel">W. </text:p>
              <text:p text:style-name="al"/>
              <text:p text:style-name="al">In artikel 2:33 wordt ‘Indien’ vervangen door ‘Als’ en wordt ‘artikel 2:28 tot en met 2:30’ vervangen door ‘de artikelen 2:28 tot en met 2:30’.</text:p>
              <text:p text:style-name="al"/>
            </text:section>
            <text:section text:name="artikel_id1-3-2-2-1-26" text:style-name="artikel">
              <text:p text:style-name="artikel_kop_titel">X.</text:p>
              <text:p text:style-name="al"/>
              <text:p text:style-name="al">Artikel 2:35 wordt als volgt gewijzigd:</text:p>
              <text:p text:style-name="al"/>
              <text:list text:style-name="id1-3-2-2-1-26-5">
                <text:list-item text:style-override="id1-3-2-2-1-26-5-1">
                  <text:number>1.</text:number>
                  <text:p text:style-name="al">In het opschrift wordt ‘Begripsbepaling’ vervangen door ‘Definitie’.</text:p>
                </text:list-item>
                <text:list-item text:style-override="id1-3-2-2-1-26-5-2">
                  <text:number>2.</text:number>
                  <text:p text:style-name="al">‘ wordt verstaan onder inrichting:’ wordt vervangen door ‘wordt onder inrichting verstaan’.</text:p>
                </text:list-item>
              </text:list>
              <text:p text:style-name="al"/>
            </text:section>
            <text:section text:name="artikel_id1-3-2-2-1-27" text:style-name="artikel">
              <text:p text:style-name="artikel_kop_titel">Y.</text:p>
              <text:p text:style-name="al"/>
              <text:p text:style-name="al">In artikel 2:36 wordt ‘binnen drie dagen daarna daarvan’ vervangen door ‘daarvan binnen drie dagen daarna’.</text:p>
              <text:p text:style-name="al"/>
            </text:section>
            <text:section text:name="artikel_id1-3-2-2-1-28" text:style-name="artikel">
              <text:p text:style-name="artikel_kop_titel">Z. </text:p>
              <text:p text:style-name="al"/>
              <text:p text:style-name="al">In hoofdstuk 2, afdeling 10, wordt na het opschrift een artikel ingevoegd, luidende: </text:p>
              <text:p text:style-name="al"> Artikel 2:38a Definities</text:p>
              <text:list text:style-name="id1-3-2-2-1-28-5">
                <text:list-item text:style-override="id1-3-2-2-1-28-5-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1-28-5-2">
                  <text:number>2.</text:number>
                  <text:p text:style-name="al">In deze afdeling voorkomende begrippen die in de Wet op de kansspelen zijn omschreven, hebben dezelfde betekenis als in die wet.</text:p>
                </text:list-item>
              </text:list>
              <text:p text:style-name="al"/>
            </text:section>
            <text:section text:name="artikel_id1-3-2-2-1-29" text:style-name="artikel">
              <text:p text:style-name="artikel_kop_titel">AA.</text:p>
              <text:p text:style-name="al"/>
              <text:p text:style-name="al">Artikel 2:39 wordt als volgt gewijzigd:</text:p>
              <text:p text:style-name="al"/>
              <text:list text:style-name="id1-3-2-2-1-29-5">
                <text:list-item text:style-override="id1-3-2-2-1-29-5-1">
                  <text:number>1.</text:number>
                  <text:p text:style-name="al">Het eerste en tweede lid komen te luiden:</text:p>
                  <text:list text:style-name="id1-3-2-2-1-29-5-1-3">
                    <text:list-item text:style-override="id1-3-2-2-1-29-5-1-3-1">
                      <text:number>1.</text:number>
                      <text:p text:style-name="al">Het is verboden zonder vergunning van de burgemeester een speelgelegenheid te exploiteren of te doen exploiteren.</text:p>
                    </text:list-item>
                    <text:list-item text:style-override="id1-3-2-2-1-29-5-1-3-2">
                      <text:number>2.</text:number>
                      <text:p text:style-name="al">Het verbod is niet van toepassing op situaties waarin wordt voorzien door de Wet op de kansspelen.</text:p>
                    </text:list-item>
                  </text:list>
                </text:list-item>
                <text:list-item text:style-override="id1-3-2-2-1-29-5-2">
                  <text:number>2.</text:number>
                  <text:p text:style-name="al">In het derde lid wordt in de aanhef ‘De burgemeester weigert de vergunning’ vervangen door ‘Onverminderd het bepaalde in artikel 1:8 weigert de burgemeester de vergunning als’ en vervalt ‘indien’ in de onderdelen a en b.</text:p>
                </text:list-item>
              </text:list>
              <text:p text:style-name="al"/>
            </text:section>
            <text:section text:name="artikel_id1-3-2-2-1-30" text:style-name="artikel">
              <text:p text:style-name="artikel_kop_titel">AB.</text:p>
              <text:p text:style-name="al"/>
              <text:p text:style-name="al">In artikel 2:40 vervalt het eerste lid, onder vernummering van het tweede en derde lid tot het eerste en tweede lid.</text:p>
              <text:p text:style-name="al"/>
            </text:section>
            <text:section text:name="artikel_id1-3-2-2-1-31" text:style-name="artikel">
              <text:p text:style-name="artikel_kop_titel">AC. </text:p>
              <text:p text:style-name="al"/>
              <text:p text:style-name="al">Artikel 2:40 i wordt als volgt gewijzigd: </text:p>
              <text:p text:style-name="al"/>
              <text:list text:style-name="id1-3-2-2-1-31-5">
                <text:list-item text:style-override="id1-3-2-2-1-31-5-1">
                  <text:number>1.</text:number>
                  <text:p text:style-name="al">In het tweede lid wordt ‘De burgemeester’ vervangen door ‘Het college’. </text:p>
                </text:list-item>
                <text:list-item text:style-override="id1-3-2-2-1-31-5-2">
                  <text:number>2.</text:number>
                  <text:p text:style-name="al">In het derde lid, sub a wordt ‘de burgemeester’ tweemaal vervangen door ‘het college’. </text:p>
                </text:list-item>
                <text:list-item text:style-override="id1-3-2-2-1-31-5-3">
                  <text:number>3.</text:number>
                  <text:p text:style-name="al">In het derde lid, sub b wordt ‘de burgemeester’ vervangen door ‘het college’. </text:p>
                </text:list-item>
              </text:list>
              <text:p text:style-name="al"/>
            </text:section>
            <text:section text:name="artikel_id1-3-2-2-1-32" text:style-name="artikel">
              <text:p text:style-name="artikel_kop_titel">AD.</text:p>
              <text:p text:style-name="al"/>
              <text:p text:style-name="al">In artikel 2:41, derde lid, wordt na ‘het lokaal’ ingevoegd ‘of een daarbij behorend erf’.</text:p>
              <text:p text:style-name="al"/>
            </text:section>
            <text:section text:name="artikel_id1-3-2-2-1-33" text:style-name="artikel">
              <text:p text:style-name="artikel_kop_titel">AE.</text:p>
              <text:p text:style-name="al"/>
              <text:p text:style-name="al">Artikel 2:42 wordt als volgt gewijzigd:</text:p>
              <text:p text:style-name="al"/>
              <text:list text:style-name="id1-3-2-2-1-33-5">
                <text:list-item text:style-override="id1-3-2-2-1-33-5-1">
                  <text:number>1.</text:number>
                  <text:p text:style-name="al">In het tweede lid, onder b, wordt ‘kleur of verfstof’ vervangen door ‘kleur- of verfstof’.</text:p>
                </text:list-item>
                <text:list-item text:style-override="id1-3-2-2-1-33-5-2">
                  <text:number>2.</text:number>
                  <text:p text:style-name="al">In het derde lid wordt ‘Het verbod in het tweede lid’ vervangen door ‘Het verbod, bedoeld in het tweede lid,’ en wordt ‘indien’ vervangen door ‘voor zover’.</text:p>
                </text:list-item>
                <text:list-item text:style-override="id1-3-2-2-1-33-5-3">
                  <text:number>3.</text:number>
                  <text:p text:style-name="al">Na het derde lid wordt, onder vernummering van het vierde tot en met het zevende lid tot het vijfde tot en met het achtste lid, een lid ingevoegd, luidende:</text:p>
                  <text:list text:style-name="id1-3-2-2-1-33-5-3-3">
                    <text:list-item text:style-override="id1-3-2-2-1-33-5-3-3-1">
                      <text:number>4.</text:number>
                      <text:p text:style-name="al">De houder van de schriftelijke toestemming is verplicht deze aan een opsporingsambtenaar op diens eerste vordering terstond ter inzage af te geven.</text:p>
                    </text:list-item>
                  </text:list>
                </text:list-item>
                <text:list-item text:style-override="id1-3-2-2-1-33-5-4">
                  <text:number>4.</text:number>
                  <text:p text:style-name="al">In het vijfde lid (nieuw) wordt ‘kan aanplakborden aanwijzen’ vervangen door ‘wijst aanplakborden aan’.</text:p>
                </text:list-item>
                <text:list-item text:style-override="id1-3-2-2-1-33-5-5">
                  <text:number>5.</text:number>
                  <text:p text:style-name="al">In het zevende lid (nieuw) wordt ‘van de meningsuitingen en bekendmakingen’ vervangen door ‘daarvan’.</text:p>
                </text:list-item>
                <text:list-item text:style-override="id1-3-2-2-1-33-5-6">
                  <text:number>6.</text:number>
                  <text:p text:style-name="al">Het achtste lid (nieuw) vervalt.</text:p>
                </text:list-item>
              </text:list>
              <text:p text:style-name="al"/>
            </text:section>
            <text:section text:name="artikel_id1-3-2-2-1-34" text:style-name="artikel">
              <text:p text:style-name="artikel_kop_titel">AF.</text:p>
              <text:p text:style-name="al"/>
              <text:p text:style-name="al">Artikel 2:43 wordt als volgt gewijzigd:</text:p>
              <text:p text:style-name="al"/>
              <text:list text:style-name="id1-3-2-2-1-34-5">
                <text:list-item text:style-override="id1-3-2-2-1-34-5-1">
                  <text:number>1.</text:number>
                  <text:p text:style-name="al">In het opschrift wordt ‘e.d.’ vervangen door ‘en dergelijke’.</text:p>
                </text:list-item>
                <text:list-item text:style-override="id1-3-2-2-1-34-5-2">
                  <text:number>2.</text:number>
                  <text:p text:style-name="al">In het eerste lid wordt ‘kleur of verfstof’ vervangen door ‘kleur- of verfstof’.</text:p>
                </text:list-item>
                <text:list-item text:style-override="id1-3-2-2-1-34-5-3">
                  <text:number>3.</text:number>
                  <text:p text:style-name="al">In het tweede lid wordt ‘Dit verbod’ vervangen door ‘Het verbod’ en wordt ‘, indien’ vervangen door ‘als’.</text:p>
                </text:list-item>
              </text:list>
              <text:p text:style-name="al"/>
            </text:section>
            <text:section text:name="artikel_id1-3-2-2-1-35" text:style-name="artikel">
              <text:p text:style-name="artikel_kop_titel">AG.</text:p>
              <text:p text:style-name="al"/>
              <text:p text:style-name="al">In artikel 2:44, tweede lid, wordt ‘Dit verbod’ vervangen door ‘Het verbod’ en wordt ‘indien’ vervangen door ‘als’.</text:p>
              <text:p text:style-name="al"/>
            </text:section>
            <text:section text:name="artikel_id1-3-2-2-1-36" text:style-name="artikel">
              <text:p text:style-name="artikel_kop_titel">AH.</text:p>
              <text:p text:style-name="al"/>
              <text:p text:style-name="al">Artikel 2:47 wordt als volgt gewijzigd:</text:p>
              <text:p text:style-name="al"/>
              <text:list text:style-name="id1-3-2-2-1-36-5">
                <text:list-item text:style-override="id1-3-2-2-1-36-5-1">
                  <text:number>1.</text:number>
                  <text:p text:style-name="al">In het eerste lid, onder a, wordt ‘hekheining’ vervangen door ‘hek, omheining’.</text:p>
                </text:list-item>
                <text:list-item text:style-override="id1-3-2-2-1-36-5-2">
                  <text:number>2.</text:number>
                  <text:p text:style-name="al">In het eerste lid, onder b, wordt ‘aan andere gebruikers of aan bewoners van nabij die openbare plaats gelegen woningen onnodig overlast of hinder berokkent’ vervangen door ‘voor andere gebruikers of omwonenden onnodig overlast of hinder veroorzaakt’.</text:p>
                </text:list-item>
                <text:list-item text:style-override="id1-3-2-2-1-36-5-3">
                  <text:number>3.</text:number>
                  <text:p text:style-name="al">In het tweede lid wordt ‘artikel 424, 426bis of 431’ vervangen door ‘de artikelen 424, 426bis of 431’.</text:p>
                </text:list-item>
              </text:list>
              <text:p text:style-name="al"/>
            </text:section>
            <text:section text:name="artikel_id1-3-2-2-1-37" text:style-name="artikel">
              <text:p text:style-name="artikel_kop_titel">AI.</text:p>
              <text:p text:style-name="al"/>
              <text:p text:style-name="al">Artikel 2:48 wordt als volgt gewijzigd:</text:p>
              <text:p text:style-name="al"/>
              <text:list text:style-name="id1-3-2-2-1-37-5">
                <text:list-item text:style-override="id1-3-2-2-1-37-5-1">
                  <text:number>1.</text:number>
                  <text:p text:style-name="al">In het eerste lid vervalt de komma na ‘openbare plaats’.</text:p>
                </text:list-item>
                <text:list-item text:style-override="id1-3-2-2-1-37-5-2">
                  <text:number>2.</text:number>
                  <text:p text:style-name="al">In het tweede lid vervalt ‘en’ aan het slot van onderdeel a.</text:p>
                </text:list-item>
              </text:list>
              <text:p text:style-name="al"/>
            </text:section>
            <text:section text:name="artikel_id1-3-2-2-1-38" text:style-name="artikel">
              <text:p text:style-name="artikel_kop_titel">AJ.</text:p>
              <text:p text:style-name="al"/>
              <text:p text:style-name="al">In artikel 2:49, eerste lid, wordt voor de dubbele punt aan het slot van de aanhef ingevoegd ‘zonder redelijk doel’ en vervalt in de onderdelen a en b ‘zonder redelijk doel’.</text:p>
              <text:p text:style-name="al"/>
            </text:section>
            <text:section text:name="artikel_id1-3-2-2-1-39" text:style-name="artikel">
              <text:p text:style-name="artikel_kop_titel">AK.</text:p>
              <text:p text:style-name="al"/>
              <text:p text:style-name="al">In artikel 2:50 wordt ‘worden in elk geval begrepen:’ vervangen door ‘worden in elk geval verstaan’.</text:p>
              <text:p text:style-name="al"/>
            </text:section>
            <text:section text:name="artikel_id1-3-2-2-1-40" text:style-name="artikel">
              <text:p text:style-name="artikel_kop_titel">AL.</text:p>
              <text:p text:style-name="al"/>
              <text:p text:style-name="al">Artikel 2:51 wordt als volgt gewijzigd:</text:p>
              <text:p text:style-name="al"/>
              <text:list text:style-name="id1-3-2-2-1-40-5">
                <text:list-item text:style-override="id1-3-2-2-1-40-5-1">
                  <text:number>1.</text:number>
                  <text:p text:style-name="al">In het opschrift wordt ‘fietsen e.d.’ vervangen door ‘fietsen of bromfietsen’.</text:p>
                </text:list-item>
                <text:list-item text:style-override="id1-3-2-2-1-40-5-2">
                  <text:number>2.</text:number>
                  <text:p text:style-name="al">In de aanhef wordt ‘indien:’ vervangen door ‘als’, de aanduidingen ‘a.’ en ‘b.’ vervallen en ‘; of’ wordt vervangen door ‘of als’.</text:p>
                </text:list-item>
              </text:list>
              <text:p text:style-name="al"/>
            </text:section>
            <text:section text:name="artikel_id1-3-2-2-1-41" text:style-name="artikel">
              <text:p text:style-name="artikel_kop_titel">AM.</text:p>
              <text:p text:style-name="al"/>
              <text:p text:style-name="al">Artikel 2:52 wordt als volgt gewijzigd:</text:p>
              <text:p text:style-name="al"/>
              <text:list text:style-name="id1-3-2-2-1-41-5">
                <text:list-item text:style-override="id1-3-2-2-1-41-5-1">
                  <text:number>1.</text:number>
                  <text:p text:style-name="al">In het opschrift wordt ‘e.d.’ vervangen door ‘en dergelijke’. </text:p>
                </text:list-item>
                <text:list-item text:style-override="id1-3-2-2-1-41-5-2">
                  <text:number>2.</text:number>
                  <text:p text:style-name="al">‘ op uren en plaatsen die door het college zijn aangewezen, zich met een fiets of bromfiets te bevinden’ wordt vervangen door ‘zich op door het college aangewezen uren en plaatsen met een fiets of bromfiets te bevinden’.</text:p>
                </text:list-item>
              </text:list>
              <text:p text:style-name="al"/>
            </text:section>
            <text:section text:name="artikel_id1-3-2-2-1-42" text:style-name="artikel">
              <text:p text:style-name="artikel_kop_titel">AN.</text:p>
              <text:p text:style-name="al"/>
              <text:p text:style-name="al">Artikel 2:59 wordt als volgt gewijzigd:</text:p>
              <text:p text:style-name="al"/>
              <text:list text:style-name="id1-3-2-2-1-42-5">
                <text:list-item text:style-override="id1-3-2-2-1-42-5-1">
                  <text:number>1.</text:number>
                  <text:p text:style-name="al">In het eerste lid wordt ‘Indien’ vervangen door ‘Als’.</text:p>
                </text:list-item>
                <text:list-item text:style-override="id1-3-2-2-1-42-5-2">
                  <text:number>2.</text:number>
                  <text:p text:style-name="al">In het vierde lid wordt ‘Onverminderd het bepaalde in artikel 2:57, eerste lid onder d, dient een hond als bedoeld in het eerste lid voorzien te zijn’ vervangen door ‘Een hond als bedoeld in het eerste lid dient te zijn voorzien’ en wordt ‘de bevoegde minister’ vervangen door ‘de minister die het aangaat’.</text:p>
                </text:list-item>
              </text:list>
              <text:p text:style-name="al"/>
            </text:section>
            <text:section text:name="artikel_id1-3-2-2-1-43" text:style-name="artikel">
              <text:p text:style-name="artikel_kop_titel">AO.</text:p>
              <text:p text:style-name="al"/>
              <text:p text:style-name="al">Na artikel 2:59 wordt een artikel ingevoegd, luidende:</text:p>
              <text:p text:style-name="al"/>
              <text:p text:style-name="al">Artikel 2:59a Gevaarlijke honden op eigen terrein</text:p>
              <text:list text:style-name="id1-3-2-2-1-43-6">
                <text:list-item text:style-override="id1-3-2-2-1-43-6-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1-43-6-2">
                  <text:number>2.</text:number>
                  <text:p text:style-name="al">Het in het eerste lid genoemde verbod geldt niet als: </text:p>
                  <text:list text:style-name="id1-3-2-2-1-43-6-2-3">
                    <text:list-item text:style-override="id1-3-2-2-1-43-6-2-3-1">
                      <text:number>a.</text:number>
                      <text:p text:style-name="al">op een vanaf de weg zichtbare plaats een naar het oordeel van de burgemeester duidelijk leesbaar waarschuwingsbord is aangebracht;</text:p>
                    </text:list-item>
                    <text:list-item text:style-override="id1-3-2-2-1-43-6-2-3-2">
                      <text:number>b.</text:number>
                      <text:p text:style-name="al">het mogelijk is een brievenbus te bereiken en aan te bellen zonder het terrein te betreden; en </text:p>
                    </text:list-item>
                    <text:list-item text:style-override="id1-3-2-2-1-43-6-2-3-3">
                      <text:number>c.</text:number>
                      <text:p text:style-name="al">het terrein voorzien is van een zodanig hoge en deugdelijke afrastering dat de hond niet zelfstandig buiten het terrein kan komen. </text:p>
                    </text:list-item>
                  </text:list>
                </text:list-item>
              </text:list>
              <text:p text:style-name="al"/>
            </text:section>
            <text:section text:name="artikel_id1-3-2-2-1-44" text:style-name="artikel">
              <text:p text:style-name="artikel_kop_titel">AP.</text:p>
              <text:p text:style-name="al"/>
              <text:p text:style-name="al">Artikel 2:60 wordt als volgt gewijzigd:</text:p>
              <text:p text:style-name="al"/>
              <text:list text:style-name="id1-3-2-2-1-44-5">
                <text:list-item text:style-override="id1-3-2-2-1-44-5-1">
                  <text:number>1.</text:number>
                  <text:p text:style-name="al">In het eerste lid, onder c, wordt ‘die aanwijzing’ vervangen door ‘het aanwijzingsbesluit’.</text:p>
                </text:list-item>
                <text:list-item text:style-override="id1-3-2-2-1-44-5-2">
                  <text:number>2.</text:number>
                  <text:p text:style-name="al">In het tweede lid wordt ‘een plaats die krachtens het eerste lid is aangewezen,’ vervangen door ‘een krachtens het eerste lid aangewezen plaats’ en wordt na ‘verboden’ ingevoegd ‘als’.</text:p>
                </text:list-item>
                <text:list-item text:style-override="id1-3-2-2-1-44-5-3">
                  <text:number>3.</text:number>
                  <text:p text:style-name="al">Het derde lid vervalt.</text:p>
                </text:list-item>
              </text:list>
              <text:p text:style-name="al"/>
            </text:section>
            <text:section text:name="artikel_id1-3-2-2-1-45" text:style-name="artikel">
              <text:p text:style-name="artikel_kop_titel">AQ.</text:p>
              <text:p text:style-name="al"/>
              <text:p text:style-name="al">In artikel 2:62 vervalt ‘(vee)’.</text:p>
              <text:p text:style-name="al"/>
            </text:section>
            <text:section text:name="artikel_id1-3-2-2-1-46" text:style-name="artikel">
              <text:p text:style-name="artikel_kop_titel">AR.</text:p>
              <text:p text:style-name="al"/>
              <text:p text:style-name="al">Artikel 2:64 wordt als volgt gewijzigd:</text:p>
              <text:p text:style-name="al"/>
              <text:list text:style-name="id1-3-2-2-1-46-5">
                <text:list-item text:style-override="id1-3-2-2-1-46-5-1">
                  <text:number>1.</text:number>
                  <text:p text:style-name="al">In het eerste lid, onder a, wordt ‘gebouwen waar’ vervangen door ‘gebouwen waarin’.</text:p>
                </text:list-item>
                <text:list-item text:style-override="id1-3-2-2-1-46-5-2">
                  <text:number>2.</text:number>
                  <text:p text:style-name="al">In het vierde lid wordt een komma ingevoegd na ‘onder b’.</text:p>
                </text:list-item>
                <text:list-item text:style-override="id1-3-2-2-1-46-5-3">
                  <text:number>3.</text:number>
                  <text:p text:style-name="al">In het vijfde lid wordt ‘van het verbod in het eerste lid ontheffing verlenen’ vervangen door ‘ontheffing verlenen van het verbod’.</text:p>
                </text:list-item>
              </text:list>
              <text:p text:style-name="al"/>
            </text:section>
            <text:section text:name="artikel_id1-3-2-2-1-47" text:style-name="artikel">
              <text:p text:style-name="artikel_kop_titel">AS.</text:p>
              <text:p text:style-name="al"/>
              <text:p text:style-name="al">Artikel 2:66 wordt als volgt gewijzigd:</text:p>
              <text:p text:style-name="al"/>
              <text:list text:style-name="id1-3-2-2-1-47-5">
                <text:list-item text:style-override="id1-3-2-2-1-47-5-1">
                  <text:number>1.</text:number>
                  <text:p text:style-name="al">In het opschrift wordt ‘Begripsbepaling’ vervangen door ‘Definitie’.</text:p>
                </text:list-item>
                <text:list-item text:style-override="id1-3-2-2-1-47-5-2">
                  <text:number>2.</text:number>
                  <text:p text:style-name="al">‘wordt verstaan onder handelaar:’ wordt vervangen door ‘wordt onder handelaar verstaan’ en ‘een handelaar als bedoeld in artikel 1 van de’ wordt vervangen door ‘de handelaar aangewezen bij’.</text:p>
                </text:list-item>
              </text:list>
              <text:p text:style-name="al"/>
            </text:section>
            <text:section text:name="artikel_id1-3-2-2-1-48" text:style-name="artikel">
              <text:p text:style-name="artikel_kop_titel">AT.</text:p>
              <text:p text:style-name="al"/>
              <text:p text:style-name="al">In artikel 2:67, eerste lid, wordt in de aanhef ‘een door de burgemeester’ vervangen door ‘een doorlopend en door de burgemeester’ en wordt in onderdeel c ‘daaronder begrepen - voor zover dat mogelijk is –’ vervangen door ‘voor zover van toepassing daaronder begrepen’.</text:p>
              <text:p text:style-name="al"/>
            </text:section>
            <text:section text:name="artikel_id1-3-2-2-1-49" text:style-name="artikel">
              <text:p text:style-name="artikel_kop_titel">AU.</text:p>
              <text:p text:style-name="al"/>
              <text:p text:style-name="al">In artikel 2:68, onderdeel a, worden de aanduidingen ‘1.’, ‘2.’, ‘3.’ en ‘4.’ vervangen door de aanduidingen ‘1o.’, ‘2o.’, ‘3o.’ en ‘4o.’ en wordt onder 2o ‘onder a, sub 1,’ vervangen door ‘onder 1o’.</text:p>
            </text:section>
            <text:section text:name="artikel_id1-3-2-2-1-50" text:style-name="artikel">
              <text:p text:style-name="artikel_kop_titel"> AV.</text:p>
              <text:p text:style-name="al"/>
              <text:p text:style-name="al">Artikel 2:71 wordt als volgt gewijzigd:</text:p>
              <text:p text:style-name="al"/>
              <text:list text:style-name="id1-3-2-2-1-50-5">
                <text:list-item text:style-override="id1-3-2-2-1-50-5-1">
                  <text:number>1.</text:number>
                  <text:p text:style-name="al">In het opschrift wordt ‘Begripsbepaling’ vervangen door ‘Definitie’.</text:p>
                </text:list-item>
                <text:list-item text:style-override="id1-3-2-2-1-50-5-2">
                  <text:number>2.</text:number>
                  <text:p text:style-name="al">‘wordt verstaan onder consumentenvuurwerk:’ wordt vervangen door ‘wordt onder consumentenvuurwerk verstaan’ en ‘Besluit van 22 januari 2002, houdende nieuwe regels met betrekking tot consumenten- en professioneel vuurwerk (Vuurwerkbesluit)’ wordt vervangen door ‘Vuurwerkbesluit’.</text:p>
                </text:list-item>
              </text:list>
              <text:p text:style-name="al"/>
            </text:section>
            <text:section text:name="artikel_id1-3-2-2-1-51" text:style-name="artikel">
              <text:p text:style-name="artikel_kop_titel">AW.</text:p>
              <text:p text:style-name="al"/>
              <text:p text:style-name="al">Artikel 2:72 wordt als volgt gewijzigd:</text:p>
              <text:p text:style-name="al"/>
              <text:list text:style-name="id1-3-2-2-1-51-5">
                <text:list-item text:style-override="id1-3-2-2-1-51-5-1">
                  <text:number>1.</text:number>
                  <text:p text:style-name="al">De punt aan het slot van het opschrift vervalt.</text:p>
                </text:list-item>
                <text:list-item text:style-override="id1-3-2-2-1-51-5-2">
                  <text:number>2.</text:number>
                  <text:p text:style-name="al">In het eerste lid wordt ‘een vergunning’ vervangen door ‘vergunning’.</text:p>
                </text:list-item>
              </text:list>
              <text:p text:style-name="al"/>
            </text:section>
            <text:section text:name="artikel_id1-3-2-2-1-52" text:style-name="artikel">
              <text:p text:style-name="artikel_kop_titel">AX.</text:p>
              <text:p text:style-name="al"/>
              <text:p text:style-name="al">Artikel 2:73 wordt als volgt gewijzigd:</text:p>
              <text:p text:style-name="al"/>
              <text:list text:style-name="id1-3-2-2-1-52-5">
                <text:list-item text:style-override="id1-3-2-2-1-52-5-1">
                  <text:number>1.</text:number>
                  <text:p text:style-name="al">In het eerste lid wordt ‘de voorkoming’ vervangen door ‘het voorkomen’.</text:p>
                </text:list-item>
                <text:list-item text:style-override="id1-3-2-2-1-52-5-2">
                  <text:number>2.</text:number>
                  <text:p text:style-name="al">In het derde lid vervalt ‘bedoeld in het eerste en tweede lid’ en wordt ‘onder 1’ vervangen door ‘onder 1o’.</text:p>
                </text:list-item>
              </text:list>
              <text:p text:style-name="al"/>
            </text:section>
            <text:section text:name="artikel_id1-3-2-2-1-53" text:style-name="artikel">
              <text:p text:style-name="artikel_kop_titel">AY.</text:p>
              <text:p text:style-name="al"/>
              <text:p text:style-name="al">In artikel 2:74 wordt na ‘met het kennelijke doel om’ ingevoegd ‘, al dan niet tegen betaling,’, wordt ‘artikel 2 en 3 van de Opiumwet,’ vervangen door ‘de artikelen 2 of 3 van de Opiumwet’ en vervalt na ‘daarop gelijkende waar’ de zinsnede ‘, al dan niet tegen betaling,’.</text:p>
              <text:p text:style-name="al"/>
            </text:section>
            <text:section text:name="artikel_id1-3-2-2-1-54" text:style-name="artikel">
              <text:p text:style-name="artikel_kop_titel">AZ.</text:p>
              <text:p text:style-name="al"/>
              <text:p text:style-name="al">In artikel 2:75 wordt ‘is bevoegd’ vervangen door ‘kan’ en wordt ‘te besluiten’ vervangen door ‘besluiten’.</text:p>
              <text:p text:style-name="al"/>
            </text:section>
            <text:section text:name="artikel_id1-3-2-2-1-55" text:style-name="artikel">
              <text:p text:style-name="artikel_kop_titel">BA.</text:p>
              <text:p text:style-name="al"/>
              <text:p text:style-name="al">In artikel 2:76 wordt ‘is bevoegd’ vervangen door ‘kan’, wordt ‘aan te wijzen’ vervangen door ‘aanwijzen’ en wordt ‘indien’ vervangen door ‘als.</text:p>
              <text:p text:style-name="al"/>
            </text:section>
            <text:section text:name="artikel_id1-3-2-2-1-56" text:style-name="artikel">
              <text:p text:style-name="artikel_kop_titel">BB.</text:p>
              <text:p text:style-name="al"/>
              <text:p text:style-name="al">In artikel 2:77, eerste lid, wordt ‘is bevoegd’ vervangen door ‘kan’ en wordt ‘te besluiten’ vervangen door ‘besluiten’.</text:p>
              <text:p text:style-name="al"/>
            </text:section>
            <text:section text:name="artikel_id1-3-2-2-1-57" text:style-name="artikel">
              <text:p text:style-name="artikel_kop_titel">BC.</text:p>
              <text:p text:style-name="al"/>
              <text:p text:style-name="al">Artikel 2:78 wordt als volgt gewijzigd:</text:p>
              <text:p text:style-name="al"/>
              <text:list text:style-name="id1-3-2-2-1-57-5">
                <text:list-item text:style-override="id1-3-2-2-1-57-5-1">
                  <text:number>1.</text:number>
                  <text:p text:style-name="al">In het eerste lid wordt ‘handelingen verrichten’ vervangen door ‘handelingen verricht’.</text:p>
                </text:list-item>
                <text:list-item text:style-override="id1-3-2-2-1-57-5-2">
                  <text:number>2.</text:number>
                  <text:p text:style-name="al">In het tweede lid wordt ‘tenminste’ vervangen door ‘ten minste’.</text:p>
                </text:list-item>
                <text:list-item text:style-override="id1-3-2-2-1-57-5-3">
                  <text:number>3.</text:number>
                  <text:p text:style-name="al">In het derde lid wordt ‘krachtens’ vervangen door ‘als bedoeld in’.</text:p>
                </text:list-item>
                <text:list-item text:style-override="id1-3-2-2-1-57-5-4">
                  <text:number>4.</text:number>
                  <text:p text:style-name="al">In het vierde lid wordt ‘in het eerste of tweede lid gestelde bevelen’ vervangen door ‘krachtens het eerste of tweede lid gegeven bevelen’.</text:p>
                </text:list-item>
              </text:list>
              <text:p text:style-name="al"/>
            </text:section>
            <text:section text:name="artikel_id1-3-2-2-1-58" text:style-name="artikel">
              <text:p text:style-name="artikel_kop_titel">BD.</text:p>
              <text:p text:style-name="al"/>
              <text:p text:style-name="al">Artikel 2:79 wordt als volgt gewijzigd:</text:p>
              <text:p text:style-name="al"/>
              <text:list text:style-name="id1-3-2-2-1-58-5">
                <text:list-item text:style-override="id1-3-2-2-1-58-5-1">
                  <text:number>1.</text:number>
                  <text:p text:style-name="al">Het tweede lid komt te luiden:</text:p>
                  <text:list text:style-name="id1-3-2-2-1-58-5-1-3">
                    <text:list-item text:style-override="id1-3-2-2-1-58-5-1-3-1">
                      <text:number>2.</text:number>
                      <text:p text:style-name="al">De burgemeester kan een last onder dwangsom wegens overtreding van het eerste lid in ieder geval opleggen bij ernstige en herhaaldelijke:</text:p>
                      <text:list text:style-name="id1-3-2-2-1-58-5-1-3-1-3">
                        <text:list-item text:style-override="id1-3-2-2-1-58-5-1-3-1-3-1">
                          <text:number>a.</text:number>
                          <text:p text:style-name="al">geluid- of geurhinder;</text:p>
                        </text:list-item>
                        <text:list-item text:style-override="id1-3-2-2-1-58-5-1-3-1-3-2">
                          <text:number>b.</text:number>
                          <text:p text:style-name="al">hinder van dieren;</text:p>
                        </text:list-item>
                        <text:list-item text:style-override="id1-3-2-2-1-58-5-1-3-1-3-3">
                          <text:number>c.</text:number>
                          <text:p text:style-name="al">hinder van bezoekers of personen die tijdelijk in een woning of op een erf aanwezig zijn;</text:p>
                        </text:list-item>
                        <text:list-item text:style-override="id1-3-2-2-1-58-5-1-3-1-3-4">
                          <text:number>d.</text:number>
                          <text:p text:style-name="al">overlast door vervuiling of verwaarlozing van een woning of een erf;</text:p>
                        </text:list-item>
                        <text:list-item text:style-override="id1-3-2-2-1-58-5-1-3-1-3-5">
                          <text:number>e.</text:number>
                          <text:p text:style-name="al">intimidatie van derden vanuit een woning of erf.</text:p>
                        </text:list-item>
                      </text:list>
                    </text:list-item>
                  </text:list>
                </text:list-item>
                <text:list-item text:style-override="id1-3-2-2-1-58-5-2">
                  <text:number>2.</text:number>
                  <text:p text:style-name="al">Het derde lid vervalt.</text:p>
                </text:list-item>
              </text:list>
              <text:p text:style-name="al"/>
            </text:section>
            <text:section text:name="artikel_id1-3-2-2-1-59" text:style-name="artikel">
              <text:p text:style-name="artikel_kop_titel">BE.</text:p>
              <text:p text:style-name="al"/>
              <text:p text:style-name="al">In artikel 3:1 vervalt ‘, 1:3’.</text:p>
              <text:p text:style-name="al"/>
            </text:section>
            <text:section text:name="artikel_id1-3-2-2-1-60" text:style-name="artikel">
              <text:p text:style-name="artikel_kop_titel">BF.</text:p>
              <text:p text:style-name="al"/>
              <text:p text:style-name="al">Artikel 3:2 wordt als volgt gewijzigd:</text:p>
              <text:p text:style-name="al"/>
              <text:list text:style-name="id1-3-2-2-1-60-5">
                <text:list-item text:style-override="id1-3-2-2-1-60-5-1">
                  <text:number>1.</text:number>
                  <text:p text:style-name="al">In het opschrift wordt ‘Begripsbepaling’ vervangen door ‘Definities’. </text:p>
                </text:list-item>
                <text:list-item text:style-override="id1-3-2-2-1-60-5-2">
                  <text:number>2.</text:number>
                  <text:p text:style-name="al">In de definitie van ‘exploitant’ wordt ‘indien’ vervangen door ‘voor zover’.</text:p>
                </text:list-item>
              </text:list>
              <text:p text:style-name="al"/>
            </text:section>
            <text:section text:name="artikel_id1-3-2-2-1-61" text:style-name="artikel">
              <text:p text:style-name="artikel_kop_titel">BG.</text:p>
              <text:p text:style-name="al"/>
              <text:p text:style-name="al">Artikel 3:3 wordt als volgt gewijzigd:</text:p>
              <text:p text:style-name="al"/>
              <text:list text:style-name="id1-3-2-2-1-61-5">
                <text:list-item text:style-override="id1-3-2-2-1-61-5-1">
                  <text:number>1.</text:number>
                  <text:p text:style-name="al">In het vierde lid wordt na ‘Algemene wet bestuursrecht’ ingevoegd ‘(positieve fictieve beschikking bij niet tijdig beslissen)’.</text:p>
                </text:list-item>
                <text:list-item text:style-override="id1-3-2-2-1-61-5-2">
                  <text:number>2.</text:number>
                  <text:p text:style-name="al">In het zesde lid vervalt de laatste volzin.</text:p>
                </text:list-item>
                <text:list-item text:style-override="id1-3-2-2-1-61-5-3">
                  <text:number>3.</text:number>
                  <text:p text:style-name="al">In het zevende lid wordt na kan ingevoegd ‘ten hoogste tweemaal’.</text:p>
                </text:list-item>
              </text:list>
              <text:p text:style-name="al"/>
            </text:section>
            <text:section text:name="artikel_id1-3-2-2-1-62" text:style-name="artikel">
              <text:p text:style-name="artikel_kop_titel">BH.</text:p>
              <text:p text:style-name="al"/>
              <text:p text:style-name="al">Artikel 3:6 wordt als volgt gewijzigd:</text:p>
              <text:p text:style-name="al"/>
              <text:list text:style-name="id1-3-2-2-1-62-5">
                <text:list-item text:style-override="id1-3-2-2-1-62-5-1">
                  <text:number>1.</text:number>
                  <text:p text:style-name="al">In het eerste lid wordt ‘door gebruikmaking van’ vervangen door ‘middels’.</text:p>
                </text:list-item>
                <text:list-item text:style-override="id1-3-2-2-1-62-5-2">
                  <text:number>2.</text:number>
                  <text:p text:style-name="al">In het tweede lid wordt in de onderdelen h, k en l ‘indien’ vervangen door ‘voor zover’.</text:p>
                </text:list-item>
                <text:list-item text:style-override="id1-3-2-2-1-62-5-3">
                  <text:number>3.</text:number>
                  <text:p text:style-name="al">In het derde lid vervalt de komma na ‘aangesteld’ en wordt ‘onder a, b, c’ vervangen door ‘onder a tot en met c’.</text:p>
                </text:list-item>
              </text:list>
              <text:p text:style-name="al"/>
            </text:section>
            <text:section text:name="artikel_id1-3-2-2-1-63" text:style-name="artikel">
              <text:p text:style-name="artikel_kop_titel">BI.</text:p>
              <text:p text:style-name="al"/>
              <text:p text:style-name="al">Artikel 3:7, eerste lid, wordt als volgt gewijzigd:</text:p>
              <text:p text:style-name="al"/>
              <text:list text:style-name="id1-3-2-2-1-63-5">
                <text:list-item text:style-override="id1-3-2-2-1-63-5-1">
                  <text:number>1.</text:number>
                  <text:p text:style-name="al">In onderdeel h wordt ‘vijf jaar geleden voor de dag’ vervangen door ‘vijf jaar voorafgaand aan de dag’.</text:p>
                </text:list-item>
                <text:list-item text:style-override="id1-3-2-2-1-63-5-2">
                  <text:number>2.</text:number>
                  <text:p text:style-name="al">In onderdeel i wordt in de aanhef ‘vijf jaar geleden voor de dag’ vervangen door ‘vijf jaar voorafgaand aan de dag’, wordt onder 3o ‘Algemene wet rijksbelastingen’ vervangen door ‘Algemene wet inzake rijksbelastingen’ en wordt onder 4o ‘artikel 6 juncto artikel 8 of juncto artikel 163 van de Wegenverkeerswet 1994’ vervangen door ‘de artikelen 6 juncto 8 en 163 van de Wegenverkeerswet 1994’.</text:p>
                </text:list-item>
                <text:list-item text:style-override="id1-3-2-2-1-63-5-3">
                  <text:number>3.</text:number>
                  <text:p text:style-name="al">Onder k wordt ‘op zal leveren’ vervangen door ‘zal opleveren’.</text:p>
                </text:list-item>
              </text:list>
              <text:p text:style-name="al"/>
            </text:section>
            <text:section text:name="artikel_id1-3-2-2-1-64" text:style-name="artikel">
              <text:p text:style-name="artikel_kop_titel">BJ.</text:p>
              <text:p text:style-name="al"/>
              <text:p text:style-name="al">In artikel 3:8, eerste lid, wordt in de onderdelen b, f en h ‘indien’ vervangen door ‘voor zover’.</text:p>
              <text:p text:style-name="al"/>
            </text:section>
            <text:section text:name="artikel_id1-3-2-2-1-65" text:style-name="artikel">
              <text:p text:style-name="artikel_kop_titel">BK.</text:p>
              <text:p text:style-name="al"/>
              <text:p text:style-name="al">In artikel 3:11, eerste lid, wordt ‘3:6, 3:7, 3:8’ vervangen door ‘3:6 tot en met 3:8’.</text:p>
              <text:p text:style-name="al"/>
            </text:section>
            <text:section text:name="artikel_id1-3-2-2-1-66" text:style-name="artikel">
              <text:p text:style-name="artikel_kop_titel">BL.</text:p>
              <text:p text:style-name="al"/>
              <text:p text:style-name="al">Artikel 3:19 komt als volgt te luiden:</text:p>
              <text:p text:style-name="al"/>
              <text:p text:style-name="al">Artikel 3:19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ection>
            <text:section text:name="artikel_id1-3-2-2-1-67" text:style-name="artikel">
              <text:p text:style-name="artikel_kop_titel">BM.</text:p>
              <text:p text:style-name="al"/>
              <text:p text:style-name="al">In artikel 3:21, derde lid, wordt ‘Het in het tweede lid genoemde verbod’ vervangen door ‘Het verbod, bedoeld in het tweede lid,’.</text:p>
              <text:p text:style-name="al"/>
            </text:section>
            <text:section text:name="artikel_id1-3-2-2-1-68" text:style-name="artikel">
              <text:p text:style-name="artikel_kop_titel">BN.</text:p>
              <text:p text:style-name="al"/>
              <text:p text:style-name="al">Artikel 4:1 komt te luiden:</text:p>
              <text:p text:style-name="al"/>
              <text:p text:style-name="al">Artikel 4:1 Definities</text:p>
              <text:p text:style-name="al">In deze afdeling wordt verstaan onder:</text:p>
              <text:list text:style-name="id1-3-2-2-1-68-7">
                <text:list-item text:style-override="id1-3-2-2-1-68-7-1">
                  <text:number>-</text:number>
                  <text:p text:style-name="al">collectieve festiviteit: festiviteit die niet specifiek aan één of een klein aantal inrichtingen is verbonden;</text:p>
                </text:list-item>
                <text:list-item text:style-override="id1-3-2-2-1-68-7-2">
                  <text:number>-</text:number>
                  <text:p text:style-name="al">geluidsgevoelige gebouwen; hetgeen daaronder wordt verstaan in artikel 1.1 van het Activiteitenbesluit milieubeheer;</text:p>
                </text:list-item>
                <text:list-item text:style-override="id1-3-2-2-1-68-7-3">
                  <text:number>-</text:number>
                  <text:p text:style-name="al">geluidsgevoelige terreinen: hetgeen daaronder wordt verstaan in artikel 1.1 van het Activiteitenbesluit milieubeheer;</text:p>
                </text:list-item>
                <text:list-item text:style-override="id1-3-2-2-1-68-7-4">
                  <text:number>-</text:number>
                  <text:p text:style-name="al">inrichting: inrichting type A of type B als bedoeld in het Besluit;</text:p>
                </text:list-item>
                <text:list-item text:style-override="id1-3-2-2-1-68-7-5">
                  <text:number>-</text:number>
                  <text:p text:style-name="al">houder van een inrichting: degene die als eigenaar, bedrijfsleider, beheerder of anderszins een inrichting drijft;incidentele festiviteit: festiviteit of activiteit die gebonden is aan één of een klein aantal inrichtingen;</text:p>
                </text:list-item>
                <text:list-item text:style-override="id1-3-2-2-1-68-7-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68-7-7">
                  <text:number>-</text:number>
                  <text:p text:style-name="al">onversterkte muziek: muziek die niet elektronisch is versterkt.</text:p>
                </text:list-item>
              </text:list>
              <text:p text:style-name="al"/>
            </text:section>
            <text:section text:name="artikel_id1-3-2-2-1-69" text:style-name="artikel">
              <text:p text:style-name="artikel_kop_titel">BO.</text:p>
              <text:p text:style-name="al">Artikel 4:2 wordt als volgt gewijzigd:</text:p>
              <text:p text:style-name="al"/>
              <text:list text:style-name="id1-3-2-2-1-69-4">
                <text:list-item text:style-override="id1-3-2-2-1-69-4-1">
                  <text:number>1.</text:number>
                  <text:p text:style-name="al">In het eerste lid wordt na ‘2:17,’ ingevoegd ‘2:17a,’, wordt na ‘2:19’ ingevoegd ‘, 2:19a’, wordt ‘het Besluit’ vervangen door ‘het Activiteitenbesluit milieubeheer’ en vervalt ‘van deze verordening’.</text:p>
                </text:list-item>
                <text:list-item text:style-override="id1-3-2-2-1-69-4-2">
                  <text:number>2.</text:number>
                  <text:p text:style-name="al">In het tweede lid wordt ‘het Besluit’ vervangen door ‘het Activiteitenbesluit milieubeheer’.</text:p>
                </text:list-item>
                <text:list-item text:style-override="id1-3-2-2-1-69-4-3">
                  <text:number>3.</text:number>
                  <text:p text:style-name="al">In het vijfde lid wordt ‘Het college kan wanneer een collectieve festiviteit redelijkerwijs niet voorzien was,’ vervangen door ‘Als een collectieve festiviteit redelijkerwijs niet voorzien was, kan het college’.</text:p>
                </text:list-item>
                <text:list-item text:style-override="id1-3-2-2-1-69-4-4">
                  <text:number>4.</text:number>
                  <text:p text:style-name="al">In het zevende lid wordt ‘De geluidswaarde als bedoeld in het zesde lid’ vervangen door ‘De geluidsnorm, bedoeld in het zesde lid,’.</text:p>
                </text:list-item>
                <text:list-item text:style-override="id1-3-2-2-1-69-4-5">
                  <text:number>5.</text:number>
                  <text:p text:style-name="al">Het achtste lid komt te luiden:</text:p>
                  <text:list text:style-name="id1-3-2-2-1-69-4-5-3">
                    <text:list-item text:style-override="id1-3-2-2-1-69-4-5-3-1">
                      <text:number>8.</text:number>
                      <text:p text:style-name="al">Op de dagen, bedoeld in het eerste lid, wordt het ten gehore brengen van extra muziek - hoger dan de geluidsnorm bedoeld in de artikelen 2.17, 2.17a, 2.19, 2.19a en 2.20 danwel artikel 6.12 van het Besluit en artikel 4:5 - uiterlijk op de voor de horecainrichting geldende sluitingstijd als bedoeld in de artikelen 2:29 en 2:30 beëindigd.</text:p>
                    </text:list-item>
                  </text:list>
                </text:list-item>
              </text:list>
              <text:p text:style-name="al"/>
            </text:section>
            <text:section text:name="artikel_id1-3-2-2-1-70" text:style-name="artikel">
              <text:p text:style-name="artikel_kop_titel">BP.</text:p>
              <text:p text:style-name="al"/>
              <text:p text:style-name="al">Artikel 4:3 wordt als volgt gewijzigd:</text:p>
              <text:p text:style-name="al"/>
              <text:list text:style-name="id1-3-2-2-1-70-5">
                <text:list-item text:style-override="id1-3-2-2-1-70-5-1">
                  <text:number>1.</text:number>
                  <text:p text:style-name="al">In de aanhef wordt ‘Kennisgeving’ vervangen door ‘Melding’.</text:p>
                </text:list-item>
                <text:list-item text:style-override="id1-3-2-2-1-70-5-2">
                  <text:number>2.</text:number>
                  <text:p text:style-name="al">Het eerste en tweede lid komen te luiden:</text:p>
                  <text:list text:style-name="id1-3-2-2-1-70-5-2-3">
                    <text:list-item text:style-override="id1-3-2-2-1-70-5-2-3-1">
                      <text:number>1.</text:number>
                      <text:p text:style-name="al">Het is een inrichting toegestaan op maximaal 12 dagen of dagdelen per kalenderjaar incidentele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1-70-5-2-3-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text:p>
                    </text:list-item>
                  </text:list>
                </text:list-item>
                <text:list-item text:style-override="id1-3-2-2-1-70-5-3">
                  <text:number>3.</text:number>
                  <text:p text:style-name="al">In het derde lid wordt ‘een kennisgeving’ vervangen door ‘de melding’.</text:p>
                </text:list-item>
                <text:list-item text:style-override="id1-3-2-2-1-70-5-4">
                  <text:number>4.</text:number>
                  <text:p text:style-name="al">In het vierde lid wordt ‘De kennisgeving wordt geacht te zijn gedaan’ vervangen door ‘De melding is gedaan’ en wordt ‘drie werkdagen’ vervangen door ‘twee weken’.</text:p>
                </text:list-item>
                <text:list-item text:style-override="id1-3-2-2-1-70-5-5">
                  <text:number>5.</text:number>
                  <text:p text:style-name="al">In het vijfde lid wordt ‘De kennisgeving wordt tevens geacht te zijn gedaan’ vervangen door ‘De melding wordt geacht te zijn gedaan’.</text:p>
                </text:list-item>
                <text:list-item text:style-override="id1-3-2-2-1-70-5-6">
                  <text:number>6.</text:number>
                  <text:p text:style-name="al">In het achtste lid wordt ‘De geluidswaarde als bedoeld in het zevende lid’ vervangen door ‘De geluidsnorm, bedoeld in het zevende lid,’ en wordt ‘buiten beschouwen gelaten’ vervangen door ‘buiten beschouwing gelaten’.</text:p>
                </text:list-item>
                <text:list-item text:style-override="id1-3-2-2-1-70-5-7">
                  <text:number>7.</text:number>
                  <text:p text:style-name="al">Het negende lid komt te luiden: </text:p>
                  <text:list text:style-name="id1-3-2-2-1-70-5-7-3">
                    <text:list-item text:style-override="id1-3-2-2-1-70-5-7-3-1">
                      <text:number>9.</text:number>
                      <text:p text:style-name="al">Op de dagen, bedoeld in het eerste lid, wordt het ten gehore brengen van extra muziek - hoger dan de geluidsnorm als bedoeld in de artikelen 2.17, 2.17a, 2.19, 2:19a en 2.20 van het Activiteitenbesluit milieubeheer en artikel 4:5 - uiterlijk om op de voor de horecainrichting geldende sluitingstijd als bedoeld in de artikelen 2:29 en 2:30 beëindigd.</text:p>
                    </text:list-item>
                  </text:list>
                </text:list-item>
              </text:list>
              <text:p text:style-name="al"/>
            </text:section>
            <text:section text:name="artikel_id1-3-2-2-1-71" text:style-name="artikel">
              <text:p text:style-name="artikel_kop_titel">BQ.</text:p>
              <text:p text:style-name="al"/>
              <text:p text:style-name="al">Artikel 4:5 wordt als volgt gewijzigd:</text:p>
              <text:p text:style-name="al"/>
              <text:list text:style-name="id1-3-2-2-1-71-5">
                <text:list-item text:style-override="id1-3-2-2-1-71-5-1">
                  <text:number>1.</text:number>
                  <text:p text:style-name="al">Het eerste lid wordt als volgt gewijzigd:</text:p>
                  <text:list text:style-name="id1-3-2-2-1-71-5-1-3">
                    <text:list-item text:style-override="id1-3-2-2-1-71-5-1-3-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71-5-1-3-1-3">
                        <text:list-item text:style-override="id1-3-2-2-1-71-5-1-3-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71-5-1-3-1-3-2">
                          <text:number>b.</text:number>
                          <text:p text:style-name="al">de in de tabel aangegeven waarden op de gevel ook gelden bij gevoelige terreinen op de grens van het terrein;</text:p>
                        </text:list-item>
                        <text:list-item text:style-override="id1-3-2-2-1-71-5-1-3-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1-71-5-1-3-1-3-4">
                          <text:number>d.</text:number>
                          <text:p text:style-name="al">bij het bepalen van de geluidsniveaus als vermeld in de tabel geen bedrijfsduurcorrectie wordt toegepast.</text:p>
                        </text:list-item>
                      </text:list>
                    </text:list-item>
                  </text:list>
                </text:list-item>
                <text:list-item text:style-override="id1-3-2-2-1-71-5-2">
                  <text:number>2.</text:number>
                  <text:p text:style-name="al">Na het eerste lid wordt, onder vernummering van het tweede tot en met het vierde lid tot het derde tot en met het vijfde lid, een lid ingevoegd, luidende:</text:p>
                  <text:list text:style-name="id1-3-2-2-1-71-5-2-3">
                    <text:list-item text:style-override="id1-3-2-2-1-71-5-2-3-1">
                      <text:number>2.</text:number>
                      <text:p text:style-name="al">Tabel</text:p>
                    </text:list-item>
                  </text:list>
                </text:list-item>
                <text:list-item text:style-override="id1-3-2-2-1-71-5-3">
                  <text:number>3.</text:number>
                  <text:p text:style-name="al">In het vierde lid (nieuw) wordt ‘Indien’ vervangen door ‘Als’ en wordt ‘het Besluit’ vervangen door ‘het Activiteitenbesluit milieubeheer’.</text:p>
                </text:list-item>
                <text:list-item text:style-override="id1-3-2-2-1-71-5-4">
                  <text:number>4.</text:number>
                  <text:p text:style-name="al">In het vijfde lid (nieuw) wordt ‘artikel 4:2 en artikel 4:3’ vervangen door ‘de artikelen 4:2 en 4:3’.</text:p>
                </text:list-item>
              </text:list>
              <text:p text:style-name="al"/>
            </text:section>
            <text:section text:name="artikel_id1-3-2-2-1-72" text:style-name="artikel">
              <text:p text:style-name="artikel_kop_titel">BR.</text:p>
              <text:p text:style-name="al"/>
              <text:p text:style-name="al">Na artikel 4:5 worden de volgende artikelen ingevoegd: </text:p>
              <text:p text:style-name="al"/>
              <text:p text:style-name="al">Artikel 4:5a</text:p>
              <text:p text:style-name="al">[gereserveerd]</text:p>
              <text:p text:style-name="al"/>
              <text:p text:style-name="al">Artikel 4:5b Geluidhinder in de openlucht</text:p>
              <text:list text:style-name="id1-3-2-2-1-72-9">
                <text:list-item text:style-override="id1-3-2-2-1-72-9-1">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1-72-9-2">
                  <text:number>2.</text:number>
                  <text:p text:style-name="al">Het college kan ontheffing verlenen van het verbod.</text:p>
                </text:list-item>
                <text:list-item text:style-override="id1-3-2-2-1-72-9-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1-72-9-4">
                  <text:number>4.</text:number>
                  <text:p text:style-name="al">De in het derde lid bedoelde voorschriften kunnen onder meer betrekking hebben op: </text:p>
                  <text:list text:style-name="id1-3-2-2-1-72-9-4-3">
                    <text:list-item text:style-override="id1-3-2-2-1-72-9-4-3-1">
                      <text:number>a.</text:number>
                      <text:p text:style-name="al">het maximale geluidsniveau;</text:p>
                    </text:list-item>
                    <text:list-item text:style-override="id1-3-2-2-1-72-9-4-3-2">
                      <text:number>b.</text:number>
                      <text:p text:style-name="al">de situering van geluidsbronnen;</text:p>
                    </text:list-item>
                    <text:list-item text:style-override="id1-3-2-2-1-72-9-4-3-3">
                      <text:number>c.</text:number>
                      <text:p text:style-name="al">de frequentie en tijden van gebruik.</text:p>
                    </text:list-item>
                  </text:list>
                </text:list-item>
                <text:list-item text:style-override="id1-3-2-2-1-72-9-5">
                  <text:number>5.</text:number>
                  <text:p text:style-name="al">Het verbod is niet van toepassing op situaties waarin wordt voorzien door de Wet geluidhinder, de Zondagswet, de Wet openbare manifestaties, het Vuurwerkbesluit, het Activiteitenbesluit milieubeheer, het Bouwbesluit of de Provinciale milieuverordening Noord-Brabant 2010. </text:p>
                </text:list-item>
              </text:list>
              <text:p text:style-name="al"/>
              <text:p text:style-name="al">Artikel 4:5c Geluidhinder door dieren</text:p>
              <text:p text:style-name="al">Degene die buiten een inrichting de zorg heeft voor een dier, voorkomt dat dit voor een omwonende of overigens voor de omgeving geluidhinder veroorzaakt.</text:p>
              <text:p text:style-name="al"/>
              <text:p text:style-name="al">Artikel 4:5d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p text:style-name="al">Artikel 4:5e Geluidhinder door vrachtauto’s</text:p>
              <text:list text:style-name="id1-3-2-2-1-72-18">
                <text:list-item text:style-override="id1-3-2-2-1-72-18-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1-72-18-2">
                  <text:number>2.</text:number>
                  <text:p text:style-name="al">Het college kan ontheffing verlenen van het verbod.</text:p>
                </text:list-item>
              </text:list>
              <text:p text:style-name="al"/>
              <text:p text:style-name="al">Artikel 4:5f Routering</text:p>
              <text:list text:style-name="id1-3-2-2-1-72-21">
                <text:list-item text:style-override="id1-3-2-2-1-72-21-1">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1-72-21-2">
                  <text:number>2.</text:number>
                  <text:p text:style-name="al">Het college kan ontheffing verlenen van het verbod.</text:p>
                </text:list-item>
              </text:list>
              <text:p text:style-name="al"/>
            </text:section>
            <text:section text:name="artikel_id1-3-2-2-1-73" text:style-name="artikel">
              <text:p text:style-name="artikel_kop_titel">BS.</text:p>
              <text:p text:style-name="al"/>
              <text:p text:style-name="al">Artikel 4:6 wordt als volgt gewijzigd:</text:p>
              <text:p text:style-name="al"/>
              <text:list text:style-name="id1-3-2-2-1-73-5">
                <text:list-item text:style-override="id1-3-2-2-1-73-5-1">
                  <text:number>1.</text:number>
                  <text:p text:style-name="al">In het eerste lid vervalt ‘in de zin van de Wet milieubeheer of van het Besluit’.</text:p>
                </text:list-item>
                <text:list-item text:style-override="id1-3-2-2-1-73-5-2">
                  <text:number>2.</text:number>
                  <text:p text:style-name="al">In het tweede lid wordt ‘kan van het verbod ontheffing verlenen’ vervangen door ‘kan ontheffing verlenen van het verbod’.</text:p>
                </text:list-item>
                <text:list-item text:style-override="id1-3-2-2-1-73-5-3">
                  <text:number>3.</text:number>
                  <text:p text:style-name="al">In het derde lid wordt na ‘het Vuurwerkbesluit’ ingevoegd ‘, het Activiteitenbesluit milieubeheer, het Bouwbesluit’.</text:p>
                </text:list-item>
                <text:list-item text:style-override="id1-3-2-2-1-73-5-4">
                  <text:number>4.</text:number>
                  <text:p text:style-name="al">Het zesde lid vervalt.</text:p>
                </text:list-item>
              </text:list>
              <text:p text:style-name="al"/>
              <text:p text:style-name="al">
              <text:span text:style-name="nadrukvet">BT.</text:span>
            </text:p>
              <text:p text:style-name="al"/>
              <text:p text:style-name="al">Artikel 4:6a wordt als volgt gewijzigd:</text:p>
              <text:p text:style-name="al"/>
              <text:list text:style-name="id1-3-2-2-1-73-11">
                <text:list-item text:style-override="id1-3-2-2-1-73-11-1">
                  <text:number>1.</text:number>
                  <text:p text:style-name="al">In het eerste lid wordt ‘In dit artikel wordt onder een mosquito verstaan:’ vervangen door ‘Onder mosquito wordt verstaan’.</text:p>
                </text:list-item>
                <text:list-item text:style-override="id1-3-2-2-1-73-11-2">
                  <text:number>2.</text:number>
                  <text:p text:style-name="al">In het tweede lid vervalt ‘het bepaalde in’.</text:p>
                </text:list-item>
              </text:list>
              <text:p text:style-name="al"/>
            </text:section>
            <text:section text:name="artikel_id1-3-2-2-1-74" text:style-name="artikel">
              <text:p text:style-name="artikel_kop_titel">BU.</text:p>
              <text:p text:style-name="al"/>
              <text:p text:style-name="al">Artikel 4:13, eerste lid, onder c, wordt ‘indien’ vervangen door ‘voor zover’.</text:p>
              <text:p text:style-name="al"/>
            </text:section>
            <text:section text:name="artikel_id1-3-2-2-1-75" text:style-name="artikel">
              <text:p text:style-name="artikel_kop_titel">BV.</text:p>
              <text:p text:style-name="al"/>
              <text:p text:style-name="al">In artikel 4:15, tweede lid, wordt ‘Het eerste lid’ vervangen door ‘Het verbod’ en wordt “Besluit algemene regels voor inrichtingen milieubeheer’ vervangen door ‘Activiteitenbesluit milieubeheer’. </text:p>
              <text:p text:style-name="al"/>
            </text:section>
            <text:section text:name="artikel_id1-3-2-2-1-76" text:style-name="artikel">
              <text:p text:style-name="artikel_kop_titel">BW.</text:p>
              <text:p text:style-name="al"/>
              <text:p text:style-name="al">Artikel 4:17 wordt als volgt gewijzigd:</text:p>
              <text:p text:style-name="al"/>
              <text:list text:style-name="id1-3-2-2-1-76-5">
                <text:list-item text:style-override="id1-3-2-2-1-76-5-1">
                  <text:number>1.</text:number>
                  <text:p text:style-name="al">In het opschrift wordt ‘Begripsbepaling’ vervangen door ‘Definitie’.</text:p>
                </text:list-item>
                <text:list-item text:style-override="id1-3-2-2-1-76-5-2">
                  <text:number>2.</text:number>
                  <text:p text:style-name="al">Na ‘ verstaan ’ vervalt de dubbele punt.</text:p>
                </text:list-item>
                <text:list-item text:style-override="id1-3-2-2-1-76-5-3">
                  <text:number>3.</text:number>
                  <text:p text:style-name="al">‘artikel 2.1, eerste lid onder a’ wordt vervangen door ‘artikel 2.1, eerste lid, onder a,’.</text:p>
                </text:list-item>
              </text:list>
              <text:p text:style-name="al"/>
            </text:section>
            <text:section text:name="artikel_id1-3-2-2-1-77" text:style-name="artikel">
              <text:p text:style-name="artikel_kop_titel">BX.</text:p>
              <text:p text:style-name="al"/>
              <text:p text:style-name="al">Artikel 4:18 wordt als volgt gewijzigd:</text:p>
              <text:p text:style-name="al"/>
              <text:list text:style-name="id1-3-2-2-1-77-5">
                <text:list-item text:style-override="id1-3-2-2-1-77-5-1">
                  <text:number>1.</text:number>
                  <text:p text:style-name="al">In het derde lid vervalt ‘als bedoeld in het eerste lid’.</text:p>
                </text:list-item>
                <text:list-item text:style-override="id1-3-2-2-1-77-5-2">
                  <text:number>2.</text:number>
                  <text:p text:style-name="al">Het vierde lid wordt als volgt gewijzigd:</text:p>
                  <text:list text:style-name="id1-3-2-2-1-77-5-2-3">
                    <text:list-item text:style-override="id1-3-2-2-1-77-5-2-3-1">
                      <text:number>a.</text:number>
                      <text:p text:style-name="al">In de aanhef vervalt de punt na ‘artikel 1:8’ en wordt voor de dubbele punt aan het slot van de aanhef ingevoegd ‘de bescherming van’.</text:p>
                    </text:list-item>
                    <text:list-item text:style-override="id1-3-2-2-1-77-5-2-3-2">
                      <text:number>b.</text:number>
                      <text:p text:style-name="al">In de onderdelen a en b vervalt ‘de bescherming van’.</text:p>
                    </text:list-item>
                  </text:list>
                </text:list-item>
                <text:list-item text:style-override="id1-3-2-2-1-77-5-3">
                  <text:number>3.</text:number>
                  <text:p text:style-name="al">Het vijfde lid vervalt.</text:p>
                </text:list-item>
              </text:list>
              <text:p text:style-name="al"/>
            </text:section>
            <text:section text:name="artikel_id1-3-2-2-1-78" text:style-name="artikel">
              <text:p text:style-name="artikel_kop_titel">BY.</text:p>
              <text:p text:style-name="al"/>
              <text:p text:style-name="al">Artikel 4:19 wordt als volgt gewijzigd:</text:p>
              <text:p text:style-name="al"/>
              <text:list text:style-name="id1-3-2-2-1-78-5">
                <text:list-item text:style-override="id1-3-2-2-1-78-5-1">
                  <text:number>1.</text:number>
                  <text:p text:style-name="al">In het eerste lid wordt ‘Het verbod van artikel 4:18, eerste lid’ vervangen door ‘Artikel 4:18, eerste lid,’.</text:p>
                </text:list-item>
                <text:list-item text:style-override="id1-3-2-2-1-78-5-2">
                  <text:number>2.</text:number>
                  <text:p text:style-name="al">In het tweede lid wordt ‘artikel 4:18, vierde lid, onder a en b’ vervangen door ‘in artikel 4:18, vierde lid’.’</text:p>
                </text:list-item>
              </text:list>
              <text:p text:style-name="al"/>
            </text:section>
            <text:section text:name="artikel_id1-3-2-2-1-79" text:style-name="artikel">
              <text:p text:style-name="artikel_kop_titel">BZ.</text:p>
              <text:p text:style-name="al"/>
              <text:p text:style-name="al">Artikel 5:1 vervalt.</text:p>
              <text:p text:style-name="al"/>
            </text:section>
            <text:section text:name="artikel_id1-3-2-2-1-80" text:style-name="artikel">
              <text:p text:style-name="artikel_kop_titel">CA.</text:p>
              <text:p text:style-name="al"/>
              <text:p text:style-name="al">Artikel 5:2 wordt als volgt gewijzigd:</text:p>
              <text:p text:style-name="al"/>
              <text:list text:style-name="id1-3-2-2-1-80-5">
                <text:list-item text:style-override="id1-3-2-2-1-80-5-1">
                  <text:number>1.</text:number>
                  <text:p text:style-name="al">Het opschrift komt te luiden:Artikel 5:2 Voertuigen van autobedrijf en dergelijke </text:p>
                </text:list-item>
                <text:list-item text:style-override="id1-3-2-2-1-80-5-2">
                  <text:number>2.</text:number>
                  <text:p text:style-name="al">Aan het eerste lid, onder a, wordt na de puntkomma toegevoegd ‘of’.</text:p>
                </text:list-item>
                <text:list-item text:style-override="id1-3-2-2-1-80-5-3">
                  <text:number>3.</text:number>
                  <text:p text:style-name="al">Aan het tweede lid, onder a, wordt na de puntkomma toegevoegd ‘of’.</text:p>
                </text:list-item>
                <text:list-item text:style-override="id1-3-2-2-1-80-5-4">
                  <text:number>4.</text:number>
                  <text:p text:style-name="al">In het vierde lid wordt ‘van het verbod verlenen’ vervangen door ‘verlenen van het verbod’.</text:p>
                </text:list-item>
              </text:list>
              <text:p text:style-name="al"/>
            </text:section>
            <text:section text:name="artikel_id1-3-2-2-1-81" text:style-name="artikel">
              <text:p text:style-name="artikel_kop_titel">CB.</text:p>
              <text:p text:style-name="al"/>
              <text:p text:style-name="al">In artikel 5:3, tweede lid, wordt ‘van het verbod verlenen’ vervangen door ‘verlenen van het verbod’.</text:p>
              <text:p text:style-name="al"/>
            </text:section>
            <text:section text:name="artikel_id1-3-2-2-1-82" text:style-name="artikel">
              <text:p text:style-name="artikel_kop_titel">CC.</text:p>
              <text:p text:style-name="al"/>
              <text:p text:style-name="al">In artikel 5:4 wordt ‘op drie achtereenvolgende dagen’ vervangen door ‘drie achtereenvolgende dagen’, </text:p>
              <text:p text:style-name="al"/>
            </text:section>
            <text:section text:name="artikel_id1-3-2-2-1-83" text:style-name="artikel">
              <text:p text:style-name="artikel_kop_titel">CD.</text:p>
              <text:p text:style-name="al"/>
              <text:p text:style-name="al">Artikel 5:6 wordt als volgt gewijzigd:</text:p>
              <text:p text:style-name="al"/>
              <text:list text:style-name="id1-3-2-2-1-83-5">
                <text:list-item text:style-override="id1-3-2-2-1-83-5-1">
                  <text:number>1.</text:number>
                  <text:p text:style-name="al">In het opschrift wordt ‘e.a.’ vervangen door ‘andere voertuigen’.</text:p>
                </text:list-item>
                <text:list-item text:style-override="id1-3-2-2-1-83-5-2">
                  <text:number>2.</text:number>
                  <text:p text:style-name="al">Het eerste lid, onder a, komt te luiden:</text:p>
                  <text:list text:style-name="id1-3-2-2-1-83-5-2-3">
                    <text:list-item text:style-override="id1-3-2-2-1-83-5-2-3-1">
                      <text:number>a.</text:number>
                      <text:p text:style-name="al">langer dan op drie achtereenvolgende dagen binnen de bebouwde kom op de weg te plaatsen of te hebben;</text:p>
                    </text:list-item>
                  </text:list>
                </text:list-item>
                <text:list-item text:style-override="id1-3-2-2-1-83-5-3">
                  <text:number>3.</text:number>
                  <text:p text:style-name="al">In het tweede lid wordt na ‘het verbod’ ingevoegd ‘, bedoeld’.</text:p>
                </text:list-item>
                <text:list-item text:style-override="id1-3-2-2-1-83-5-4">
                  <text:number>4.</text:number>
                  <text:p text:style-name="al">In het derde lid wordt ‘Het verbod in het eerste lid’ vervangen door ‘Het eerste lid’.</text:p>
                </text:list-item>
              </text:list>
              <text:p text:style-name="al"/>
            </text:section>
            <text:section text:name="artikel_id1-3-2-2-1-84" text:style-name="artikel">
              <text:p text:style-name="artikel_kop_titel">CE.</text:p>
              <text:p text:style-name="al"/>
              <text:p text:style-name="al">Artikel 5:7 wordt als volgt gewijzigd:</text:p>
              <text:p text:style-name="al"/>
              <text:list text:style-name="id1-3-2-2-1-84-5">
                <text:list-item text:style-override="id1-3-2-2-1-84-5-1">
                  <text:number>1.</text:number>
                  <text:p text:style-name="al">Het opschrift komt te luiden:Artikel 5:7 </text:p>
                  <text:p text:style-name="al">Reclamevoertuigen</text:p>
                </text:list-item>
                <text:list-item text:style-override="id1-3-2-2-1-84-5-2">
                  <text:number>2.</text:number>
                  <text:p text:style-name="al">In het eerste lid vervalt de komma na ‘een aanduiding van handelsreclame’.</text:p>
                </text:list-item>
                <text:list-item text:style-override="id1-3-2-2-1-84-5-3">
                  <text:number>3.</text:number>
                  <text:p text:style-name="al">In het tweede lid wordt ‘van het verbod ontheffing verlenen’ vervangen door ‘ontheffing verlenen van het verbod’.</text:p>
                </text:list-item>
              </text:list>
              <text:p text:style-name="al"/>
            </text:section>
            <text:section text:name="artikel_id1-3-2-2-1-85" text:style-name="artikel">
              <text:p text:style-name="artikel_kop_titel">CF.</text:p>
              <text:p text:style-name="al"/>
              <text:p text:style-name="al">Artikel 5:8 wordt als volgt gewijzigd:</text:p>
              <text:p text:style-name="al"/>
              <text:list text:style-name="id1-3-2-2-1-85-5">
                <text:list-item text:style-override="id1-3-2-2-1-85-5-1">
                  <text:number>1.</text:number>
                  <text:p text:style-name="al">Het opschrift komt te luiden:Artikel 5:8 </text:p>
                  <text:p text:style-name="al">Grote voertuigen</text:p>
                </text:list-item>
                <text:list-item text:style-override="id1-3-2-2-1-85-5-2">
                  <text:number>2.</text:number>
                  <text:p text:style-name="al">In het tweede lid wordt ‘waar dit parkeren’ vervangen door ‘waar dit’.</text:p>
                </text:list-item>
                <text:list-item text:style-override="id1-3-2-2-1-85-5-3">
                  <text:number>3.</text:number>
                  <text:p text:style-name="al">Het derde en vierde lid komen te luiden:</text:p>
                  <text:list text:style-name="id1-3-2-2-1-85-5-3-3">
                    <text:list-item text:style-override="id1-3-2-2-1-85-5-3-3-1">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85-5-3-3-2">
                      <text:number>4.</text:number>
                      <text:p text:style-name="al">Het tweede lid is voorts niet van toepassing op werkdagen van maandag tot en met vrijdag, dagelijks van 08.00 tot 18.00 uur.</text:p>
                    </text:list-item>
                  </text:list>
                </text:list-item>
                <text:list-item text:style-override="id1-3-2-2-1-85-5-4">
                  <text:number>4.</text:number>
                  <text:p text:style-name="al">In het vijfde lid wordt ‘van de in het eerste en tweede lid gestelde verboden ontheffing verlenen’ vervangen door ‘ontheffing verlenen van de verboden’.</text:p>
                </text:list-item>
              </text:list>
              <text:p text:style-name="al"/>
            </text:section>
            <text:section text:name="artikel_id1-3-2-2-1-86" text:style-name="artikel">
              <text:p text:style-name="artikel_kop_titel">CG.</text:p>
              <text:p text:style-name="al"/>
              <text:list text:style-name="id1-3-2-2-1-86-3">
                <text:list-item text:style-override="id1-3-2-2-1-86-3-1">
                  <text:number>1.</text:number>
                  <text:p text:style-name="al">Het opschrift komt te luiden:</text:p>
                  <text:p text:style-name="al">Artikel 5:9 Uitzichtbelemmerende voertuigen</text:p>
                </text:list-item>
                <text:list-item text:style-override="id1-3-2-2-1-86-3-2">
                  <text:number>2.</text:number>
                  <text:p text:style-name="al">In het tweede lid wordt ‘geldt niet gedurende de tijd die nodig is voor’ vervangen door ‘is niet van toepassing gedurende de tijd die nodig is’.</text:p>
                </text:list-item>
              </text:list>
              <text:p text:style-name="al"/>
            </text:section>
            <text:section text:name="artikel_id1-3-2-2-1-87" text:style-name="artikel">
              <text:p text:style-name="artikel_kop_titel">CH.</text:p>
              <text:p text:style-name="al"/>
              <text:p text:style-name="al">Artikel 5:10 komt te luiden:</text:p>
              <text:p text:style-name="al"/>
              <text:p text:style-name="al">Artikel 5:10 Parkeren anders dan op de rijbaan</text:p>
              <text:list text:style-name="id1-3-2-2-1-87-6">
                <text:list-item text:style-override="id1-3-2-2-1-87-6-1">
                  <text:number>1.</text:number>
                  <text:p text:style-name="al">Het is verboden een voertuig te parkeren op een door het college aangewezen, niet tot de rijbaan behorend weggedeelte.</text:p>
                </text:list-item>
                <text:list-item text:style-override="id1-3-2-2-1-87-6-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1-88" text:style-name="artikel">
              <text:p text:style-name="artikel_kop_titel">CI.</text:p>
              <text:p text:style-name="al"/>
              <text:p text:style-name="al">Artikel 5:11 wordt als volgt gewijzigd:</text:p>
              <text:p text:style-name="al"/>
              <text:list text:style-name="id1-3-2-2-1-88-5">
                <text:list-item text:style-override="id1-3-2-2-1-88-5-1">
                  <text:number>1.</text:number>
                  <text:p text:style-name="al">Het tweede lid wordt als volgt gewijzigd:</text:p>
                  <text:list text:style-name="id1-3-2-2-1-88-5-1-3">
                    <text:list-item text:style-override="id1-3-2-2-1-88-5-1-3-1">
                      <text:number>a.</text:number>
                      <text:p text:style-name="al">In de aanhef wordt voor de dubbele punt aan het slot ingevoegd ‘op’.</text:p>
                    </text:list-item>
                    <text:list-item text:style-override="id1-3-2-2-1-88-5-1-3-2">
                      <text:number>b.</text:number>
                      <text:p text:style-name="al">In onderdeel a vervalt ‘op’.</text:p>
                    </text:list-item>
                    <text:list-item text:style-override="id1-3-2-2-1-88-5-1-3-3">
                      <text:number>c.</text:number>
                      <text:p text:style-name="al">In onderdeel b vervalt ‘op’ en wordt ‘door of vanwege de overheid; en’ vervangen door ‘in opdracht van een bestuursorgaan of openbaar lichaam;’.</text:p>
                    </text:list-item>
                    <text:list-item text:style-override="id1-3-2-2-1-88-5-1-3-4">
                      <text:number>d.</text:number>
                      <text:p text:style-name="al">In onderdeel c vervalt ‘op’.</text:p>
                    </text:list-item>
                  </text:list>
                </text:list-item>
                <text:list-item text:style-override="id1-3-2-2-1-88-5-2">
                  <text:number>2.</text:number>
                  <text:p text:style-name="al">In het derde lid wordt ‘van het verbod ontheffing verlenen’ vervangen door ‘ontheffing verlenen van het verbod’.</text:p>
                </text:list-item>
                <text:list-item text:style-override="id1-3-2-2-1-88-5-3">
                  <text:number>3.</text:number>
                  <text:p text:style-name="al">Het vierde lid vervalt.</text:p>
                </text:list-item>
              </text:list>
              <text:p text:style-name="al"/>
            </text:section>
            <text:section text:name="artikel_id1-3-2-2-1-89" text:style-name="artikel">
              <text:p text:style-name="artikel_kop_titel">CJ.</text:p>
              <text:p text:style-name="al"/>
              <text:p text:style-name="al">In het opschrift van artikel 5:12 wordt ‘fiets of bromfiets’ vervangen door ‘fietsen of bromfietsen’.</text:p>
              <text:p text:style-name="al"/>
            </text:section>
            <text:section text:name="artikel_id1-3-2-2-1-90" text:style-name="artikel">
              <text:p text:style-name="artikel_kop_titel">CK.</text:p>
              <text:p text:style-name="al"/>
              <text:p text:style-name="al">Artikel 5:13 wordt als volgt gewijzigd:</text:p>
              <text:p text:style-name="al"/>
              <text:list text:style-name="id1-3-2-2-1-90-5">
                <text:list-item text:style-override="id1-3-2-2-1-90-5-1">
                  <text:number>1.</text:number>
                  <text:p text:style-name="al">Aan het opschrift wordt toegevoegd ‘of leden- en donateurwerving’.</text:p>
                </text:list-item>
                <text:list-item text:style-override="id1-3-2-2-1-90-5-2">
                  <text:number>2.</text:number>
                  <text:p text:style-name="al">In het eerste lid wordt na ‘aan te bieden’ ingevoegd ‘, dan wel in het openbaar leden of donateurs te werven als daarbij te kennen wordt gegeven of de indruk wordt gewekt dat de opbrengst geheel of ten dele voor een liefdadig of ideëel doel is bestemd’.</text:p>
                </text:list-item>
                <text:list-item text:style-override="id1-3-2-2-1-90-5-3">
                  <text:number>3.</text:number>
                  <text:p text:style-name="al">Het tweede lid komt te luiden:</text:p>
                  <text:list text:style-name="id1-3-2-2-1-90-5-3-3">
                    <text:list-item text:style-override="id1-3-2-2-1-90-5-3-3-1">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
                </text:list-item>
                <text:list-item text:style-override="id1-3-2-2-1-90-5-4">
                  <text:number>4.</text:number>
                  <text:p text:style-name="al">In het derde lid wordt in de aanhef na ‘inzameling’ ingevoegd ‘of werving’ en wordt in onderdeel b ‘met een CBF-keurmerk’ vervangen door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
              <text:p text:style-name="al"/>
            </text:section>
            <text:section text:name="artikel_id1-3-2-2-1-91" text:style-name="artikel">
              <text:p text:style-name="artikel_kop_titel">CL.</text:p>
              <text:p text:style-name="al"/>
              <text:p text:style-name="al">Artikel 5:14 wordt als volgt gewijzigd:</text:p>
              <text:p text:style-name="al"/>
              <text:list text:style-name="id1-3-2-2-1-91-5">
                <text:list-item text:style-override="id1-3-2-2-1-91-5-1">
                  <text:number>1.</text:number>
                  <text:p text:style-name="al">In het opschrift wordt ‘Begripsbepaling’ vervangen door ‘Definitie’.</text:p>
                </text:list-item>
                <text:list-item text:style-override="id1-3-2-2-1-91-5-2">
                  <text:number>2.</text:number>
                  <text:p text:style-name="al">In het eerste lid vervalt de dubbele punt na ‘verstaan’.</text:p>
                </text:list-item>
              </text:list>
              <text:p text:style-name="al"/>
            </text:section>
            <text:section text:name="artikel_id1-3-2-2-1-92" text:style-name="artikel">
              <text:p text:style-name="artikel_kop_titel">CM.</text:p>
              <text:p text:style-name="al"/>
              <text:p text:style-name="al">Artikel 5:15 wordt als volgt gewijzigd:</text:p>
              <text:p text:style-name="al"/>
              <text:list text:style-name="id1-3-2-2-1-92-5">
                <text:list-item text:style-override="id1-3-2-2-1-92-5-1">
                  <text:number>1.</text:number>
                  <text:p text:style-name="al">Het eerste lid komt te luiden:</text:p>
                  <text:list text:style-name="id1-3-2-2-1-92-5-1-3">
                    <text:list-item text:style-override="id1-3-2-2-1-92-5-1-3-1">
                      <text:number>1.</text:number>
                      <text:p text:style-name="al">Het is verboden te venten op door het college in het belang van de openbare orde aangewezen openbare plaatsen, dagen of uren.</text:p>
                    </text:list-item>
                  </text:list>
                </text:list-item>
                <text:list-item text:style-override="id1-3-2-2-1-92-5-2">
                  <text:number>2.</text:number>
                  <text:p text:style-name="al">In het tweede lid vervalt ‘in het tweede lid’.</text:p>
                </text:list-item>
                <text:list-item text:style-override="id1-3-2-2-1-92-5-3">
                  <text:number>3.</text:number>
                  <text:p text:style-name="al">In het vierde lid vervalt ‘bedoeld in het tweede lid’.</text:p>
                </text:list-item>
                <text:list-item text:style-override="id1-3-2-2-1-92-5-4">
                  <text:number>4.</text:number>
                  <text:p text:style-name="al">Het vijfde lid komt te luiden:</text:p>
                  <text:list text:style-name="id1-3-2-2-1-92-5-4-3">
                    <text:list-item text:style-override="id1-3-2-2-1-92-5-4-3-1">
                      <text:number>5.</text:number>
                      <text:p text:style-name="al">Het verbod is niet van toepassing op:</text:p>
                      <text:list text:style-name="id1-3-2-2-1-92-5-4-3-1-3">
                        <text:list-item text:style-override="id1-3-2-2-1-92-5-4-3-1-3-1">
                          <text:number>a.</text:number>
                          <text:p text:style-name="al">situaties waarin wordt voorzien door artikel 5 van de Wegenverkeerswet;</text:p>
                        </text:list-item>
                        <text:list-item text:style-override="id1-3-2-2-1-92-5-4-3-1-3-2">
                          <text:number>b.</text:number>
                          <text:p text:style-name="al">het venten met gedrukte of geschreven stukken waarin gedachten en gevoelens worden geopenbaard.</text:p>
                        </text:list-item>
                      </text:list>
                    </text:list-item>
                  </text:list>
                </text:list-item>
              </text:list>
              <text:p text:style-name="al"/>
            </text:section>
            <text:section text:name="artikel_id1-3-2-2-1-93" text:style-name="artikel">
              <text:p text:style-name="artikel_kop_titel">CN.</text:p>
              <text:p text:style-name="al"/>
              <text:p text:style-name="al">Artikel 5:17 wordt als volgt gewijzigd:</text:p>
              <text:p text:style-name="al"/>
              <text:list text:style-name="id1-3-2-2-1-93-5">
                <text:list-item text:style-override="id1-3-2-2-1-93-5-1">
                  <text:number>1.</text:number>
                  <text:p text:style-name="al">In het opschrift wordt ‘Begripsbepaling’ vervangen door ‘Definitie’</text:p>
                </text:list-item>
                <text:list-item text:style-override="id1-3-2-2-1-93-5-2">
                  <text:number>2.</text:number>
                  <text:p text:style-name="al">In het eerste lid wordt ‘wordt verstaan onder standplaats:’ vervangen door ‘wordt onder standplaats verstaan’.</text:p>
                </text:list-item>
              </text:list>
              <text:p text:style-name="al"/>
            </text:section>
            <text:section text:name="artikel_id1-3-2-2-1-94" text:style-name="artikel">
              <text:p text:style-name="artikel_kop_titel">CO.</text:p>
              <text:p text:style-name="al"/>
              <text:p text:style-name="al">Artikel 5:18, derde lid, komt te luiden:</text:p>
              <text:p text:style-name="al"/>
              <text:list text:style-name="id1-3-2-2-1-94-5">
                <text:list-item text:style-override="id1-3-2-2-1-94-5-1">
                  <text:number>3.</text:number>
                  <text:p text:style-name="al">Onverminderd het bepaalde in artikel 1:8 kan de vergunning worden geweigerd als:</text:p>
                  <text:list text:style-name="id1-3-2-2-1-94-5-1-3">
                    <text:list-item text:style-override="id1-3-2-2-1-94-5-1-3-1">
                      <text:number>a.</text:number>
                      <text:p text:style-name="al">de standplaats hetzij op zichzelf, hetzij in verband met de omgeving niet voldoet aan redelijke eisen van welstand; of</text:p>
                    </text:list-item>
                    <text:list-item text:style-override="id1-3-2-2-1-94-5-1-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ection>
            <text:section text:name="artikel_id1-3-2-2-1-95" text:style-name="artikel">
              <text:p text:style-name="artikel_kop_titel">CP.</text:p>
              <text:p text:style-name="al">In artikel 5:20, eerste lid, wordt ‘Het verbod van artikel 5:18, eerste lid’ vervangen door ‘Artikel 5:18, eerste lid,’.</text:p>
              <text:p text:style-name="al"/>
            </text:section>
            <text:section text:name="artikel_id1-3-2-2-1-96" text:style-name="artikel">
              <text:p text:style-name="artikel_kop_titel">CQ.</text:p>
              <text:p text:style-name="al"/>
              <text:p text:style-name="al">Artikel 5:24 wordt als volgt gewijzigd:</text:p>
              <text:p text:style-name="al"/>
              <text:list text:style-name="id1-3-2-2-1-96-5">
                <text:list-item text:style-override="id1-3-2-2-1-96-5-1">
                  <text:number>1.</text:number>
                  <text:p text:style-name="al">In het eerste lid komt ‘in verband met de veiligheid op het openbaar water’ te vervallen en wordt ‘indien’ vervangen door ‘als’. </text:p>
                </text:list-item>
                <text:list-item text:style-override="id1-3-2-2-1-96-5-2">
                  <text:number>2.</text:number>
                  <text:p text:style-name="al">In het vierde lid komt ‘in het eerste lid geldt’ te vervallen. </text:p>
                </text:list-item>
              </text:list>
              <text:p text:style-name="al"/>
            </text:section>
            <text:section text:name="artikel_id1-3-2-2-1-97" text:style-name="artikel">
              <text:p text:style-name="artikel_kop_titel">CR.</text:p>
              <text:p text:style-name="al"/>
              <text:p text:style-name="al">Artikel 5:25 wordt als volgt gewijzigd:</text:p>
              <text:p text:style-name="al"/>
              <text:list text:style-name="id1-3-2-2-1-97-5">
                <text:list-item text:style-override="id1-3-2-2-1-97-5-1">
                  <text:number>1.</text:number>
                  <text:p text:style-name="al">In het opschrift wordt ‘woonschepen en overige vaartuigen’ vervangen door ‘vaartuigen’.</text:p>
                </text:list-item>
                <text:list-item text:style-override="id1-3-2-2-1-97-5-2">
                  <text:number>2.</text:number>
                  <text:p text:style-name="al">In het derde lid vervalt ‘in het eerste lid’ en wordt na ‘wordt voorzien door’ ingevoegd ‘de Woningwet, de Wet algemene bepalingen omgevingsrecht,’ en komt te vervallen ‘, de Woonschepenverordening of de Havenverordening’.</text:p>
                </text:list-item>
                <text:list-item text:style-override="id1-3-2-2-1-97-5-3">
                  <text:number>3.</text:number>
                  <text:p text:style-name="al">Er worden twee leden toegevoegd, luidende:</text:p>
                  <text:list text:style-name="id1-3-2-2-1-97-5-3-3">
                    <text:list-item text:style-override="id1-3-2-2-1-97-5-3-3-1">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97-5-3-3-2">
                      <text:number>5.</text:number>
                      <text:p text:style-name="al">De rechthebbende op een vaartuig is verplicht alle door het college gegeven aanwijzingen met betrekking tot het innemen, veranderen of gebruik van een ligplaats op te volgen.</text:p>
                    </text:list-item>
                  </text:list>
                </text:list-item>
              </text:list>
              <text:p text:style-name="al"/>
            </text:section>
            <text:section text:name="artikel_id1-3-2-2-1-98" text:style-name="artikel">
              <text:p text:style-name="artikel_kop_titel">CS.</text:p>
              <text:p text:style-name="al"/>
              <text:p text:style-name="al">Artikel 5:26 vervalt.</text:p>
              <text:p text:style-name="al"/>
            </text:section>
            <text:section text:name="artikel_id1-3-2-2-1-99" text:style-name="artikel">
              <text:p text:style-name="artikel_kop_titel">CT.</text:p>
              <text:p text:style-name="al"/>
              <text:p text:style-name="al">Artikel 5:27 vervalt.</text:p>
              <text:p text:style-name="al"/>
            </text:section>
            <text:section text:name="artikel_id1-3-2-2-1-100" text:style-name="artikel">
              <text:p text:style-name="artikel_kop_titel">CU.</text:p>
              <text:p text:style-name="al">Artikel 5:31a vervalt.</text:p>
              <text:p text:style-name="al"/>
            </text:section>
            <text:section text:name="artikel_id1-3-2-2-1-101" text:style-name="artikel">
              <text:p text:style-name="artikel_kop_titel">CV.</text:p>
              <text:p text:style-name="al"/>
              <text:p text:style-name="al">Artikel 5:32 wordt als volgt gewijzigd:</text:p>
              <text:p text:style-name="al"/>
              <text:list text:style-name="id1-3-2-2-1-101-5">
                <text:list-item text:style-override="id1-3-2-2-1-101-5-1">
                  <text:number>1.</text:number>
                  <text:p text:style-name="al">Het tweede lid wordt als volgt gewijzigd:</text:p>
                  <text:list text:style-name="id1-3-2-2-1-101-5-1-3">
                    <text:list-item text:style-override="id1-3-2-2-1-101-5-1-3-1">
                      <text:number>a.</text:number>
                      <text:p text:style-name="al">In de aanhef wordt ‘Het verbod van het eerste lid’ vervangen door ‘Het verbod’, vervalt ‘daarbij’ en wordt voor de dubbele punt aan het slot ingevoegd ‘in het belang van’.</text:p>
                    </text:list-item>
                    <text:list-item text:style-override="id1-3-2-2-1-101-5-1-3-2">
                      <text:number>b.</text:number>
                      <text:p text:style-name="al">In de onderdelen a, b en c vervalt ‘in het belang van’</text:p>
                    </text:list-item>
                  </text:list>
                </text:list-item>
                <text:list-item text:style-override="id1-3-2-2-1-101-5-2">
                  <text:number>2.</text:number>
                  <text:p text:style-name="al">In het derde lid wordt ‘Het verbod in het eerste lid’ vervangen door ‘Het verbod’.</text:p>
                </text:list-item>
              </text:list>
              <text:p text:style-name="al"/>
            </text:section>
            <text:section text:name="artikel_id1-3-2-2-1-102" text:style-name="artikel">
              <text:p text:style-name="artikel_kop_titel">CW.</text:p>
              <text:p text:style-name="al"/>
              <text:p text:style-name="al">Artikel 5:33 wordt als volgt gewijzigd:</text:p>
              <text:p text:style-name="al"/>
              <text:list text:style-name="id1-3-2-2-1-102-5">
                <text:list-item text:style-override="id1-3-2-2-1-102-5-1">
                  <text:number>1.</text:number>
                  <text:p text:style-name="al">In het tweede lid, aanhef, wordt ‘Het verbod van het eerste lid’ vervangen door ‘Het verbod’ en vervalt ‘daarbij’.</text:p>
                </text:list-item>
                <text:list-item text:style-override="id1-3-2-2-1-102-5-2">
                  <text:number>2.</text:number>
                  <text:p text:style-name="al">In het derde lid wordt in de aanhef ‘Het verbod in het eerste lid’ vervangen door ‘Het verbod’ en wordt in onderdeel a ‘Reglement verkeersregels en verkeerstekens 1990’ vervangen door ‘van het Reglement verkeersregels en verkeerstekens 1990’.</text:p>
                </text:list-item>
                <text:list-item text:style-override="id1-3-2-2-1-102-5-3">
                  <text:number>3.</text:number>
                  <text:p text:style-name="al">In het vierde lid wordt in de aanhef ‘Het in het eerste lid gestelde verbod’ vervangen door ‘Het verbod’ en wordt in onderdeel b ‘‘toestel’’ vervangen door ‘toestel'.</text:p>
                </text:list-item>
                <text:list-item text:style-override="id1-3-2-2-1-102-5-4">
                  <text:number>4.</text:number>
                  <text:p text:style-name="al">In het vijfde lid wordt ‘het in het eerste lid gestelde verbod’ vervangen door ‘het verbod’.</text:p>
                </text:list-item>
                <text:list-item text:style-override="id1-3-2-2-1-102-5-5">
                  <text:number>5.</text:number>
                  <text:p text:style-name="al">Het zesde lid vervalt.</text:p>
                </text:list-item>
              </text:list>
              <text:p text:style-name="al"/>
            </text:section>
            <text:section text:name="artikel_id1-3-2-2-1-103" text:style-name="artikel">
              <text:p text:style-name="artikel_kop_titel">CX.</text:p>
              <text:p text:style-name="al"/>
              <text:p text:style-name="al">Artikel 5:34 wordt als volgt gewijzigd:</text:p>
              <text:p text:style-name="al"/>
              <text:list text:style-name="id1-3-2-2-1-103-5">
                <text:list-item text:style-override="id1-3-2-2-1-103-5-1">
                  <text:number>1.</text:number>
                  <text:p text:style-name="al">In het tweede lid vervalt in de aanhef ‘er’ en wordt in onderdeel b ‘indien’ vervangen door ‘voor zover’.</text:p>
                </text:list-item>
                <text:list-item text:style-override="id1-3-2-2-1-103-5-2">
                  <text:number>2.</text:number>
                  <text:p text:style-name="al">In het derde lid wordt 'kan van dit verbod ontheffing verlenen’ vervangen door ‘kan ontheffing verlenen van het verbod’.</text:p>
                </text:list-item>
                <text:list-item text:style-override="id1-3-2-2-1-103-5-3">
                  <text:number>3.</text:number>
                  <text:p text:style-name="al">In het vijfde lid wordt ‘onder 1 of 3’ vervangen door ‘onder 1˚ of 3˚’.</text:p>
                </text:list-item>
                <text:list-item text:style-override="id1-3-2-2-1-103-5-4">
                  <text:number>4.</text:number>
                  <text:p text:style-name="al">Het zesde lid vervalt.</text:p>
                </text:list-item>
              </text:list>
              <text:p text:style-name="al"/>
            </text:section>
            <text:section text:name="artikel_id1-3-2-2-1-104" text:style-name="artikel">
              <text:p text:style-name="artikel_kop_titel">CY.</text:p>
              <text:p text:style-name="al"/>
              <text:p text:style-name="al">Artikel 5:35 wordt als volgt gewijzigd:</text:p>
              <text:p text:style-name="al"/>
              <text:list text:style-name="id1-3-2-2-1-104-5">
                <text:list-item text:style-override="id1-3-2-2-1-104-5-1">
                  <text:number>1.</text:number>
                  <text:p text:style-name="al">In het opschrift wordt ‘Begripsbepaling’ vervangen door ‘Definitie’.</text:p>
                </text:list-item>
                <text:list-item text:style-override="id1-3-2-2-1-104-5-2">
                  <text:number>2.</text:number>
                  <text:p text:style-name="al">‘ wordt verstaan onder incidentele asverstrooiing:’ wordt vervangen door ‘wordt onder incidentele asverstrooiing verstaan’.</text:p>
                </text:list-item>
              </text:list>
              <text:p text:style-name="al"/>
            </text:section>
            <text:section text:name="artikel_id1-3-2-2-1-105" text:style-name="artikel">
              <text:p text:style-name="artikel_kop_titel">CZ.</text:p>
              <text:p text:style-name="al"/>
              <text:p text:style-name="al">In artikel 5:36, derde lid, wordt ‘het verbod uit het eerste lid, behoudens de gemeentelijke begraafplaatsen en crematoriumterreinen’ vervangen door ‘het verbod, bedoeld in het eerste lid, onder a’.</text:p>
              <text:p text:style-name="al"/>
            </text:section>
            <text:section text:name="artikel_id1-3-2-2-1-106" text:style-name="artikel">
              <text:p text:style-name="artikel_kop_titel">DA.</text:p>
              <text:p text:style-name="al"/>
              <text:p text:style-name="al">In artikel 5:37 wordt ‘indien’ vervangen door ‘als’.</text:p>
              <text:p text:style-name="al"/>
            </text:section>
            <text:section text:name="artikel_id1-3-2-2-1-107" text:style-name="artikel">
              <text:p text:style-name="artikel_kop_titel">DB.</text:p>
              <text:p text:style-name="al"/>
              <text:p text:style-name="al">Artikel 6:1 wordt als volgt gewijzigd:</text:p>
              <text:p text:style-name="al"/>
              <text:list text:style-name="id1-3-2-2-1-107-5">
                <text:list-item text:style-override="id1-3-2-2-1-107-5-1">
                  <text:number>1.</text:number>
                  <text:p text:style-name="al">In het eerste en tweede lid wordt ‘de op grond van artikel 1:4 daarbij gegeven voorschriften’ vervangen door ‘de daarbij op grond van artikel 1:4 gegeven voorschriften’.</text:p>
                </text:list-item>
                <text:list-item text:style-override="id1-3-2-2-1-107-5-2">
                  <text:number>2.</text:number>
                  <text:p text:style-name="al">In het derde lid wordt ‘artikelen 2:10, vijfde lid,’ vervangen door ‘artikelen 2:10, vijfde juncto eerste lid,’ en wordt ‘4:11, eerste lid’ vervangen door ‘4:11, tweede lid’.</text:p>
                </text:list-item>
              </text:list>
              <text:p text:style-name="al"/>
            </text:section>
            <text:section text:name="artikel_id1-3-2-2-1-108" text:style-name="artikel">
              <text:p text:style-name="artikel_kop_titel">DC.</text:p>
              <text:p text:style-name="al"/>
              <text:p text:style-name="al">Artikel 6:2 komt als volgt te luiden:</text:p>
              <text:p text:style-name="al"/>
              <text:list text:style-name="id1-3-2-2-1-108-5">
                <text:list-item text:style-override="id1-3-2-2-1-108-5-1">
                  <text:number>1.</text:number>
                  <text:p text:style-name="al">Met het toezicht op de naleving van het bij of krachtens deze verordening bepaalde zijn belast: de als buitengewoon opsporingsambtenaar of andere beëdigde ambtenaren zoals bedoeld in artikel 142 van het Wetboek van Strafvordering, ambtenaren van de gemeente Steenbergen van de afdeling Wonen, Werken en Beleven, cluster VTH, ambtenaren van de Omgevingsdienst Midden- en West-Brabant en Staatsbosbeheer die vanuit hun functie belast zijn met toezicht en/of handhaving. </text:p>
                </text:list-item>
                <text:list-item text:style-override="id1-3-2-2-1-108-5-2">
                  <text:number>2.</text:number>
                  <text:p text:style-name="al">Het college dan wel de burgemeester kan daarnaast andere personen met dit toezicht belasten.</text:p>
                </text:list-item>
                <text:list-item text:style-override="id1-3-2-2-1-108-5-3">
                  <text:number>3.</text:number>
                  <text:p text:style-name="al">Met het toezicht op de naleving van het bij hoofdstuk 3 bepaalde zijn belast ambtenaren van de politie, bedoeld in artikel 141, onder b, van het Wetboek van Strafvordering.</text:p>
                </text:list-item>
              </text:list>
              <text:p text:style-name="al"/>
            </text:section>
            <text:section text:name="artikel_id1-3-2-2-1-109" text:style-name="artikel">
              <text:p text:style-name="artikel_kop_titel">DD.</text:p>
              <text:p text:style-name="al"/>
              <text:p text:style-name="al">In de toelichting worden de volgende alinea’s toegevoegd bij de betreffende artikelen: </text:p>
              <text:p text:style-name="al"/>
              <text:p text:style-name="al">Artikel 2:12</text:p>
              <text:p text:style-name="al">De omgevingsvergunning voor het maken van een uitweg wordt o.a. geweigerd indien de uitweg ten koste gaat van een openbare parkeerplaats. Hieronder wordt verstaan een door de gemeente aangelegde parkeerplaats, parkeerstrook of parkeervak, niet zijnde parkeren op de rijbaan. </text:p>
              <text:p text:style-name="al"/>
              <text:p text:style-name="al">Artikelen 4:5b t/m 4:5f</text:p>
              <text:p text:style-name="al">Door het opnemen van artikelen 4:5b t/m 4:5f is artikel 4:6 over overige geluidsoverlast niet overbodig geworden; laatstgenoemd artikel kan dienst doen als vangnet als de meer specifieke bepalingen over geluidsoverlast, neergelegd in de artikelen 4:5b t/m 4:5f, niet afdoende zijn om tegen een bepaalde vorm van geluidsoverlast op te treden.</text:p>
              <text:p text:style-name="al"/>
              <text:p text:style-name="al">Artikel 5:10</text:p>
              <text:p text:style-name="al">Het voordien gereserveerde artikel 5:10 over parkeren wordt ingevuld. Dit naar aanleiding van de uitspraak van Hof Arnhem-Leeuwarden van 23 mei 2016, ECLI:NL:GHARL:2016:3927, en de uitleg daarin van het Verdrag inzake verkeerstekens. Verkeersbord E1 (parkeerverbod) geldt alleen voor de rijbaan. De APV-bepaling is nodig om het parkeerverbod ook voor de berm te laten gelden. Daarvoor is dan eigen bebording nodig. Het eerste lid regelt dat het verboden is een voertuig te parkeren op een door het college aangewezen, niet tot de rijbaan behorend weggedeelte. Volgens het tweede lid is het verbod niet van toepassing op voertuigen die worden gebruikt voor werkzaamheden in opdracht van een bestuursorgaan of openbaar lichaam.</text:p>
              <text:p text:style-name="al"/>
              <text:p text:style-name="al">Artikel 5:13</text:p>
              <text:p text:style-name="al">Artikel 5:13 wordt gewijzigd door daarin expliciet het werven van donateurs of leden op te nemen. In het eerste lid wordt toegevoegd dat het verboden is zonder vergunning van het college in het openbaar leden of donateurs te werven als daarbij te kennen wordt gegeven of de indruk wordt gewekt dat de opbrengst geheel of ten dele voor een liefdadig of ideëel doel is bestemd. In het tweede lid wordt een aantal tekstuele aanpassingen gedaan. In het derde lid wordt geregeld dat het verbod niet geldt voor een inzameling of werving die wordt gehouden 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p text:style-name="al"/>
            </text:section>
            <text:section text:name="artikel_id1-3-2-2-1-110" text:style-name="artikel">
              <text:p text:style-name="artikel_kop_titel">DE. </text:p>
              <text:p text:style-name="al"/>
              <text:p text:style-name="al">In de toelichting wordt de huidige toelichting bij artikel 5:25 vervangen door de volgende tekst:</text:p>
              <text:p text:style-name="al"/>
              <text:p text:style-name="al">Artikel 5:25</text:p>
              <text:p text:style-name="al">De tekst van artikel 5:25 is gewijzigd in verband met de Wet verduidelijking voorschriften woonboten. De leden 4 en 5 zijn toegevoegd. 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vijfde lid). Niet naleving kan worden gesanctioneerd in artikel 6:1. </text:p>
              <text:p text:style-name="al">De artikelen 5:26 en 5:27 zijn komen te vervallen, nu de inhoud van die bepalingen goeddeels overgeheveld is naar artikel 5:25.</text:p>
              <text:p text:style-name="al"/>
            </text:section>
            <text:p text:style-name="hoofdstuk_bottom"/>
          </text:section>
          <text:section text:name="hoofdstuk_id1-3-2-2-2" text:style-name="hoofdstuk">
            <text:p text:style-name="artikel_kop_titel"><text:span text:style-name="label">Artikel</text:span> <text:span text:style-name="nr">II</text:span> </text:p>
            <text:section text:name="artikel_id1-3-2-2-2-2" text:style-name="artikel">
              <text:p text:style-name="artikel_kop_titel"><text:span text:style-name="artikel_kop_label"/> </text:p>
              <text:p text:style-name="al">Dit besluit treedt in werking op 1 januari 2019.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Steenbergen, 20 december 2018</text:span></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drs. E P.M. van der Meer R.P. van den Belt,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03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tot het wijzigen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02</meta:user-defined>
    <meta:user-defined meta:name="OVERHEIDop.GmbID/DC.identifier">gmb-2018-280302</meta:user-defined>
    <meta:user-defined meta:name="OVERHEID.TaxonomieBeleidsagenda/OVERHEID.category">Openbare orde en veiligheid | Organisatie en beleid</meta:user-defined>
    <meta:user-defined meta:name="OVERHEID.Gemeente/DC.spatial">Steenbergen</meta:user-defined>
    <meta:user-defined meta:name="DC.source">Gemeentewet art 147;1.0:v:BWBR0005416&amp;artikel=147</meta:user-defined>
    <meta:user-defined meta:name="DC.source">Gemeentewet art 149;1.0:v:BWBR0005416&amp;artikel=149</meta:user-defined>
    <meta:user-defined meta:name="OVERHEIDop.referentienummer">BM1804944</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9-01-01</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betreftRegeling">CVDR384382_3</meta:user-defined>
    <meta:user-defined meta:name="OVERHEIDop.versieInformatie"/>
  </office:meta>
</office:document-meta>
</file>