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      melding op grond van het Activiteitenbesluit voor het wijzigen van het bedrijf      Campina (ketel), It Heech 4, 9035 AE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It Heech 4, 9035 AE Dronrijp, een      melding op grond van het Activiteitenbesluit voor het wijzigen van het bedrijf      Campina (ketel)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30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      melding op grond van het Activiteitenbesluit voor het wijzigen van het bedrijf      Campina (ketel), It Heech 4, 9035 AE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01</meta:user-defined>
    <meta:user-defined meta:name="OVERHEIDop.GmbID/DC.identifier">gmb-2018-28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E 4a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92 578375</meta:user-defined>
    <meta:user-defined meta:name="OVERHEIDop.versieInformatie"/>
  </office:meta>
</office:document-meta>
</file>