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3-7">
      <text:list-level-style-bullet text:bullet-char="-" text:level="1">
        <style:list-level-properties text:min-label-width="10mm"/>
      </text:list-level-style-bullet>
    </text:list-style>
    <text:list-style style:name="id1-3-2-5-3-1-3-8">
      <text:list-level-style-bullet text:bullet-char="-" text:level="1">
        <style:list-level-properties text:min-label-width="10mm"/>
      </text:list-level-style-bullet>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5">
      <text:list-level-style-bullet text:bullet-char="-" text:level="1">
        <style:list-level-properties text:min-label-width="10mm"/>
      </text:list-level-style-bullet>
    </text:list-style>
    <text:list-style style:name="id1-3-2-5-3-2-3-6">
      <text:list-level-style-bullet text:bullet-char="-" text:level="1">
        <style:list-level-properties text:min-label-width="10mm"/>
      </text:list-level-style-bullet>
    </text:list-style>
    <text:list-style style:name="id1-3-2-5-3-2-3-7">
      <text:list-level-style-bullet text:bullet-char="-" text:level="1">
        <style:list-level-properties text:min-label-width="10mm"/>
      </text:list-level-style-bullet>
    </text:list-style>
    <text:list-style style:name="id1-3-2-5-3-2-3-8">
      <text:list-level-style-bullet text:bullet-char="-" text:level="1">
        <style:list-level-properties text:min-label-width="10mm"/>
      </text:list-level-style-bullet>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3-3-8">
      <text:list-level-style-bullet text:bullet-char="-" text:level="1">
        <style:list-level-properties text:min-label-width="10mm"/>
      </text:list-level-style-bullet>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4-3-7">
      <text:list-level-style-bullet text:bullet-char="-" text:level="1">
        <style:list-level-properties text:min-label-width="10mm"/>
      </text:list-level-style-bullet>
    </text:list-style>
    <text:list-style style:name="id1-3-2-5-3-4-3-8">
      <text:list-level-style-bullet text:bullet-char="-" text:level="1">
        <style:list-level-properties text:min-label-width="10mm"/>
      </text:list-level-style-bullet>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4">
      <text:list-level-style-bullet text:bullet-char="-" text:level="1">
        <style:list-level-properties text:min-label-width="10mm"/>
      </text:list-level-style-bullet>
    </text:list-style>
    <text:list-style style:name="id1-3-2-5-3-5-3-5">
      <text:list-level-style-bullet text:bullet-char="-" text:level="1">
        <style:list-level-properties text:min-label-width="10mm"/>
      </text:list-level-style-bullet>
    </text:list-style>
    <text:list-style style:name="id1-3-2-5-3-5-3-6">
      <text:list-level-style-bullet text:bullet-char="-" text:level="1">
        <style:list-level-properties text:min-label-width="10mm"/>
      </text:list-level-style-bullet>
    </text:list-style>
    <text:list-style style:name="id1-3-2-5-3-5-3-7">
      <text:list-level-style-bullet text:bullet-char="-" text:level="1">
        <style:list-level-properties text:min-label-width="10mm"/>
      </text:list-level-style-bullet>
    </text:list-style>
    <text:list-style style:name="id1-3-2-5-3-5-3-8">
      <text:list-level-style-bullet text:bullet-char="-" text:level="1">
        <style:list-level-properties text:min-label-width="10mm"/>
      </text:list-level-style-bullet>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5">
      <text:list-level-style-bullet text:bullet-char="-" text:level="1">
        <style:list-level-properties text:min-label-width="10mm"/>
      </text:list-level-style-bullet>
    </text:list-style>
    <text:list-style style:name="id1-3-2-5-3-6-3-6">
      <text:list-level-style-bullet text:bullet-char="-" text:level="1">
        <style:list-level-properties text:min-label-width="10mm"/>
      </text:list-level-style-bullet>
    </text:list-style>
    <text:list-style style:name="id1-3-2-5-3-6-3-7">
      <text:list-level-style-bullet text:bullet-char="-" text:level="1">
        <style:list-level-properties text:min-label-width="10mm"/>
      </text:list-level-style-bullet>
    </text:list-style>
    <text:list-style style:name="id1-3-2-5-3-6-3-8">
      <text:list-level-style-bullet text:bullet-char="-" text:level="1">
        <style:list-level-properties text:min-label-width="10mm"/>
      </text:list-level-style-bullet>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7-3-4">
      <text:list-level-style-bullet text:bullet-char="-" text:level="1">
        <style:list-level-properties text:min-label-width="10mm"/>
      </text:list-level-style-bullet>
    </text:list-style>
    <text:list-style style:name="id1-3-2-5-3-7-3-5">
      <text:list-level-style-bullet text:bullet-char="-" text:level="1">
        <style:list-level-properties text:min-label-width="10mm"/>
      </text:list-level-style-bullet>
    </text:list-style>
    <text:list-style style:name="id1-3-2-5-3-7-3-6">
      <text:list-level-style-bullet text:bullet-char="-" text:level="1">
        <style:list-level-properties text:min-label-width="10mm"/>
      </text:list-level-style-bullet>
    </text:list-style>
    <text:list-style style:name="id1-3-2-5-3-7-3-7">
      <text:list-level-style-bullet text:bullet-char="-" text:level="1">
        <style:list-level-properties text:min-label-width="10mm"/>
      </text:list-level-style-bullet>
    </text:list-style>
    <text:list-style style:name="id1-3-2-5-3-7-3-8">
      <text:list-level-style-bullet text:bullet-char="-" text:level="1">
        <style:list-level-properties text:min-label-width="10mm"/>
      </text:list-level-style-bullet>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
      <text:list-level-style-bullet text:bullet-char="-" text:level="1">
        <style:list-level-properties text:min-label-width="10mm"/>
      </text:list-level-style-bullet>
    </text:list-style>
    <text:list-style style:name="id1-3-2-6-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
      <text:list-level-style-bullet text:bullet-char="-" text:level="1">
        <style:list-level-properties text:min-label-width="10mm"/>
      </text:list-level-style-bullet>
    </text:list-style>
    <text:list-style style:name="id1-3-2-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4">
      <text:list-level-style-bullet text:bullet-char="•" text:level="1">
        <style:list-level-properties text:min-label-width="10mm"/>
      </text:list-level-style-bullet>
    </text:list-style>
    <text:list-style style:name="id1-3-2-6-17-2-4-1">
      <text:list-level-style-bullet text:bullet-char="•" text:level="1">
        <style:list-level-properties text:min-label-width="10mm"/>
      </text:list-level-style-bullet>
    </text:list-style>
    <text:list-style style:name="id1-3-2-6-17-2-4-2">
      <text:list-level-style-bullet text:bullet-char="•" text:level="1">
        <style:list-level-properties text:min-label-width="10mm"/>
      </text:list-level-style-bullet>
    </text:list-style>
    <text:list-style style:name="id1-3-2-6-17-2-4-3">
      <text:list-level-style-bullet text:bullet-char="•" text:level="1">
        <style:list-level-properties text:min-label-width="10mm"/>
      </text:list-level-style-bullet>
    </text:list-style>
    <text:list-style style:name="id1-3-2-6-17-2-4-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2">
      <text:list-level-style-bullet text:bullet-char="-" text:level="1">
        <style:list-level-properties text:min-label-width="10mm"/>
      </text:list-level-style-bullet>
    </text:list-style>
    <text:list-style style:name="id1-3-2-6-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3">
      <text:list-level-style-bullet text:bullet-char="-" text:level="1">
        <style:list-level-properties text:min-label-width="10mm"/>
      </text:list-level-style-bullet>
    </text:list-style>
    <text:list-style style:name="id1-3-2-6-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4">
      <text:list-level-style-bullet text:bullet-char="-" text:level="1">
        <style:list-level-properties text:min-label-width="10mm"/>
      </text:list-level-style-bullet>
    </text:list-style>
    <text:list-style style:name="id1-3-2-6-20-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5">
      <text:list-level-style-bullet text:bullet-char="-" text:level="1">
        <style:list-level-properties text:min-label-width="10mm"/>
      </text:list-level-style-bullet>
    </text:list-style>
    <text:list-style style:name="id1-3-2-6-2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6">
      <text:list-level-style-bullet text:bullet-char="-" text:level="1">
        <style:list-level-properties text:min-label-width="10mm"/>
      </text:list-level-style-bullet>
    </text:list-style>
    <text:list-style style:name="id1-3-2-6-2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2">
      <text:list-level-style-bullet text:bullet-char="-" text:level="1">
        <style:list-level-properties text:min-label-width="10mm"/>
      </text:list-level-style-bullet>
    </text:list-style>
    <text:list-style style:name="id1-3-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
      <text:list-level-style-bullet text:bullet-char="-" text:level="1">
        <style:list-level-properties text:min-label-width="10mm"/>
      </text:list-level-style-bullet>
    </text:list-style>
    <text:list-style style:name="id1-3-2-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
      <text:list-level-style-bullet text:bullet-char="-" text:level="1">
        <style:list-level-properties text:min-label-width="10mm"/>
      </text:list-level-style-bullet>
    </text:list-style>
    <text:list-style style:name="id1-3-2-6-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5">
      <text:list-level-style-bullet text:bullet-char="-" text:level="1">
        <style:list-level-properties text:min-label-width="10mm"/>
      </text:list-level-style-bullet>
    </text:list-style>
    <text:list-style style:name="id1-3-2-6-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6">
      <text:list-level-style-bullet text:bullet-char="-" text:level="1">
        <style:list-level-properties text:min-label-width="10mm"/>
      </text:list-level-style-bullet>
    </text:list-style>
    <text:list-style style:name="id1-3-2-6-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7">
      <text:list-level-style-bullet text:bullet-char="-" text:level="1">
        <style:list-level-properties text:min-label-width="10mm"/>
      </text:list-level-style-bullet>
    </text:list-style>
    <text:list-style style:name="id1-3-2-6-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8">
      <text:list-level-style-bullet text:bullet-char="-" text:level="1">
        <style:list-level-properties text:min-label-width="10mm"/>
      </text:list-level-style-bullet>
    </text:list-style>
    <text:list-style style:name="id1-3-2-6-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8-3-2-3">
      <text:list-level-style-bullet text:bullet-char="-" text:level="1">
        <style:list-level-properties text:min-label-width="10mm"/>
      </text:list-level-style-bullet>
    </text:list-style>
    <text:list-style style:name="id1-3-2-6-23-8-3-2-3-1">
      <text:list-level-style-bullet text:bullet-char="-" text:level="1">
        <style:list-level-properties text:min-label-width="10mm"/>
      </text:list-level-style-bullet>
    </text:list-style>
    <text:list-style style:name="id1-3-2-6-23-8-3-2-3-2">
      <text:list-level-style-bullet text:bullet-char="-" text:level="1">
        <style:list-level-properties text:min-label-width="10mm"/>
      </text:list-level-style-bullet>
    </text:list-style>
    <text:list-style style:name="id1-3-2-6-23-8-3-2-3-3">
      <text:list-level-style-bullet text:bullet-char="-" text:level="1">
        <style:list-level-properties text:min-label-width="10mm"/>
      </text:list-level-style-bullet>
    </text:list-style>
    <text:list-style style:name="id1-3-2-6-23-8-3-2-3-4">
      <text:list-level-style-bullet text:bullet-char="-" text:level="1">
        <style:list-level-properties text:min-label-width="10mm"/>
      </text:list-level-style-bullet>
    </text:list-style>
    <text:list-style style:name="id1-3-2-6-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style:style style:family="table-column" style:parent-style-name="colspec" style:name="id1-3-2-7-6-1-10">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office:automatic-styles>
  <office:body>
    <office:text>
      <text:p text:style-name="new_page_staatscourant"/>
      <text:p text:style-name="single-kop-titel">Besluit Jeugdwet gemeente Don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Het is noodzakelijk om nadere regels te stellen op basis van het artikel 5 en artikel 11 van de Verordening Jeugdhulp gemeente Dongen 2019 en artikel 4.7 en hoofdstuk 5 van de beleidsregels jeugdhulp gemeente Dongen 2017. De hierbij behorende voorzieningen en tarieven worden vastgesteld in het besluit jeugdwet gemeente Dongen 2019.</text:p>
            </text:section>
            <text:section text:name="artikel_id1-3-2-2-1-3" text:style-name="artikel">
              <text:p text:style-name="artikel_kop_titel"><text:span text:style-name="artikel_kop_label">Artikel</text:span> <text:span text:style-name="artikel_kop_nr">1.1</text:span> Begripsbepalingen </text:p>
              <text:p text:style-name="al">In dit besluit wordt verstaan onder: </text:p>
              <text:list text:style-name="id1-3-2-2-1-3-3">
                <text:list-item text:style-override="id1-3-2-2-1-3-3">
                  <text:number>a.</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4">
                  <text:number>b.</text:number>
                  <text:p text:style-name="al">verordening: Verordening jeugdhulp gemeente Dongen 2019;</text:p>
                </text:list-item>
                <text:list-item text:style-override="id1-3-2-2-1-3-5">
                  <text:number>c.</text:number>
                  <text:p text:style-name="al">vervoer: als bedoeld in artikel 2.3, lid 2 van de wet, zijnde vervoer aan een jeugdige van en naar de locatie waar jeugdhulp wordt geboden en voor zover naar het oordeel van het college dit noodzakelijk is in verband met een medische noodzaak of beperkingen in de zelfredzaamheid en ouder(s) of het sociale netwerk niet in staat is de jeugdige te vervoeren;</text:p>
                </text:list-item>
                <text:list-item text:style-override="id1-3-2-2-1-3-6">
                  <text:number>d.</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Voorzieningen Jeugdhulp</text:p>
            <text:section text:name="artikel_id1-3-2-2-2-2" text:style-name="artikel">
              <text:p text:style-name="artikel_kop_titel"><text:span text:style-name="artikel_kop_label">Artikel</text:span> <text:span text:style-name="artikel_kop_nr">2.1</text:span> Individuele voorzieningen, arrangementen</text:p>
              <text:list text:style-name="id1-3-2-2-2-2-2">
                <text:list-item text:style-override="id1-3-2-2-2-2-2">
                  <text:number>1.</text:number>
                  <text:p text:style-name="al">Het college kan één van de negen resultaatgerichte zorgarrangementen (zie bijlage 1 voor een volledig omschrijving) als individuele voorziening verstrekken: </text:p>
                </text:list-item>
              </text:list>
              <text:list text:style-name="id1-3-2-2-2-2-3">
                <text:list-item text:style-override="id1-3-2-2-2-2-3-1">
                  <text:number>•</text:number>
                  <text:p text:style-name="al">Arrangement 1: Psychosociale problematiek jeugdige, als gevolg van problematische relatie tussen ouders. </text:p>
                </text:list-item>
                <text:list-item text:style-override="id1-3-2-2-2-2-3-2">
                  <text:number>•</text:number>
                  <text:p text:style-name="al">Arrangement 2: Problemen jeugdige, ontstaan/versterkt door ontoereikende opvoedvaardigheden ouder(s). </text:p>
                </text:list-item>
                <text:list-item text:style-override="id1-3-2-2-2-2-3-3">
                  <text:number>•</text:number>
                  <text:p text:style-name="al">Arrangement 3: Ouder(s) met ziekte, lichamelijke of verstandelijke beperking. Problemen jeugdige gerelateerd aan beperking ouder(s). </text:p>
                </text:list-item>
                <text:list-item text:style-override="id1-3-2-2-2-2-3-4">
                  <text:number>•</text:number>
                  <text:p text:style-name="al">Arrangement 4: (Kind eigen) problemen jeugdigen, met ouder(s) met psychi(atri)sche problematiek (soms dubbele diagnose). Vaak problematische relatie ouders. </text:p>
                </text:list-item>
                <text:list-item text:style-override="id1-3-2-2-2-2-3-5">
                  <text:number>•</text:number>
                  <text:p text:style-name="al">Arrangement 5: Kind eigen problematiek jeugdige (psychiatrische en/of ontwikkelingsstoornis, eventueel in combinatie met somatische stoornis). </text:p>
                </text:list-item>
                <text:list-item text:style-override="id1-3-2-2-2-2-3-6">
                  <text:number>•</text:number>
                  <text:p text:style-name="al">Arrangement 6: Jeugdige met (kind eigen) problemen die opgroeit in multi problem gezin (inzet op multi problem staat voorop). </text:p>
                </text:list-item>
                <text:list-item text:style-override="id1-3-2-2-2-2-3-7">
                  <text:number>•</text:number>
                  <text:p text:style-name="al">Arrangement 7: Jeugdigen met een beneden gemiddelde intelligentie (&lt;75), soms in combinatie met somatische problematiek. </text:p>
                </text:list-item>
                <text:list-item text:style-override="id1-3-2-2-2-2-3-8">
                  <text:number>•</text:number>
                  <text:p text:style-name="al">Arrangement 8: Jeugdigen met een beneden gemiddelde intelligentie (&lt;75), soms in combinatie met somatische en/of psychiatrische problematiek, ten gevolge hiervan ontwikkelings- en gedragsproblemen. </text:p>
                </text:list-item>
                <text:list-item text:style-override="id1-3-2-2-2-2-3-9">
                  <text:number>•</text:number>
                  <text:p text:style-name="al">Arrangement 9: Jeugdigen met lichamelijke beperking (gehoor/zicht/somatisch) en/of niet aangeboren hersenletsel, ten gevolge hiervan ontwikkelingsproblemen. </text:p>
                </text:list-item>
              </text:list>
              <text:list text:style-name="id1-3-2-2-2-2-4">
                <text:list-item text:style-override="id1-3-2-2-2-2-4">
                  <text:number>2.</text:number>
                  <text:p text:style-name="al">Het college kan kiezen uit 9 intensiteiten binnen de zorgarrangementen. Daarvan zijn er 7 gericht op ontwikkelen (A tot en met G) en 2 op het vasthouden van behaalde resultaten (H en I). Zie voor een uitgebreide omschrijving van de intensiteiten bijlage 2. </text:p>
                </text:list-item>
                <text:list-item text:style-override="id1-3-2-2-2-2-5">
                  <text:number>3.</text:number>
                  <text:p text:style-name="al">De inzet van een individuele voorziening wordt bepaald door middel van doorlopen van het ‘’12 stappenplan resultaat gericht samenwerken’’ om te komen tot passende ondersteuning (zie de website www.zorginregiohartvanbrabant.nl voor het stappenplan).</text:p>
                </text:list-item>
              </text:list>
            </text:section>
            <text:section text:name="artikel_id1-3-2-2-2-3" text:style-name="artikel">
              <text:p text:style-name="artikel_kop_titel"><text:span text:style-name="artikel_kop_label">Artikel</text:span> <text:span text:style-name="artikel_kop_nr">2.2</text:span> Individuele voorzieningen, producten</text:p>
              <text:list text:style-name="id1-3-2-2-2-3-2">
                <text:list-item text:style-override="id1-3-2-2-2-3-2">
                  <text:number>1.</text:number>
                  <text:p text:style-name="al">Het college kan in plaats van of naast een arrangement een product als individuele voorziening verstrekken (zie bijlage 3 en de website www.zorginregiohartvanbrabant.nl voor een volledig omschrijving): </text:p>
                  <text:list text:style-name="id1-3-2-2-2-3-2-3">
                    <text:list-item text:style-override="id1-3-2-2-2-3-2-3-1">
                      <text:number>a.</text:number>
                      <text:p text:style-name="al">Jeugd Ziekenhuis ADHD+ </text:p>
                    </text:list-item>
                    <text:list-item text:style-override="id1-3-2-2-2-3-2-3-2">
                      <text:number>b.</text:number>
                      <text:p text:style-name="al">Ernstige Enkelvoudige Dyslexie (EED)</text:p>
                    </text:list-item>
                    <text:list-item text:style-override="id1-3-2-2-2-3-2-3-3">
                      <text:number>c.</text:number>
                      <text:p text:style-name="al">Pleegzorg</text:p>
                    </text:list-item>
                    <text:list-item text:style-override="id1-3-2-2-2-3-2-3-4">
                      <text:number>d.</text:number>
                      <text:p text:style-name="al">Dagcentrum Vroegtijdige Interventie</text:p>
                    </text:list-item>
                    <text:list-item text:style-override="id1-3-2-2-2-3-2-3-5">
                      <text:number>e.</text:number>
                      <text:p text:style-name="al">Verblijf (LVB) – (inclusief kortdurend verblijf en beschermd wonen)</text:p>
                    </text:list-item>
                    <text:list-item text:style-override="id1-3-2-2-2-3-2-3-6">
                      <text:number>f.</text:number>
                      <text:p text:style-name="al">Verblijf (GGZ)</text:p>
                    </text:list-item>
                    <text:list-item text:style-override="id1-3-2-2-2-3-2-3-7">
                      <text:number>g.</text:number>
                      <text:p text:style-name="al">Verblijf JOH</text:p>
                    </text:list-item>
                    <text:list-item text:style-override="id1-3-2-2-2-3-2-3-8">
                      <text:number>h.</text:number>
                      <text:p text:style-name="al">Vervoer</text:p>
                    </text:list-item>
                  </text:list>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Als het college heeft vastgesteld dat vervoer van de cliënt noodzakelijk is en de goedkoopst adequate voorziening vervoer in de vorm van een pgb is dan bedraagt de hoogte van het pgb:</text:p>
                  <text:list text:style-name="id1-3-2-2-2-4-2-3">
                    <text:list-item text:style-override="id1-3-2-2-2-4-2-3-1">
                      <text:number>a.</text:number>
                      <text:p text:style-name="al">de kosten van het traject op basis van openbaar vervoer of</text:p>
                    </text:list-item>
                    <text:list-item text:style-override="id1-3-2-2-2-4-2-3-2">
                      <text:number>b.</text:number>
                      <text:p text:style-name="al">de kosten van het traject op basis van € 0,19 per kilometer of </text:p>
                    </text:list-item>
                    <text:list-item text:style-override="id1-3-2-2-2-4-2-3-3">
                      <text:number>c.</text:number>
                      <text:p text:style-name="al">de kosten van het traject op basis van taxikosten. </text:p>
                    </text:list-item>
                  </text:list>
                </text:list-item>
                <text:list-item text:style-override="id1-3-2-2-2-4-3">
                  <text:number>2.</text:number>
                  <text:p text:style-name="al">De keuze tussen lid 1 sub a, b en c wordt gebaseerd op de vaststelling van de goedkoopst adequate voorziening.</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text:p>
            <text:section text:name="artikel_id1-3-2-2-3-2" text:style-name="artikel">
              <text:p text:style-name="artikel_kop_titel"><text:span text:style-name="artikel_kop_label">Artikel</text:span> <text:span text:style-name="artikel_kop_nr">3.1</text:span> Aanvullende regels rond verstrekking pgb</text:p>
              <text:list text:style-name="id1-3-2-2-3-2-2">
                <text:list-item text:style-override="id1-3-2-2-3-2-2">
                  <text:number>1.</text:number>
                  <text:p text:style-name="al">Het formele pgb-tarief bedraagt maximaal 90% van het zorg in natura tarief. De hoogte van deze pgb-tarieven zijn vermeld in bijlage 4.</text:p>
                </text:list-item>
                <text:list-item text:style-override="id1-3-2-2-3-2-3">
                  <text:number>2.</text:number>
                  <text:p text:style-name="al">Het informele pgb-tarief voor een arrangement is maximaal 50% van het zorg in natura tarief. De hoogte van deze pgb-tarieven zijn vermeld in bijlage 4.</text:p>
                </text:list-item>
                <text:list-item text:style-override="id1-3-2-2-3-2-4">
                  <text:number>3.</text:number>
                  <text:p text:style-name="al">Van lid 1 kan worden afgeweken als in het individuele geval blijkt dat de hoogte van het pgb-tarief niet voldoet aan het gestelde in artikel 11 lid 2 sub a van de Verordening. De hoogte van het pgb-tarief moet toereikend zijn om veilige, doeltreffende en kwalitatief goede jeugdhulp in te kopen.</text:p>
                </text:list-item>
              </text:list>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text:span text:style-name="artikel_kop_label">Artikel</text:span> <text:span text:style-name="artikel_kop_nr">4.1</text:span> Inwerkingtreding</text:p>
              <text:p text:style-name="al">Dit besluit treedt in werking op 1 januari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Beschrijving arrangementen</text:span>
          </text:p>
          <text:p text:style-name="al">
          <text:span text:style-name="nadrukvet">Arrangement 1: Psychosociale problematiek jeugdige, als gevolg van problematische relatie tussen ouders. </text:span>
        </text:p>
          <text:list text:style-name="id1-3-2-4-3">
            <text:list-item text:style-override="id1-3-2-4-3-1">
              <text:number>-</text:number>
              <text:p text:style-name="al">Zowel problemen bij invulling ouderschap als psychosociale problemen jeugdige, die met elkaar samenhangen en elkaar beïnvloeden. </text:p>
            </text:list-item>
            <text:list-item text:style-override="id1-3-2-4-3-2">
              <text:number>-</text:number>
              <text:p text:style-name="al">Relatieproblemen ouders, vaak gescheiden of niet eens over opvoeding. </text:p>
            </text:list-item>
            <text:list-item text:style-override="id1-3-2-4-3-3">
              <text:number>-</text:number>
              <text:p text:style-name="al">Ouders ontoereikende opvoedings-vaardigheden </text:p>
            </text:list-item>
            <text:list-item text:style-override="id1-3-2-4-3-4">
              <text:number>-</text:number>
              <text:p text:style-name="al">(Risico op) Psychosociale problemen jeugdige ten gevolge van spanningen thuis (op gebied van loyaliteit, gedrag, school, emoties). Geen psychiatrische problematiek! </text:p>
            </text:list-item>
            <text:list-item text:style-override="id1-3-2-4-3-5">
              <text:number>-</text:number>
              <text:p text:style-name="al">Inzet op verbeteren gezinscommunicatie/-relatie en vergroten opvoedvaardigheden ouders. </text:p>
            </text:list-item>
          </text:list>
          <text:p text:style-name="al">
          <text:span text:style-name="nadrukvet">Arrangement 2: Problemen jeugdige, ontstaan/versterkt door ontoereikende opvoedvaardigheden ouder(s). </text:span>
        </text:p>
          <text:list text:style-name="id1-3-2-4-5">
            <text:list-item text:style-override="id1-3-2-4-5-1">
              <text:number>-</text:number>
              <text:p text:style-name="al">Zowel jeugdigen met ontwikkelings- en/of gedrags-/psychische problemen als ouders die over onvoldoende opvoedvaardigheden beschikken die nodig zijn (ouders soms niet op één lijn opvoedings- en probleemaanpak). </text:p>
            </text:list-item>
            <text:list-item text:style-override="id1-3-2-4-5-2">
              <text:number>-</text:number>
              <text:p text:style-name="al">Bovenstaande kan tot spanningen in de relatie tussen jeugdige en ouders/broers/zussen leiden. </text:p>
            </text:list-item>
            <text:list-item text:style-override="id1-3-2-4-5-3">
              <text:number>-</text:number>
              <text:p text:style-name="al">Problemen jeugdige zijn gemakkelijk te beïnvloeden door pedagogisch handelen ouders. Inzet hulp met name gericht op ouders. </text:p>
            </text:list-item>
            <text:list-item text:style-override="id1-3-2-4-5-4">
              <text:number>-</text:number>
              <text:p text:style-name="al">Ook bij één ouder gezin in verband met ouder uit beeld/overlijden andere ouder.</text:p>
            </text:list-item>
          </text:list>
          <text:p text:style-name="al">
          <text:span text:style-name="nadrukvet">Arrangement 3: Ouder(s) met ziekte, lichamelijke of verstandelijke beperking. Problemen jeugdige gerelateerd aan beperking ouder(s). </text:span>
        </text:p>
          <text:list text:style-name="id1-3-2-4-7">
            <text:list-item text:style-override="id1-3-2-4-7-1">
              <text:number>-</text:number>
              <text:p text:style-name="al">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list-item>
            <text:list-item text:style-override="id1-3-2-4-7-2">
              <text:number>-</text:number>
              <text:p text:style-name="al">Weinig steunfiguren in netwerk. </text:p>
            </text:list-item>
            <text:list-item text:style-override="id1-3-2-4-7-3">
              <text:number>-</text:number>
              <text:p text:style-name="al">Ten gevolge van beperking ouders, kunnen kinderen ontwikkelings- en gedragsproblemen ontwikkelen (geen verstandelijke beperking jeugdige). </text:p>
            </text:list-item>
          </text:list>
          <text:p text:style-name="al">
          <text:span text:style-name="nadrukvet">Arrangement 4: (Kind eigen) problemen jeugdigen, met ouder(s) met psychi(atri)sche problematiek (soms dubbele diagnose). Vaak problematische relatie ouders. </text:span>
        </text:p>
          <text:list text:style-name="id1-3-2-4-9">
            <text:list-item text:style-override="id1-3-2-4-9-1">
              <text:number>-</text:number>
              <text:p text:style-name="al">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list-item>
            <text:list-item text:style-override="id1-3-2-4-9-2">
              <text:number>-</text:number>
              <text:p text:style-name="al">Vaak problematische relatie tussen ouders. </text:p>
            </text:list-item>
            <text:list-item text:style-override="id1-3-2-4-9-3">
              <text:number>-</text:number>
              <text:p text:style-name="al">Jeugdigen met ontwikkelings- en/of gedrags-/emotionele of psychi(atri)sche problemen, die zowel kind eigen als contextueel bepaald kunnen zijn. </text:p>
            </text:list-item>
            <text:list-item text:style-override="id1-3-2-4-9-4">
              <text:number>-</text:number>
              <text:p text:style-name="al">Weinig steunfiguren netwerk. </text:p>
            </text:list-item>
          </text:list>
          <text:p text:style-name="al">
          <text:span text:style-name="nadrukvet">Arrangement 5: Kind eigen problematiek jeugdige (psychiatrische en/of ontwikkelingsstoornis, eventueel in combinatie met somatische stoornis). </text:span>
        </text:p>
          <text:list text:style-name="id1-3-2-4-11">
            <text:list-item text:style-override="id1-3-2-4-11-1">
              <text:number>-</text:number>
              <text:p text:style-name="al">Jeugdigen met kind eigen problematiek (psychiatrische en/of ontwikkeling=sstoornis, eventueel i.c.m. somatische stoornis), ten gevolge hiervan disfunctioneren meerdere levensgebieden. </text:p>
            </text:list-item>
            <text:list-item text:style-override="id1-3-2-4-11-2">
              <text:number>-</text:number>
              <text:p text:style-name="al">Ouders kunnen de specifieke opvoedvaardigheden die nodig zijn niet volledig bieden omdat problematiek jeugdige grote invloed heeft op onmacht, draaglast, gezinsfunctioneren. </text:p>
            </text:list-item>
            <text:list-item text:style-override="id1-3-2-4-11-3">
              <text:number>-</text:number>
              <text:p text:style-name="al">Inzet met name op behandeling/ begeleiding jeugdige, vergroten draagkracht ouders en versterken gezinssituatie. </text:p>
            </text:list-item>
          </text:list>
          <text:p text:style-name="al">
          <text:span text:style-name="nadrukvet">Arrangement 6: Jeugdige met (kind eigen) problemen die opgroeit in multi problem gezin (inzet op multi problem staat voorop). </text:span>
        </text:p>
          <text:list text:style-name="id1-3-2-4-13">
            <text:list-item text:style-override="id1-3-2-4-13-1">
              <text:number>-</text:number>
              <text:p text:style-name="al">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list-item>
            <text:list-item text:style-override="id1-3-2-4-13-2">
              <text:number>-</text:number>
              <text:p text:style-name="al">In het gezin sprake van grote (fysieke) onveiligheid. </text:p>
            </text:list-item>
            <text:list-item text:style-override="id1-3-2-4-13-3">
              <text:number>-</text:number>
              <text:p text:style-name="al">Diverse instanties betrokken bij het gezin (bv: politie, leerplicht, VT, hulpverlening). Zorgcoördinatie belangrijk. </text:p>
            </text:list-item>
            <text:list-item text:style-override="id1-3-2-4-13-4">
              <text:number>-</text:number>
              <text:p text:style-name="al">Weinig steunfiguren in netwerk. </text:p>
            </text:list-item>
            <text:list-item text:style-override="id1-3-2-4-13-5">
              <text:number>-</text:number>
              <text:p text:style-name="al">Jeugdigen met ontwikkelings- en/of gedrags-/emotionele-/psychi(atri)sche problemen (trauma, hechting, stemmingen, cognitie), die zowel kind eigen als contextueel bepaald kunnen zijn. </text:p>
            </text:list-item>
          </text:list>
          <text:p text:style-name="al">
          <text:span text:style-name="nadrukvet">Arrangement 7: Jeugdigen met een beneden gemiddelde intelligentie (&lt;75), soms in combinatie met somatische problematiek. </text:span>
        </text:p>
          <text:list text:style-name="id1-3-2-4-15">
            <text:list-item text:style-override="id1-3-2-4-15-1">
              <text:number>-</text:number>
              <text:p text:style-name="al">Jeugdigen met een beneden gemiddelde intelligentie, soms i.c.m. somatische problematiek. </text:p>
            </text:list-item>
            <text:list-item text:style-override="id1-3-2-4-15-2">
              <text:number>-</text:number>
              <text:p text:style-name="al">Door beperking jeugdige vragen zij extra zorg, ondersteuning en bescherming van ouders en hun omgeving. </text:p>
            </text:list-item>
            <text:list-item text:style-override="id1-3-2-4-15-3">
              <text:number>-</text:number>
              <text:p text:style-name="al">Inzet op vergroten opvoed-vaardigheden, acceptatie en draagkracht ouders/systeem. </text:p>
            </text:list-item>
            <text:list-item text:style-override="id1-3-2-4-15-4">
              <text:number>-</text:number>
              <text:p text:style-name="al">Vaak sprake van verstandelijke beperking ouder(s). </text:p>
            </text:list-item>
          </text:list>
          <text:p text:style-name="al">
          <text:span text:style-name="nadrukvet">Arr. 8: Jeugdigen met een beneden gemiddelde intelligentie (&lt;75), soms in combinatie met somatische en/of psychiatrische problematiek, ten gevolge hiervan ontwikkelings- en gedragsproblemen. </text:span>
        </text:p>
          <text:list text:style-name="id1-3-2-4-17">
            <text:list-item text:style-override="id1-3-2-4-17-1">
              <text:number>-</text:number>
              <text:p text:style-name="al">Jeugdigen met een beneden gemiddelde intelligentie, soms i.c.m. somatische en/of psychiatrische problematiek, ten gevolge hiervan ontwikkelings- en gedragsproblemen en disfunctioneren meerdere levensgebieden. </text:p>
            </text:list-item>
            <text:list-item text:style-override="id1-3-2-4-17-2">
              <text:number>-</text:number>
              <text:p text:style-name="al">Door combinatie bovenstaande vragen zij extra zorg, ondersteuning en specialistische behandeling/begeleiding. </text:p>
            </text:list-item>
            <text:list-item text:style-override="id1-3-2-4-17-3">
              <text:number>-</text:number>
              <text:p text:style-name="al">Inzet op behandeling/begeleiding jeugdige en vergroten opvoed-vaardigheden, acceptatie en draagkracht ouders/systeem. </text:p>
            </text:list-item>
            <text:list-item text:style-override="id1-3-2-4-17-4">
              <text:number>-</text:number>
              <text:p text:style-name="al">Vaak sprake van verstandelijke beperking ouder(s). </text:p>
            </text:list-item>
          </text:list>
          <text:p text:style-name="al">
          <text:span text:style-name="nadrukvet">Arrangement 9: Jeugdigen met lichamelijke beperking (gehoor/zicht/somatisch) en/of niet aangeboren hersenletsel, ten gevolge hiervan ontwikkelingsproblemen. </text:span>
        </text:p>
          <text:list text:style-name="id1-3-2-4-19">
            <text:list-item text:style-override="id1-3-2-4-19-1">
              <text:number>-</text:number>
              <text:p text:style-name="al">Jeugdigen met lichamelijke beperking (gehoor/zicht/somatisch) en/of niet aangeboren hersenletsel, ten gevolge hiervan ontwikkelingsproblemen. </text:p>
            </text:list-item>
            <text:list-item text:style-override="id1-3-2-4-19-2">
              <text:number>-</text:number>
              <text:p text:style-name="al">Door beperking jeugdige vragen zij extra zorg, ondersteuning en zo nodig specialistische behandeling of begeleiding. </text:p>
            </text:list-item>
            <text:list-item text:style-override="id1-3-2-4-19-3">
              <text:number>-</text:number>
              <text:p text:style-name="al">Beperking kan hoge eisen stellen aan ouderschap en ouderrelatie. </text:p>
            </text:list-item>
            <text:list-item text:style-override="id1-3-2-4-19-4">
              <text:number>-</text:number>
              <text:p text:style-name="al">Inzet op behandeling/begeleiding jeugdige (indien nodig) en vergroten opvoedvaardigheden, acceptatie en draagkracht ouders/systeem. </text:p>
            </text:list-item>
          </text:list>
        </text:section>
        <text:section text:name="bijlage_id1-3-2-5" text:style-name="bijlage">
          <text:p text:style-name="bijlage_top"/>
          <text:p text:style-name="hoofdstuk_kop"><text:span text:style-name="label"> Bijlage </text:span> <text:span text:style-name="nr">2.</text:span> Beschrijving intensiteiten</text:p>
          <text:p text:style-name="al">Intensiteiten:</text:p>
          <text:list text:style-name="id1-3-2-5-3">
            <text:list-item text:style-override="id1-3-2-5-3-1">
              <text:number>A.</text:number>
              <text:p text:style-name="al">(voorheen segment 2 licht) </text:p>
              <text:list text:style-name="id1-3-2-5-3-1-3">
                <text:list-item text:style-override="id1-3-2-5-3-1-3-1">
                  <text:number>-</text:number>
                  <text:p text:style-name="al">Perspectief is ontwikkelen.</text:p>
                </text:list-item>
                <text:list-item text:style-override="id1-3-2-5-3-1-3-2">
                  <text:number>-</text:number>
                  <text:p text:style-name="al">Inzet is laag specialistisch, de te behalen resultaten zijn zeer overzichtelijk. </text:p>
                </text:list-item>
                <text:list-item text:style-override="id1-3-2-5-3-1-3-3">
                  <text:number>-</text:number>
                  <text:p text:style-name="al">Het is een licht, kortdurend traject voor de specialistische jeugdhulp, de te behalen resultaten zijn zeer overzichtelijk. </text:p>
                </text:list-item>
                <text:list-item text:style-override="id1-3-2-5-3-1-3-4">
                  <text:number>-</text:number>
                  <text:p text:style-name="al">Er zijn veel ondersteunende factoren aanwezig, te denken valt aan mate van leerbaarheid, motivatie, eigen netwerk, school, voorliggende voorzieningen, eigen kracht en het voeren van regie enz. </text:p>
                </text:list-item>
                <text:list-item text:style-override="id1-3-2-5-3-1-3-5">
                  <text:number>-</text:number>
                  <text:p text:style-name="al">Er is sprake van enkelvoudige problematiek die een specialistische jeugdhulp aanpak nodig heeft. </text:p>
                </text:list-item>
                <text:list-item text:style-override="id1-3-2-5-3-1-3-6">
                  <text:number>-</text:number>
                  <text:p text:style-name="al">Er zijn geen riscofactoren aanwezig. </text:p>
                </text:list-item>
                <text:list-item text:style-override="id1-3-2-5-3-1-3-7">
                  <text:number>-</text:number>
                  <text:p text:style-name="al">Er zijn één tot enkele resultaten te behalen. </text:p>
                </text:list-item>
                <text:list-item text:style-override="id1-3-2-5-3-1-3-8">
                  <text:number>-</text:number>
                  <text:p text:style-name="al">Vuistregel voor inzet is: begeleiding individueel/groep van 1 - 23 uren/dagdelen, behandeling individueel /groep van 1 - 15 uren/dagdelen. </text:p>
                </text:list-item>
              </text:list>
            </text:list-item>
            <text:list-item text:style-override="id1-3-2-5-3-2">
              <text:number>B.</text:number>
              <text:p text:style-name="al">(voorheen segment 2 midden)</text:p>
              <text:list text:style-name="id1-3-2-5-3-2-3">
                <text:list-item text:style-override="id1-3-2-5-3-2-3-1">
                  <text:number>-</text:number>
                  <text:p text:style-name="al">Perspectief is ontwikkelen.</text:p>
                </text:list-item>
                <text:list-item text:style-override="id1-3-2-5-3-2-3-2">
                  <text:number>-</text:number>
                  <text:p text:style-name="al">Inzet is laag specialistisch, de te behalen resultaten zijn overzichtelijk.</text:p>
                </text:list-item>
                <text:list-item text:style-override="id1-3-2-5-3-2-3-3">
                  <text:number>-</text:number>
                  <text:p text:style-name="al">De te behalen resultaten zijn overzichtelijk, met een lage intensiteit. Het is een kortdurend traject voor de specialistische jeugdhulp. </text:p>
                </text:list-item>
                <text:list-item text:style-override="id1-3-2-5-3-2-3-4">
                  <text:number>-</text:number>
                  <text:p text:style-name="al">Er zijn goede ondersteunende factoren aanwezig, te denken valt aan mate van leerbaarheid, motivatie, eigen netwerk, school, voorliggende voorzieningen, eigen kracht en het voeren van regie enz. </text:p>
                </text:list-item>
                <text:list-item text:style-override="id1-3-2-5-3-2-3-5">
                  <text:number>-</text:number>
                  <text:p text:style-name="al">Er is sprake van redelijk enkelvoudige problematiek die een specialistische jeugdhulp aanpak nodig heeft. </text:p>
                </text:list-item>
                <text:list-item text:style-override="id1-3-2-5-3-2-3-6">
                  <text:number>-</text:number>
                  <text:p text:style-name="al">Er zijn nauwelijks risicofactoren aanwezig. </text:p>
                </text:list-item>
                <text:list-item text:style-override="id1-3-2-5-3-2-3-7">
                  <text:number>-</text:number>
                  <text:p text:style-name="al">Er zijn enkele resultaten te behalen, </text:p>
                </text:list-item>
                <text:list-item text:style-override="id1-3-2-5-3-2-3-8">
                  <text:number>-</text:number>
                  <text:p text:style-name="al">Vuistregel voor inzet is: begeleiding individueel/groep 24-49 uren/dagdelen, behandeling individueel /groep 16-33 uren/dagdelen. </text:p>
                </text:list-item>
              </text:list>
            </text:list-item>
            <text:list-item text:style-override="id1-3-2-5-3-3">
              <text:number>C.</text:number>
              <text:p text:style-name="al">(voorheen segment 2 zwaar)</text:p>
              <text:list text:style-name="id1-3-2-5-3-3-3">
                <text:list-item text:style-override="id1-3-2-5-3-3-3-1">
                  <text:number>-</text:number>
                  <text:p text:style-name="al">Perspectief is ontwikkelen.</text:p>
                </text:list-item>
                <text:list-item text:style-override="id1-3-2-5-3-3-3-2">
                  <text:number>-</text:number>
                  <text:p text:style-name="al">Inzet is laag specialistisch, de te behalen resultaten zijn overzichtelijk. </text:p>
                </text:list-item>
                <text:list-item text:style-override="id1-3-2-5-3-3-3-3">
                  <text:number>-</text:number>
                  <text:p text:style-name="al">De afstand tot het behalen van de resultaten vraagt een laag gemiddelde intensiteit en is een laag gemiddeld traject voor de totale specialistische jeugdhulp. </text:p>
                </text:list-item>
                <text:list-item text:style-override="id1-3-2-5-3-3-3-4">
                  <text:number>-</text:number>
                  <text:p text:style-name="al">Er is een aantal ondersteunende factoren aanwezig, te denken valt aan mate van leerbaarheid, motivatie, eigen netwerk, school, voorliggende voorzieningen, eigen kracht en het voeren van regie enz. </text:p>
                </text:list-item>
                <text:list-item text:style-override="id1-3-2-5-3-3-3-5">
                  <text:number>-</text:number>
                  <text:p text:style-name="al">Er is sprake van enkelvoudige tot meervoudige problematiek die een specialistische jeugdhulp aanpak nodig heeft.</text:p>
                </text:list-item>
                <text:list-item text:style-override="id1-3-2-5-3-3-3-6">
                  <text:number>-</text:number>
                  <text:p text:style-name="al">Er zijn beperkte risicofactoren aanwezig. </text:p>
                </text:list-item>
                <text:list-item text:style-override="id1-3-2-5-3-3-3-7">
                  <text:number>-</text:number>
                  <text:p text:style-name="al">Er zijn meerdere resultaten te behalen, de te behalen resultaten zijn overzichtelijk. </text:p>
                </text:list-item>
                <text:list-item text:style-override="id1-3-2-5-3-3-3-8">
                  <text:number>-</text:number>
                  <text:p text:style-name="al">Vuistregel voor inzet is: begeleiding individueel/groep 50-92 uren/dagdelen, behandeling individueel /groep 34-62 uren/dagdelen. </text:p>
                </text:list-item>
              </text:list>
            </text:list-item>
            <text:list-item text:style-override="id1-3-2-5-3-4">
              <text:number>D.</text:number>
              <text:p text:style-name="al"/>
              <text:list text:style-name="id1-3-2-5-3-4-3">
                <text:list-item text:style-override="id1-3-2-5-3-4-3-1">
                  <text:number>-</text:number>
                  <text:p text:style-name="al">Perspectief is ontwikkelen.</text:p>
                </text:list-item>
                <text:list-item text:style-override="id1-3-2-5-3-4-3-2">
                  <text:number>-</text:number>
                  <text:p text:style-name="al">Inzet is hoog specialistisch.</text:p>
                </text:list-item>
                <text:list-item text:style-override="id1-3-2-5-3-4-3-3">
                  <text:number>-</text:number>
                  <text:p text:style-name="al">De afstand tot het behalen van de resultaten vraagt een gemiddelde intensiteit en is een gemiddeld langdurig traject voor de totale specialistische jeugdhulp.</text:p>
                </text:list-item>
                <text:list-item text:style-override="id1-3-2-5-3-4-3-4">
                  <text:number>-</text:number>
                  <text:p text:style-name="al">Er zijn in beperkte mate ondersteunende factoren aanwezig, veelal belemmerende factoren te denken valt aan mate van leerbaarheid, motivatie, eigen netwerk, school, voorliggende voorzieningen, eigen kracht en het voeren van regie enz. </text:p>
                </text:list-item>
                <text:list-item text:style-override="id1-3-2-5-3-4-3-5">
                  <text:number>-</text:number>
                  <text:p text:style-name="al">Er is sprake van meervoudige problematiek die een specialistische jeugdhulp aanpak nodig heeft. </text:p>
                </text:list-item>
                <text:list-item text:style-override="id1-3-2-5-3-4-3-6">
                  <text:number>-</text:number>
                  <text:p text:style-name="al">Er zijn gemiddelde risicofactoren aanwezig </text:p>
                </text:list-item>
                <text:list-item text:style-override="id1-3-2-5-3-4-3-7">
                  <text:number>-</text:number>
                  <text:p text:style-name="al">Er zijn meerdere resultaten te behalen, de te behalen resultaten zijn redelijk overzichtelijk. </text:p>
                </text:list-item>
                <text:list-item text:style-override="id1-3-2-5-3-4-3-8">
                  <text:number>-</text:number>
                  <text:p text:style-name="al">Vuistregel voor inzet is: begeleiding individueel/groep 93-146 uren/dagdelen, behandeling individueel /groep 63-99 uren/dagdelen. </text:p>
                </text:list-item>
              </text:list>
            </text:list-item>
            <text:list-item text:style-override="id1-3-2-5-3-5">
              <text:number>E.</text:number>
              <text:p text:style-name="al"/>
              <text:list text:style-name="id1-3-2-5-3-5-3">
                <text:list-item text:style-override="id1-3-2-5-3-5-3-1">
                  <text:number>-</text:number>
                  <text:p text:style-name="al">Perspectief is ontwikkelen.</text:p>
                </text:list-item>
                <text:list-item text:style-override="id1-3-2-5-3-5-3-2">
                  <text:number>-</text:number>
                  <text:p text:style-name="al">Inzet is hoogspecialistisch.</text:p>
                </text:list-item>
                <text:list-item text:style-override="id1-3-2-5-3-5-3-3">
                  <text:number>-</text:number>
                  <text:p text:style-name="al">De afstand tot het behalen van de resultaten vraagt een hoger gemiddelde intensiteit en is een gemiddeld langdurig traject voor de specialistische jeugdhulp.</text:p>
                </text:list-item>
                <text:list-item text:style-override="id1-3-2-5-3-5-3-4">
                  <text:number>-</text:number>
                  <text:p text:style-name="al">Er zijn in beperkte ondersteunende factoren aanwezig, vooral belemmerde factoren te denken valt aan mate van leerbaarheid, motivatie, eigen netwerk, school, voorliggende voorzieningen, eigen kracht en het voeren van regie enz.</text:p>
                </text:list-item>
                <text:list-item text:style-override="id1-3-2-5-3-5-3-5">
                  <text:number>-</text:number>
                  <text:p text:style-name="al">Er is sprake van meervoudige tot complexere problematiek. </text:p>
                </text:list-item>
                <text:list-item text:style-override="id1-3-2-5-3-5-3-6">
                  <text:number>-</text:number>
                  <text:p text:style-name="al">Er zijn meerdere risicofactoren aanwezig </text:p>
                </text:list-item>
                <text:list-item text:style-override="id1-3-2-5-3-5-3-7">
                  <text:number>-</text:number>
                  <text:p text:style-name="al">Er zijn meerdere resultaten te behalen, de te behalen resultaten kunnen niet behaald worden zonder de gecoördineerde inzet van meerdere disciplines voor het bereiken van hetzelfde resultaat of dat er geïntervenieerd moet worden in het hele systeem. </text:p>
                </text:list-item>
                <text:list-item text:style-override="id1-3-2-5-3-5-3-8">
                  <text:number>-</text:number>
                  <text:p text:style-name="al">Vuistregel voor inzet is: begeleiding individueel/groep 147-230 uren/dagdelen, behandeling individueel /groep 100-156 uren/dagdelen.</text:p>
                </text:list-item>
              </text:list>
            </text:list-item>
            <text:list-item text:style-override="id1-3-2-5-3-6">
              <text:number>F.</text:number>
              <text:p text:style-name="al"/>
              <text:list text:style-name="id1-3-2-5-3-6-3">
                <text:list-item text:style-override="id1-3-2-5-3-6-3-1">
                  <text:number>-</text:number>
                  <text:p text:style-name="al">Perspectief is ontwikkelen.</text:p>
                </text:list-item>
                <text:list-item text:style-override="id1-3-2-5-3-6-3-2">
                  <text:number>-</text:number>
                  <text:p text:style-name="al">Inzet is hoogspecialistisch.</text:p>
                </text:list-item>
                <text:list-item text:style-override="id1-3-2-5-3-6-3-3">
                  <text:number>-</text:number>
                  <text:p text:style-name="al">De afstand tot het behalen van de resultaten vraagt een hogere intensiteit en is een zwaar langdurig traject voor de specialistische jeugdhulp.</text:p>
                </text:list-item>
                <text:list-item text:style-override="id1-3-2-5-3-6-3-4">
                  <text:number>-</text:number>
                  <text:p text:style-name="al">Er zijn weinig ondersteunende factoren aanwezig en diverse, moeilijk te beïnvloeden belemmerende factoren. Te denken valt aan mate van leerbaarheid, motivatie, eigen netwerk, school, voorliggende voorzieningen, eigen kracht en het voeren van regie enz.</text:p>
                </text:list-item>
                <text:list-item text:style-override="id1-3-2-5-3-6-3-5">
                  <text:number>-</text:number>
                  <text:p text:style-name="al">Er is sprake van complexere problematiek.</text:p>
                </text:list-item>
                <text:list-item text:style-override="id1-3-2-5-3-6-3-6">
                  <text:number>-</text:number>
                  <text:p text:style-name="al">Er zijn veel risicofactoren aanwezig.</text:p>
                </text:list-item>
                <text:list-item text:style-override="id1-3-2-5-3-6-3-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text:p>
                </text:list-item>
                <text:list-item text:style-override="id1-3-2-5-3-6-3-8">
                  <text:number>-</text:number>
                  <text:p text:style-name="al">Vuistregel voor inzet is: begeleiding individueel/groep 231-353 uren/dagdelen, behandeling individueel /groep 157-239 uren/dagdelen.</text:p>
                </text:list-item>
              </text:list>
            </text:list-item>
            <text:list-item text:style-override="id1-3-2-5-3-7">
              <text:number>G.</text:number>
              <text:p text:style-name="al"/>
              <text:list text:style-name="id1-3-2-5-3-7-3">
                <text:list-item text:style-override="id1-3-2-5-3-7-3-1">
                  <text:number>-</text:number>
                  <text:p text:style-name="al">Perspectief is ontwikkelen.</text:p>
                </text:list-item>
                <text:list-item text:style-override="id1-3-2-5-3-7-3-2">
                  <text:number>-</text:number>
                  <text:p text:style-name="al">Inzet is hoog specialistisch.</text:p>
                </text:list-item>
                <text:list-item text:style-override="id1-3-2-5-3-7-3-3">
                  <text:number>-</text:number>
                  <text:p text:style-name="al">De afstand tot het behalen van de resultaten vraagt een hoge intensiteit en is een zeer zwaar langdurig traject voor de specialistische jeugdhulp.</text:p>
                </text:list-item>
                <text:list-item text:style-override="id1-3-2-5-3-7-3-4">
                  <text:number>-</text:number>
                  <text:p text:style-name="al">Er zijn weinig tot geen ondersteunende factoren aanwezig en zware belemmerde factoren te denken valt aan mate van leerbaarheid, motivatie, eigen netwerk, school, voorliggende voorzieningen, eigen kracht en het voeren van regie enz.</text:p>
                </text:list-item>
                <text:list-item text:style-override="id1-3-2-5-3-7-3-5">
                  <text:number>-</text:number>
                  <text:p text:style-name="al">Er is sprake van zeer complexe problematiek.</text:p>
                </text:list-item>
                <text:list-item text:style-override="id1-3-2-5-3-7-3-6">
                  <text:number>-</text:number>
                  <text:p text:style-name="al">Er zijn veel en/of ernstige risicofactoren aanwezig is.</text:p>
                </text:list-item>
                <text:list-item text:style-override="id1-3-2-5-3-7-3-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Als bij intensiteit F waarbij de mate van beheersing bij intensiteit G hoger is.</text:p>
                </text:list-item>
                <text:list-item text:style-override="id1-3-2-5-3-7-3-8">
                  <text:number>-</text:number>
                  <text:p text:style-name="al">Vuistregel voor inzet is: begeleiding individueel/groep 354-564 uren/dagdelen, behandeling individueel /groep 240-382 uren/dagdelen.</text:p>
                </text:list-item>
              </text:list>
            </text:list-item>
            <text:list-item text:style-override="id1-3-2-5-3-8">
              <text:number>H.</text:number>
              <text:p text:style-name="al">(voorheen doorlopend) </text:p>
              <text:list text:style-name="id1-3-2-5-3-8-3">
                <text:list-item text:style-override="id1-3-2-5-3-8-3-1">
                  <text:number>-</text:number>
                  <text:p text:style-name="al">Perspectief is vasthouden van een zeker niveau van functioneren.</text:p>
                </text:list-item>
                <text:list-item text:style-override="id1-3-2-5-3-8-3-2">
                  <text:number>-</text:number>
                  <text:p text:style-name="al">Lage intensiteit met niet-frequente contact (denk bijvoorbeeld aan tweejaarlijkse consulten bij een arts of psychiater).</text:p>
                </text:list-item>
                <text:list-item text:style-override="id1-3-2-5-3-8-3-3">
                  <text:number>-</text:number>
                  <text:p text:style-name="al">Lichte inzet over de een langere periode van ‘vinger aan de pols’ houden.</text:p>
                </text:list-item>
                <text:list-item text:style-override="id1-3-2-5-3-8-3-4">
                  <text:number>-</text:number>
                  <text:p text:style-name="al">Borgen van de reeds ingezette medicatie, zorg of ondersteuning.</text:p>
                </text:list-item>
              </text:list>
            </text:list-item>
            <text:list-item text:style-override="id1-3-2-5-3-9">
              <text:number>I.</text:number>
              <text:p text:style-name="al">(voorheen chronisch)</text:p>
              <text:list text:style-name="id1-3-2-5-3-9-3">
                <text:list-item text:style-override="id1-3-2-5-3-9-3-1">
                  <text:number>-</text:number>
                  <text:p text:style-name="al">Perspectief is vasthouden van behaalde resultaten.</text:p>
                </text:list-item>
                <text:list-item text:style-override="id1-3-2-5-3-9-3-2">
                  <text:number>-</text:number>
                  <text:p text:style-name="al">Lage intensiteit met frequent contact.</text:p>
                </text:list-item>
                <text:list-item text:style-override="id1-3-2-5-3-9-3-3">
                  <text:number>-</text:number>
                  <text:p text:style-name="al">Te behalen resultaten zijn vooral gericht op stabiliseren. Voorzien in behoeften om daarmee bestendig en gedegen toekomstige vragen op te vangen. </text:p>
                </text:list-item>
                <text:list-item text:style-override="id1-3-2-5-3-9-3-4">
                  <text:number>-</text:number>
                  <text:p text:style-name="al">Stabilisatie, verstevigen, verankeren van reeds behaalde resultaten. </text:p>
                </text:list-item>
              </text:list>
            </text:list-item>
          </text:list>
        </text:section>
        <text:section text:name="bijlage_id1-3-2-6" text:style-name="bijlage">
          <text:p text:style-name="bijlage_top"/>
          <text:p text:style-name="hoofdstuk_kop"><text:span text:style-name="label"> Bijlage </text:span> <text:span text:style-name="nr">3.</text:span> Omschrijving producten</text:p>
          <text:p text:style-name="al">Zie voor de uitgebreidere beschrijving en productcodes de website www.zorginregiohartvanbrabant.nl </text:p>
          <text:p text:style-name="tussenkopcur">1. Jeugd Ziekenhuis ADHD+ </text:p>
          <text:p text:style-name="al">Deze zorg kenmerkt zich door een gecombineerd somatisch en GGZ-karakter. Het betreft hier met name ADHD, maar ook andere psychosociale problematiek. </text:p>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tussenkopcur">2. Ernstige Enkelvoudige Dyslexie (EED) </text:p>
          <text:list text:style-name="id1-3-2-6-7">
            <text:list-item text:style-override="id1-3-2-6-7-1">
              <text:number>-</text:number>
              <text:p text:style-name="al">Behandeling Ernstige Enkelvoudige Dyslexie (EED) </text:p>
              <text:list text:style-name="id1-3-2-6-7-1-3">
                <text:list-item text:style-override="id1-3-2-6-7-1-3-1">
                  <text:number>o</text:number>
                  <text:p text:style-name="al"> 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De regiebehandelaar binnen Dyslexiezorg kan zijn: een BIG-geregistreerd gezondheidspsycholoog, een NIP-geregistreerd kinder- en jeugdpsycholoog en/of een NVO-geregistreerd orthopedagoog-generalist. </text:p>
                </text:list-item>
                <text:list-item text:style-override="id1-3-2-6-7-1-3-2">
                  <text:number>o</text:number>
                  <text:p text:style-name="al">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list-item>
            <text:list-item text:style-override="id1-3-2-6-7-2">
              <text:number>-</text:number>
              <text:p text:style-name="al"> Diagnostiek Ernstige Enkelvoudige Dyslexie (EED) </text:p>
              <text:list text:style-name="id1-3-2-6-7-2-3">
                <text:list-item text:style-override="id1-3-2-6-7-2-3-1">
                  <text:number>o</text:number>
                  <text:p text:style-name="al"> 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list-item>
                <text:list-item text:style-override="id1-3-2-6-7-2-3-2">
                  <text:number>o</text:number>
                  <text:p text:style-name="al"> De regiebehandelaar binnen Dyslexiezorg kan zijn: een BIG-geregistreerd gezondheidspsycholoog, een NIP-geregistreerd kinder- en jeugdpsycholoog en/of een NVO-geregistreerd orthopedagoog-generalist. </text:p>
                </text:list-item>
                <text:list-item text:style-override="id1-3-2-6-7-2-3-3">
                  <text:number>o</text:number>
                  <text:p text:style-name="al">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text:p>
                </text:list-item>
              </text:list>
            </text:list-item>
          </text:list>
          <text:p text:style-name="tussenkopcur">3. Pleegzorg </text:p>
          <text:list text:style-name="id1-3-2-6-9">
            <text:list-item text:style-override="id1-3-2-6-9-1">
              <text:number>-</text:number>
              <text:p text:style-name="al"> Verblijf pleegzorg deeltijd</text:p>
              <text:list text:style-name="id1-3-2-6-9-1-3">
                <text:list-item text:style-override="id1-3-2-6-9-1-3-1">
                  <text:number>o</text:number>
                  <text:p text:style-name="al"> Bij deeltijd pleegzorg verblijven de jeugdigen een deel van een etmaal in een pleeggezin dat een veilige omgeving biedt. De pleegouders zorgen een aantal uren per dag en voor één of meer dagen per week voor de jeugdige. </text:p>
                </text:list-item>
              </text:list>
            </text:list-item>
            <text:list-item text:style-override="id1-3-2-6-9-2">
              <text:number>-</text:number>
              <text:p text:style-name="al"> Verblijf pleegzorg 24-uurs </text:p>
              <text:list text:style-name="id1-3-2-6-9-2-3">
                <text:list-item text:style-override="id1-3-2-6-9-2-3-1">
                  <text:number>o</text:number>
                  <text:p text:style-name="al"> Als de pleegouders 24-uur per dag en voor 1 of meer dagen per de week voor de jeugdige zorgen is er sprake van pleegzorg 24-uurs. 24-uurs pleegzorg wordt geregistreerd en afgerekend per etmaal. </text:p>
                </text:list-item>
              </text:list>
            </text:list-item>
          </text:list>
          <text:p text:style-name="tussenkopcur">4. Dagcentrum Vroegtijdige Interventie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6-12">
            <text:list-item text:style-override="id1-3-2-6-12-1">
              <text:number>•</text:number>
              <text:p text:style-name="al"> De jeugdige is in de thuissituatie of voorgaande intramurale setting vastgelopen; </text:p>
            </text:list-item>
            <text:list-item text:style-override="id1-3-2-6-12-2">
              <text:number>•</text:number>
              <text:p text:style-name="al"> Er is geen regionaal alternatief en onvoldoende rendement. </text:p>
            </text:list-item>
            <text:list-item text:style-override="id1-3-2-6-12-3">
              <text:number>•</text:number>
              <text:p text:style-name="al"> Er zijn stagnaties op meerdere ontwikkelgebieden en levensdomeinen en co-morbiditeit </text:p>
            </text:list-item>
            <text:list-item text:style-override="id1-3-2-6-12-4">
              <text:number>•</text:number>
              <text:p text:style-name="al"> Er is sprake van ernstige handelingsverlegenheid en een diffuus/onduidelijk beeld en perspectief </text:p>
            </text:list-item>
            <text:list-item text:style-override="id1-3-2-6-12-5">
              <text:number>•</text:number>
              <text:p text:style-name="al"> Een ambulante setting is niet meer mogelijk gezien de ernst en complexiteit van de problematiek. </text:p>
            </text:list-item>
          </text:list>
          <text:p text:style-name="tussenkopcur">5. Verblijf (LVB)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www.zorginregiohartvanbrabant.nl.</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list text:style-name="id1-3-2-6-17">
            <text:list-item text:style-override="id1-3-2-6-17-1">
              <text:number>o</text:number>
              <text:p text:style-name="al"> Kortdurend verblijf (logeeropvang) </text:p>
              <text:p text:style-name="al">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list-item>
            <text:list-item text:style-override="id1-3-2-6-17-2">
              <text:number>o</text:number>
              <text:p text:style-name="al"> Beschermd wonen 16-18 jaar </text:p>
              <text:p text:style-name="al">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list text:style-name="id1-3-2-6-17-2-4">
                <text:list-item text:style-override="id1-3-2-6-17-2-4-1">
                  <text:number>•</text:number>
                  <text:p text:style-name="al"> 3 ZZP BW GGZ-C: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list-item>
                <text:list-item text:style-override="id1-3-2-6-17-2-4-2">
                  <text:number>•</text:number>
                  <text:p text:style-name="al"> 4 ZZP BW GGZ-C</text:p>
                  <text:p text:style-name="al">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list-item>
                <text:list-item text:style-override="id1-3-2-6-17-2-4-3">
                  <text:number>•</text:number>
                  <text:p text:style-name="al"> 5 ZZP GGZ-C: 18 </text:p>
                  <text:p text:style-name="al">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list-item>
                <text:list-item text:style-override="id1-3-2-6-17-2-4-4">
                  <text:number>•</text:number>
                  <text:p text:style-name="al">• 6 ZZP GGZ-C: </text:p>
                  <text:p text:style-name="al">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list-item>
              </text:list>
            </text:list-item>
          </text:list>
          <text:p text:style-name="tussenkopcur">6. Verblijf J-GGZ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list text:style-name="id1-3-2-6-20">
            <text:list-item text:style-override="id1-3-2-6-20-1">
              <text:number>-</text:number>
              <text:p text:style-name="al"> Deelprestatie verblijf A (lichte verzorgingsgraad) </text:p>
              <text:list text:style-name="id1-3-2-6-20-1-3">
                <text:list-item text:style-override="id1-3-2-6-20-1-3-1">
                  <text:number>o</text:number>
                  <text:p text:style-name="al"> Deze deelprestatie verblijf is bedoeld voor ggz-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BDL is er geen begeleiding noodzakelijk. De zelfredzaamheid van de patiënten is groot.</text:p>
                </text:list-item>
              </text:list>
            </text:list-item>
            <text:list-item text:style-override="id1-3-2-6-20-2">
              <text:number>-</text:number>
              <text:p text:style-name="al"> Deelprestatie verblijf B (beperkte verzorgingsgraad) </text:p>
              <text:list text:style-name="id1-3-2-6-20-2-3">
                <text:list-item text:style-override="id1-3-2-6-20-2-3-1">
                  <text:number>o</text:number>
                  <text:p text:style-name="al"> 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 personeel noodzakelijk.</text:p>
                </text:list-item>
              </text:list>
            </text:list-item>
            <text:list-item text:style-override="id1-3-2-6-20-3">
              <text:number>-</text:number>
              <text:p text:style-name="al"> Deelprestatie verblijf D (gemiddelde verzorgingsgraad) </text:p>
              <text:list text:style-name="id1-3-2-6-20-3-3">
                <text:list-item text:style-override="id1-3-2-6-20-3-3-1">
                  <text:number>o</text:number>
                  <text:p text:style-name="al">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list-item>
              </text:list>
            </text:list-item>
            <text:list-item text:style-override="id1-3-2-6-20-4">
              <text:number>-</text:number>
              <text:list text:style-name="id1-3-2-6-20-4-2">
                <text:list-item text:style-override="id1-3-2-6-20-4-2-1">
                  <text:number>o</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list-item>
              </text:list>
              <text:p text:style-name="al"> Deelprestatie verblijf E (intensieve verzorgingsgraad) </text:p>
            </text:list-item>
            <text:list-item text:style-override="id1-3-2-6-20-5">
              <text:number>-</text:number>
              <text:p text:style-name="al"> Deelprestatie verblijf F (extra intensieve verzorgingsgraad) </text:p>
              <text:list text:style-name="id1-3-2-6-20-5-3">
                <text:list-item text:style-override="id1-3-2-6-20-5-3-1">
                  <text:number>o</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list-item>
              </text:list>
            </text:list-item>
            <text:list-item text:style-override="id1-3-2-6-20-6">
              <text:number>-</text:number>
              <text:p text:style-name="al"> Deelprestatie verblijf G (zeer intensieve verzorgingsgraad) </text:p>
              <text:list text:style-name="id1-3-2-6-20-6-3">
                <text:list-item text:style-override="id1-3-2-6-20-6-3-1">
                  <text:number>o</text:number>
                  <text:p text:style-name="al">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list-item>
              </text:list>
            </text:list-item>
          </text:list>
          <text:p text:style-name="tussenkopcur">7. Verblijf (JOH) </text:p>
          <text:p text:style-name="al">Eventueel kan er een arrangement afgegeven worden voor resultaten die niet gericht zijn op de (individuele) behandeling of begeleiding van de jeugdige, bijvoorbeeld hulp aan ouders om structureel te werken aan resultaten voor de thuissituatie.</text:p>
          <text:list text:style-name="id1-3-2-6-23">
            <text:list-item text:style-override="id1-3-2-6-23-1">
              <text:number>-</text:number>
              <text:p text:style-name="al">Behandelgroep kamertrainingscentrum </text:p>
              <text:list text:style-name="id1-3-2-6-23-1-3">
                <text:list-item text:style-override="id1-3-2-6-23-1-3-1">
                  <text:number>o</text:number>
                  <text:p text:style-name="al">Kamertraining is bedoeld voor jongeren die (nog) niet toe zijn aan zelfstandig wonen. Lichte begeleiding op locatie wordt geboden. </text:p>
                </text:list-item>
              </text:list>
            </text:list-item>
            <text:list-item text:style-override="id1-3-2-6-23-2">
              <text:number>-</text:number>
              <text:p text:style-name="al">Gezinshuis</text:p>
              <text:list text:style-name="id1-3-2-6-23-2-3">
                <text:list-item text:style-override="id1-3-2-6-23-2-3-1">
                  <text:number>o</text:number>
                  <text:p text:style-name="al">De jeugdige krijgt opvoeding geboden in een accommodatie van een zorgaanbieder waar ‘gezinsouders’ aanwezig zijn om zoveel mogelijk het klimaat van een gezinssituatie te creëren. </text:p>
                </text:list-item>
                <text:list-item text:style-override="id1-3-2-6-23-2-3-2">
                  <text:number>o</text:number>
                  <text:p text:style-name="al">Het verschil met een pleeggezin is dat de gezinsouders een specifieke opleiding hebben gevolgd, meerdere kinderen ‘behandelen’ en een gefaciliteerde accommodatie bewonen. </text:p>
                </text:list-item>
              </text:list>
            </text:list-item>
            <text:list-item text:style-override="id1-3-2-6-23-3">
              <text:number>-</text:number>
              <text:p text:style-name="al">Behandelgroep fasehuis </text:p>
              <text:list text:style-name="id1-3-2-6-23-3-3">
                <text:list-item text:style-override="id1-3-2-6-23-3-3-1">
                  <text:number>o</text:number>
                  <text:p text:style-name="al">Het fasehuis is bedoeld voor jongeren die moeten leren zelfstandig te leven en daar nog begeleiding bij nodig hebben. </text:p>
                </text:list-item>
                <text:list-item text:style-override="id1-3-2-6-23-3-3-2">
                  <text:number>o</text:number>
                  <text:p text:style-name="al">In een fasehuis woont men op kamers waar intensieve begeleiding bij wordt geboden. </text:p>
                </text:list-item>
              </text:list>
            </text:list-item>
            <text:list-item text:style-override="id1-3-2-6-23-4">
              <text:number>-</text:number>
              <text:p text:style-name="al">Behandelgroep</text:p>
              <text:list text:style-name="id1-3-2-6-23-4-3">
                <text:list-item text:style-override="id1-3-2-6-23-4-3-1">
                  <text:number>o</text:number>
                  <text:p text:style-name="al">Deze behandelgroep vindt plaats in een methodische behandelsetting met groepsleiders. </text:p>
                </text:list-item>
                <text:list-item text:style-override="id1-3-2-6-23-4-3-2">
                  <text:number>o</text:number>
                  <text:p text:style-name="al">Het verschil met pleegzorg en gezinshuizen is dus dat de begeleiding niet plaats vindt door een ouderechtpaar of opvoeders maar door een team van groepsleiders. Dit is de meest voorkomende vorm van groepsverblijf. </text:p>
                </text:list-item>
              </text:list>
            </text:list-item>
            <text:list-item text:style-override="id1-3-2-6-23-5">
              <text:number>-</text:number>
              <text:p text:style-name="al">Behandelgroep zwaar </text:p>
              <text:list text:style-name="id1-3-2-6-23-5-3">
                <text:list-item text:style-override="id1-3-2-6-23-5-3-1">
                  <text:number>o</text:number>
                  <text:p text:style-name="al">Ook deze behandelgroep vindt plaats in een methodische behandelsetting met groepsleiders. </text:p>
                </text:list-item>
                <text:list-item text:style-override="id1-3-2-6-23-5-3-2">
                  <text:number>o</text:number>
                  <text:p text:style-name="al">Het verschil met de behandelgroep is de intensiteit van de begeleiding en behandeling. De behandelgroep zwaar kent een intensiteit van méér dan één-op-één tussen formatie en capaciteitsplaatsen. </text:p>
                </text:list-item>
              </text:list>
            </text:list-item>
            <text:list-item text:style-override="id1-3-2-6-23-6">
              <text:number>-</text:number>
              <text:p text:style-name="al">Behandelgroep tienermoeder en kind(eren) </text:p>
              <text:list text:style-name="id1-3-2-6-23-6-3">
                <text:list-item text:style-override="id1-3-2-6-23-6-3-1">
                  <text:number>o</text:number>
                  <text:p text:style-name="al">Deze behandelgroep is voor tienermeiden van 14-18 jaar, die zwanger zijn of al een kind hebben. In deze groep worden tienermoeders waarbij sprake is van een vorm van gedragsproblematiek. </text:p>
                </text:list-item>
              </text:list>
            </text:list-item>
            <text:list-item text:style-override="id1-3-2-6-23-7">
              <text:number>-</text:number>
              <text:p text:style-name="al">Observatietraject opvoedingsperspectief </text:p>
              <text:list text:style-name="id1-3-2-6-23-7-3">
                <text:list-item text:style-override="id1-3-2-6-23-7-3-1">
                  <text:number>o</text:number>
                  <text:p text:style-name="al">Observatietraject met verblijf (gemiddelde duur 12 weken) voor moeders met kinder(en) om het opvoedingsperspectief te bepalen. </text:p>
                </text:list-item>
              </text:list>
            </text:list-item>
            <text:list-item text:style-override="id1-3-2-6-23-8">
              <text:number>-</text:number>
              <text:p text:style-name="al">Gesloten behandelgroep (Jeugdzorg Plus) </text:p>
              <text:list text:style-name="id1-3-2-6-23-8-3">
                <text:list-item text:style-override="id1-3-2-6-23-8-3-1">
                  <text:number>o</text:number>
                  <text:p text:style-name="al">Bij Jeugdzorg Plus verblijft een jongere in een Jeugdzorg Plus-instelling, Dit is een intensieve vorm van jeugdhulp. Jeugdzorg Plus is bedoeld voor jongeren tot 18 jaar met gedragsproblemen die zo erg zijn dat de jongere een gevaar is voor zichzelf, of voor anderen.</text:p>
                </text:list-item>
                <text:list-item text:style-override="id1-3-2-6-23-8-3-2">
                  <text:number>o</text:number>
                  <text:p text:style-name="al">Vaak is er sprake van: </text:p>
                  <text:list text:style-name="id1-3-2-6-23-8-3-2-3">
                    <text:list-item text:style-override="id1-3-2-6-23-8-3-2-3-1">
                      <text:number>-</text:number>
                      <text:p text:style-name="al">psychiatrische klachten. Bijvoorbeeld autisme en ADHD</text:p>
                    </text:list-item>
                    <text:list-item text:style-override="id1-3-2-6-23-8-3-2-3-2">
                      <text:number>-</text:number>
                      <text:p text:style-name="al">een (licht) verstandelijke beperking</text:p>
                    </text:list-item>
                    <text:list-item text:style-override="id1-3-2-6-23-8-3-2-3-3">
                      <text:number>-</text:number>
                      <text:p text:style-name="al">verslaving aan alcohol of drugs</text:p>
                    </text:list-item>
                    <text:list-item text:style-override="id1-3-2-6-23-8-3-2-3-4">
                      <text:number>-</text:number>
                      <text:p text:style-name="al">gedragsproblemen</text:p>
                    </text:list-item>
                  </text:list>
                </text:list-item>
                <text:list-item text:style-override="id1-3-2-6-23-8-3-3">
                  <text:number>o</text:number>
                  <text:p text:style-name="al">Opname in een gesloten behandelgroep is alleen mogelijk o.b.v. een 'machtiging gesloten jeugdzorg' van de kinderrechter.  </text:p>
                </text:list-item>
              </text:list>
            </text:list-item>
          </text:list>
          <text:p text:style-name="tussenkopcur">8. Vervoer</text:p>
          <text:p text:style-name="al">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list text:style-name="id1-3-2-6-26">
            <text:list-item text:style-override="id1-3-2-6-26-1">
              <text:number>-</text:number>
              <text:p text:style-name="al">Lopend Vervoer:</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text:p>
            </text:list-item>
            <text:list-item text:style-override="id1-3-2-6-26-2">
              <text:number>-</text:number>
              <text:p text:style-name="al">Rolstoel Vervoer:</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list-item>
            <text:list-item text:style-override="id1-3-2-6-26-3">
              <text:number>-</text:number>
              <text:p text:style-name="al"> Individueel Vervoer: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text:p>
            </text:list-item>
          </text:list>
        </text:section>
        <text:section text:name="bijlage_id1-3-2-7" text:style-name="bijlage">
          <text:p text:style-name="bijlage_top"/>
          <text:p text:style-name="hoofdstuk_kop"><text:span text:style-name="label"> Bijlage </text:span> <text:span text:style-name="nr">4.</text:span> PGB-tarieven jeugd 2019</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row table:style-name="row">
                <table:table-cell table:style-name="entry" table:number-rows-spanned="1" table:number-columns-spanned="1">
                  <text:p text:style-name="table_al">
                    <text:span text:style-name="nadrukvet">Tarieven pgb formeel 2019 (90% van Zi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448</text:p>
                </table:table-cell>
                <table:table-cell table:style-name="entry" table:number-rows-spanned="1" table:number-columns-spanned="1">
                  <text:p text:style-name="table_al">€ 1.739</text:p>
                </table:table-cell>
                <table:table-cell table:style-name="entry" table:number-rows-spanned="1" table:number-columns-spanned="1">
                  <text:p text:style-name="table_al">€ 4.339</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898</text:p>
                </table:table-cell>
                <table:table-cell table:style-name="entry" table:number-rows-spanned="1" table:number-columns-spanned="1">
                  <text:p text:style-name="table_al">€ 2.120</text:p>
                </table:table-cell>
                <table:table-cell table:style-name="entry" table:number-rows-spanned="1" table:number-columns-spanned="1">
                  <text:p text:style-name="table_al">€ 4.207</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448</text:p>
                </table:table-cell>
                <table:table-cell table:style-name="entry" table:number-rows-spanned="1" table:number-columns-spanned="1">
                  <text:p text:style-name="table_al">€ 1.739</text:p>
                </table:table-cell>
                <table:table-cell table:style-name="entry" table:number-rows-spanned="1" table:number-columns-spanned="1">
                  <text:p text:style-name="table_al">€ 4.339</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719</text:p>
                </table:table-cell>
                <table:table-cell table:style-name="entry" table:number-rows-spanned="1" table:number-columns-spanned="1">
                  <text:p text:style-name="table_al">€ 2.561</text:p>
                </table:table-cell>
                <table:table-cell table:style-name="entry" table:number-rows-spanned="1" table:number-columns-spanned="1">
                  <text:p text:style-name="table_al">€ 4.776</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1.823</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905</text:p>
                </table:table-cell>
                <table:table-cell table:style-name="entry" table:number-rows-spanned="1" table:number-columns-spanned="1">
                  <text:p text:style-name="table_al">€ 2.568</text:p>
                </table:table-cell>
                <table:table-cell table:style-name="entry" table:number-rows-spanned="1" table:number-columns-spanned="1">
                  <text:p text:style-name="table_al">€ 5.097</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1.823</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911</text:p>
                </table:table-cell>
                <table:table-cell table:style-name="entry" table:number-rows-spanned="1" table:number-columns-spanned="1">
                  <text:p text:style-name="table_al">€ 2.568</text:p>
                </table:table-cell>
                <table:table-cell table:style-name="entry" table:number-rows-spanned="1" table:number-columns-spanned="1">
                  <text:p text:style-name="table_al">€ 5.097</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1.823</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821</text:p>
                </table:table-cell>
                <table:table-cell table:style-name="entry" table:number-rows-spanned="1" table:number-columns-spanned="1">
                  <text:p text:style-name="table_al">€ 2.616</text:p>
                </table:table-cell>
                <table:table-cell table:style-name="entry" table:number-rows-spanned="1" table:number-columns-spanned="1">
                  <text:p text:style-name="table_al">€ 4.934</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821</text:p>
                </table:table-cell>
                <table:table-cell table:style-name="entry" table:number-rows-spanned="1" table:number-columns-spanned="1">
                  <text:p text:style-name="table_al">€ 2.616</text:p>
                </table:table-cell>
                <table:table-cell table:style-name="entry" table:number-rows-spanned="1" table:number-columns-spanned="1">
                  <text:p text:style-name="table_al">€ 4.934</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821</text:p>
                </table:table-cell>
                <table:table-cell table:style-name="entry" table:number-rows-spanned="1" table:number-columns-spanned="1">
                  <text:p text:style-name="table_al">€ 2.616</text:p>
                </table:table-cell>
                <table:table-cell table:style-name="entry" table:number-rows-spanned="1" table:number-columns-spanned="1">
                  <text:p text:style-name="table_al">€ 4.934</text:p>
                </table:table-cell>
                <table:table-cell table:style-name="entry" table:number-rows-spanned="1" table:number-columns-spanned="1">
                  <text:p text:style-name="table_al">€ 7.729</text:p>
                </table:table-cell>
                <table:table-cell table:style-name="entry" table:number-rows-spanned="1" table:number-columns-spanned="1">
                  <text:p text:style-name="table_al">€ 12.295</text:p>
                </table:table-cell>
                <table:table-cell table:style-name="entry" table:number-rows-spanned="1" table:number-columns-spanned="1">
                  <text:p text:style-name="table_al">€ 18.967</text:p>
                </table:table-cell>
                <table:table-cell table:style-name="entry" table:number-rows-spanned="1" table:number-columns-spanned="1">
                  <text:p text:style-name="table_al">€ 30.083</text:p>
                </table:table-cell>
                <table:table-cell table:style-name="entry" table:number-rows-spanned="1" table:number-columns-spanned="1">
                  <text:p text:style-name="table_al">€ 483</text:p>
                </table:table-cell>
                <table:table-cell table:style-name="entry" table:number-rows-spanned="1" table:number-columns-spanned="1">
                  <text:p text:style-name="table_al">€ 2.678</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Tarief voortijdige arrangementbeëindiging (1 à 2 sessies) </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Tarief voortijdige arrangementbeëindiging (3 à 5 sessies) </text:p>
                </table:table-cell>
                <table:table-cell table:style-name="entry" table:number-rows-spanned="1" table:number-columns-spanned="1">
                  <text:p text:style-name="table_al">€ 270 </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column table:style-name="id1-3-2-7-6-1-10"/>
              <table:table-row table:style-name="row">
                <table:table-cell table:style-name="entry" table:number-rows-spanned="1" table:number-columns-spanned="1">
                  <text:p text:style-name="table_al">
                    <text:span text:style-name="nadrukvet">Tarieven pgb informeel 2019 (50% van Z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49</text:p>
                </table:table-cell>
                <table:table-cell table:style-name="entry" table:number-rows-spanned="1" table:number-columns-spanned="1">
                  <text:p text:style-name="table_al">€ 966</text:p>
                </table:table-cell>
                <table:table-cell table:style-name="entry" table:number-rows-spanned="1" table:number-columns-spanned="1">
                  <text:p text:style-name="table_al">€ 2.41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499</text:p>
                </table:table-cell>
                <table:table-cell table:style-name="entry" table:number-rows-spanned="1" table:number-columns-spanned="1">
                  <text:p text:style-name="table_al">€ 1.178</text:p>
                </table:table-cell>
                <table:table-cell table:style-name="entry" table:number-rows-spanned="1" table:number-columns-spanned="1">
                  <text:p text:style-name="table_al">€ 2.337</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49</text:p>
                </table:table-cell>
                <table:table-cell table:style-name="entry" table:number-rows-spanned="1" table:number-columns-spanned="1">
                  <text:p text:style-name="table_al">€ 966</text:p>
                </table:table-cell>
                <table:table-cell table:style-name="entry" table:number-rows-spanned="1" table:number-columns-spanned="1">
                  <text:p text:style-name="table_al">€ 2.41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400</text:p>
                </table:table-cell>
                <table:table-cell table:style-name="entry" table:number-rows-spanned="1" table:number-columns-spanned="1">
                  <text:p text:style-name="table_al">€ 1.423</text:p>
                </table:table-cell>
                <table:table-cell table:style-name="entry" table:number-rows-spanned="1" table:number-columns-spanned="1">
                  <text:p text:style-name="table_al">€ 2.654</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1.013</text:p>
                </table:table-cell>
                <table:table-cell table:style-name="entry" table:number-rows-spanned="1" table:number-columns-spanned="1">
                  <text:p text:style-name="table_al">€ 3.108</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503</text:p>
                </table:table-cell>
                <table:table-cell table:style-name="entry" table:number-rows-spanned="1" table:number-columns-spanned="1">
                  <text:p text:style-name="table_al">€ 1.427</text:p>
                </table:table-cell>
                <table:table-cell table:style-name="entry" table:number-rows-spanned="1" table:number-columns-spanned="1">
                  <text:p text:style-name="table_al">€ 2.832</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1.013</text:p>
                </table:table-cell>
                <table:table-cell table:style-name="entry" table:number-rows-spanned="1" table:number-columns-spanned="1">
                  <text:p text:style-name="table_al">€ 3.108</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506</text:p>
                </table:table-cell>
                <table:table-cell table:style-name="entry" table:number-rows-spanned="1" table:number-columns-spanned="1">
                  <text:p text:style-name="table_al">€ 1.427</text:p>
                </table:table-cell>
                <table:table-cell table:style-name="entry" table:number-rows-spanned="1" table:number-columns-spanned="1">
                  <text:p text:style-name="table_al">€ 2.832</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1.013</text:p>
                </table:table-cell>
                <table:table-cell table:style-name="entry" table:number-rows-spanned="1" table:number-columns-spanned="1">
                  <text:p text:style-name="table_al">€ 3.108</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456</text:p>
                </table:table-cell>
                <table:table-cell table:style-name="entry" table:number-rows-spanned="1" table:number-columns-spanned="1">
                  <text:p text:style-name="table_al">€ 1.453</text:p>
                </table:table-cell>
                <table:table-cell table:style-name="entry" table:number-rows-spanned="1" table:number-columns-spanned="1">
                  <text:p text:style-name="table_al">€ 2.74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56</text:p>
                </table:table-cell>
                <table:table-cell table:style-name="entry" table:number-rows-spanned="1" table:number-columns-spanned="1">
                  <text:p text:style-name="table_al">€ 1.453</text:p>
                </table:table-cell>
                <table:table-cell table:style-name="entry" table:number-rows-spanned="1" table:number-columns-spanned="1">
                  <text:p text:style-name="table_al">€ 2.74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56</text:p>
                </table:table-cell>
                <table:table-cell table:style-name="entry" table:number-rows-spanned="1" table:number-columns-spanned="1">
                  <text:p text:style-name="table_al">€ 1.453</text:p>
                </table:table-cell>
                <table:table-cell table:style-name="entry" table:number-rows-spanned="1" table:number-columns-spanned="1">
                  <text:p text:style-name="table_al">€ 2.741</text:p>
                </table:table-cell>
                <table:table-cell table:style-name="entry" table:number-rows-spanned="1" table:number-columns-spanned="1">
                  <text:p text:style-name="table_al">€ 4.294</text:p>
                </table:table-cell>
                <table:table-cell table:style-name="entry" table:number-rows-spanned="1" table:number-columns-spanned="1">
                  <text:p text:style-name="table_al">€ 6.831</text:p>
                </table:table-cell>
                <table:table-cell table:style-name="entry" table:number-rows-spanned="1" table:number-columns-spanned="1">
                  <text:p text:style-name="table_al">€ 10.537</text:p>
                </table:table-cell>
                <table:table-cell table:style-name="entry" table:number-rows-spanned="1" table:number-columns-spanned="1">
                  <text:p text:style-name="table_al">€ 16.713</text:p>
                </table:table-cell>
                <table:table-cell table:style-name="entry" table:number-rows-spanned="1" table:number-columns-spanned="1">
                  <text:p text:style-name="table_al">€ 268</text:p>
                </table:table-cell>
                <table:table-cell table:style-name="entry" table:number-rows-spanned="1" table:number-columns-spanned="1">
                  <text:p text:style-name="table_al">€ 1.488</text:p>
                </table:table-cell>
              </table:table-row>
            </table:table>
            <text:p text:style-name="table_bottom"/>
          </text:section>
          <text:p text:style-name="al"/>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entry" table:number-rows-spanned="1" table:number-columns-spanned="1">
                  <text:p text:style-name="table_al">
                    <text:span text:style-name="nadrukvet">Tarieven producten PGB formeel (90% van Zin) 201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 Ziekenhuis ADHD+ </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1259,05</text:p>
                </table:table-cell>
              </table:table-row>
              <table:table-row table:style-name="row">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20,16</text:p>
                </table:table-cell>
              </table:table-row>
              <table:table-row table:style-name="row">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98,57</text:p>
                </table:table-cell>
              </table:table-row>
              <table:table-row table:style-name="row">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53,52</text:p>
                </table:table-cell>
              </table:table-row>
              <table:table-row table:style-name="row">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980,41</text:p>
                </table:table-cell>
              </table:table-row>
              <table:table-row table:style-name="row">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9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eegzor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uurs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7,76</text:p>
                </table:table-cell>
              </table:table-row>
              <table:table-row table:style-name="row">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7,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gcentrum Vroegtijdige   Interve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behandeling   Dagcentrum Vroegtijdige interventie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85,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 (LVB) –   (inclusief kortdurend verblijf en beschermd w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7,96</text:p>
                </table:table-cell>
              </table:table-row>
              <table:table-row table:style-name="row">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92,24</text:p>
                </table:table-cell>
              </table:table-row>
              <table:table-row table:style-name="row">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8,69</text:p>
                </table:table-cell>
              </table:table-row>
              <table:table-row table:style-name="row">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104,33</text:p>
                </table:table-cell>
              </table:table-row>
              <table:table-row table:style-name="row">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0,78</text:p>
                </table:table-cell>
              </table:table-row>
              <table:table-row table:style-name="row">
                <table:table-cell table:style-name="entry" table:number-rows-spanned="1" table:number-columns-spanned="1">
                  <text:p text:style-name="table_al">Z432 - ZZP 3VG incl. BH ecl. DB</text:p>
                </table:table-cell>
                <table:table-cell table:style-name="entry" table:number-rows-spanned="1" table:number-columns-spanned="1">
                  <text:p text:style-name="table_al">dag</text:p>
                </table:table-cell>
                <table:table-cell table:style-name="entry" table:number-rows-spanned="1" table:number-columns-spanned="1">
                  <text:p text:style-name="table_al">€ 117,58</text:p>
                </table:table-cell>
              </table:table-row>
              <table:table-row table:style-name="row">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54,04</text:p>
                </table:table-cell>
              </table:table-row>
              <table:table-row table:style-name="row">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6,73</text:p>
                </table:table-cell>
              </table:table-row>
              <table:table-row table:style-name="row">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80,58</text:p>
                </table:table-cell>
              </table:table-row>
              <table:table-row table:style-name="row">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24,78</text:p>
                </table:table-cell>
              </table:table-row>
              <table:table-row table:style-name="row">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57,64</text:p>
                </table:table-cell>
              </table:table-row>
              <table:table-row table:style-name="row">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56,64</text:p>
                </table:table-cell>
              </table:table-row>
              <table:table-row table:style-name="row">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71,14</text:p>
                </table:table-cell>
              </table:table-row>
              <table:table-row table:style-name="row">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7,89</text:p>
                </table:table-cell>
              </table:table-row>
              <table:table-row table:style-name="row">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99</text:p>
                </table:table-cell>
              </table:table-row>
              <table:table-row table:style-name="row">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4,13</text:p>
                </table:table-cell>
              </table:table-row>
              <table:table-row table:style-name="row">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HLOG -   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7,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 (GGZ)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26,13</text:p>
                </table:table-cell>
              </table:table-row>
              <table:table-row table:style-name="row">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65,40</text:p>
                </table:table-cell>
              </table:table-row>
              <table:table-row table:style-name="row">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29,13</text:p>
                </table:table-cell>
              </table:table-row>
              <table:table-row table:style-name="row">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08,91</text:p>
                </table:table-cell>
              </table:table-row>
              <table:table-row table:style-name="row">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67,53</text:p>
                </table:table-cell>
              </table:table-row>
              <table:table-row table:style-name="row">
                <table:table-cell table:style-name="entry" table:number-rows-spanned="1" table:number-columns-spanned="1">
                  <text:p text:style-name="table_al">Opslag   component NHC PMU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Opslag   component NHC beveiligingsniveau 2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6,68</text:p>
                </table:table-cell>
              </table:table-row>
              <table:table-row table:style-name="row">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9,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 (JOH)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80,89</text:p>
                </table:table-cell>
              </table:table-row>
              <table:table-row table:style-name="row">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38,07</text:p>
                </table:table-cell>
              </table:table-row>
              <table:table-row table:style-name="row">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38,07</text:p>
                </table:table-cell>
              </table:table-row>
              <table:table-row table:style-name="row">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79,11</text:p>
                </table:table-cell>
              </table:table-row>
              <table:table-row table:style-name="row">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93,62</text:p>
                </table:table-cell>
              </table:table-row>
              <table:table-row table:style-name="row">
                <table:table-cell table:style-name="entry" table:number-rows-spanned="1" table:number-columns-spanned="1">
                  <text:p text:style-name="table_al">Behandelgroep   tiener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303,32</text:p>
                </table:table-cell>
              </table:table-row>
              <table:table-row table:style-name="row">
                <table:table-cell table:style-name="entry" table:number-rows-spanned="1" table:number-columns-spanned="1">
                  <text:p text:style-name="table_al">Verblijf   observatie opvoedingsperspectief 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80,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03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wet gemeente Do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00</meta:user-defined>
    <meta:user-defined meta:name="OVERHEIDop.GmbID/DC.identifier">gmb-2018-280300</meta:user-defined>
    <meta:user-defined meta:name="OVERHEID.TaxonomieBeleidsagenda/OVERHEID.category">Sociale zekerheid | Organisatie en beleid</meta:user-defined>
    <meta:user-defined meta:name="OVERHEID.Gemeente/DC.spatial">Dongen</meta:user-defined>
    <meta:user-defined meta:name="DC.source">Onbekend;</meta:user-defined>
    <meta:user-defined meta:name="DCTERMS.alternative">Besluit Jeugdwet gemeente Dongen 2019</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op.betreftRegeling">CVDR618698_1</meta:user-defined>
    <meta:user-defined meta:name="OVERHEIDop.versieInformatie"/>
  </office:meta>
</office:document-meta>
</file>