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invordering van bruggeld 2019 (Verordening bruggeld 2019)</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
            <text:p text:style-name="al">gelezen het voorstel d.d. 13 november 2018 van:</text:p>
            <text:p text:style-name="al">- burgemeester en wethouders</text:p>
            <text:p text:style-name="al"/>
            <text:p text:style-name="al"/>
            <text:p text:style-name="al">gelet op artikel 229 van de Gemeentewet; </text:p>
            <text:p text:style-name="al"/>
            <text:p text:style-name="al">
            <text:span text:style-name="nadrukvet">b e s l u i t:</text:span>
          </text:p>
            <text:p text:style-name="al"/>
            <text:p text:style-name="al">vast te stellen </text:p>
            <text:p text:style-name="al"/>
            <text:p text:style-name="al"> “<text:span text:style-name="nadrukvet">Verordening op de heffing en de invordering van bruggeld 2019</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p text:style-name="al">-vaartuigen: alle soorten van drijvende lichamen, welke wegens hun drijfvermogen worden gebezigd </text:p>
            <text:p text:style-name="al"> dan wel bestemd of geschikt zijn voor het vervoer te water van personen en/of goederen.</text:p>
          </text:section>
          <text:section text:name="artikel_id1-3-2-2-2" text:style-name="artikel">
            <text:p text:style-name="artikel_kop_titel"><text:span text:style-name="artikel_kop_label">Artikel</text:span> <text:span text:style-name="artikel_kop_nr">2</text:span> Belastbaar feit</text:p>
            <text:p text:style-name="al">Onder de naam bruggeld wordt een recht geheven voor het openen en geopend houden van de bruggen over de Hollandsche IJssel ten behoeve van het doorlaten van een vaartuig.</text:p>
          </text:section>
          <text:section text:name="artikel_id1-3-2-2-3" text:style-name="artikel">
            <text:p text:style-name="artikel_kop_titel"><text:span text:style-name="artikel_kop_label">Artikel</text:span> <text:span text:style-name="artikel_kop_nr">3</text:span> Belastingplicht</text:p>
            <text:p text:style-name="al">Belastingplichtig ingevolge deze verordening is de kapitein, de schipper, de reder, de gebruiker of de eigenaar van het vaartuig. De belastingplichtigen zijn ieder voor het gehele bedrag van de belastingschuld aansprakelijk; met dien verstande, dat betaling door de één, de andere of de anderen van zijn, respectievelijk, hun, belastingschuld bevrijdt.</text:p>
          </text:section>
          <text:section text:name="artikel_id1-3-2-2-4" text:style-name="artikel">
            <text:p text:style-name="artikel_kop_titel"><text:span text:style-name="artikel_kop_label">Artikel</text:span> <text:span text:style-name="artikel_kop_nr">4</text:span> Tarief</text:p>
            <text:p text:style-name="al">Het recht bedraagt voor iedere doorvaart van de Hoenkoopsebrug € 2,00 per vaartuig. </text:p>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ijze van voldoening op eerste mondelinge aanvraag van de brugwachter.</text:p>
          </text:section>
          <text:section text:name="artikel_id1-3-2-2-6" text:style-name="artikel">
            <text:p text:style-name="artikel_kop_titel"><text:span text:style-name="artikel_kop_label">Artikel</text:span> <text:span text:style-name="artikel_kop_nr">6</text:span> Vrijstellingen</text:p>
            <text:p text:style-name="al">Het recht wordt niet geheven van:</text:p>
            <text:list text:style-name="id1-3-2-2-6-3">
              <text:list-item text:style-override="id1-3-2-2-6-3-1">
                <text:number>a.</text:number>
                <text:p text:style-name="al">vaartuigen, waarmede beroepshalve gebruik wordt gemaakt van de in artikel 2 genoemde diensten;</text:p>
              </text:list-item>
              <text:list-item text:style-override="id1-3-2-2-6-3-2">
                <text:number>b.</text:number>
                <text:p text:style-name="al">een volgvaartuig, behorende tot de uitrusting van een vaartuig, waarvoor de brug tijdelijk geopend is.</text:p>
              </text:list-item>
            </text:list>
          </text:section>
          <text:section text:name="artikel_id1-3-2-2-7" text:style-name="artikel">
            <text:p text:style-name="artikel_kop_titel"><text:span text:style-name="artikel_kop_label">Artikel</text:span> <text:span text:style-name="artikel_kop_nr">7</text:span> Beletten van de verdere doorvaart</text:p>
            <text:p text:style-name="al">Ingeval van nalatigheid van de belastingschuldigen in de betaling van het recht, is de brugwachter bevoegd de verdere vaart van het vaartuig te doen beletten.</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bruggeld. </text:p>
          </text:section>
          <text:section text:name="artikel_id1-3-2-2-9" text:style-name="artikel">
            <text:p text:style-name="artikel_kop_titel"><text:span text:style-name="artikel_kop_label">Artikel</text:span> <text:span text:style-name="artikel_kop_nr">9</text:span> Overgangsrecht</text:p>
            <text:p text:style-name="al">De ‘Verordening bruggeld Oudewater 2006’ van 14 maart 2006, wordt ingetrokken met ingang van de in artikel 10, tweede lid, genoemde datum van ingang van de heffing,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artikel</text:p>
            <text:p text:style-name="al">De verordening kan worden aangehaald als <text:span text:style-name="nadrukvet">“Verordening bruggeld 2019”.</text:span></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3 december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section>
          <text:section text:name="ondertekening_id1-3-2-3-2">
            <text:p><text:span text:style-name="ondertekening_naam">
            <text:span text:style-name="voornaam">mr. A. van der Lugt mr. drs. P. Verhoeve</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029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9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9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Oudewater houdende regels voor de heffing en invordering van bruggeld 2019 (Verordening brug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98</meta:user-defined>
    <meta:user-defined meta:name="OVERHEIDop.GmbID/DC.identifier">gmb-2018-280298</meta:user-defined>
    <meta:user-defined meta:name="OVERHEID.TaxonomieBeleidsagenda/OVERHEID.category">Financiën | Organisatie en beleid</meta:user-defined>
    <meta:user-defined meta:name="OVERHEID.Gemeente/DC.spatial">Oudewater</meta:user-defined>
    <meta:user-defined meta:name="DC.source">artikel 229 van de Gemeentewet;1.0:c:BWBR0005416&amp;artikel=229&amp;g=2018-09-19</meta:user-defined>
    <meta:user-defined meta:name="DCTERMS.alternative">Verordening bruggeld 2019</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1-01</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op.betreftRegeling">CVDR618696_1</meta:user-defined>
    <meta:user-defined meta:name="OVERHEIDop.versieInformatie"/>
  </office:meta>
</office:document-meta>
</file>