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8-1-1">
      <style:table-column-properties style:rel-column-width="7*"/>
    </style:style>
    <style:style style:family="table-column" style:parent-style-name="colspec" style:name="id1-3-2-2-13-8-1-2">
      <style:table-column-properties style:rel-column-width="78*"/>
    </style:style>
    <style:style style:family="table-column" style:parent-style-name="colspec" style:name="id1-3-2-2-13-8-1-3">
      <style:table-column-properties style:rel-column-width="9*"/>
    </style:style>
    <style:style style:family="table-column" style:parent-style-name="colspec" style:name="id1-3-2-2-13-10-1-1">
      <style:table-column-properties style:rel-column-width="7*"/>
    </style:style>
    <style:style style:family="table-column" style:parent-style-name="colspec" style:name="id1-3-2-2-13-10-1-2">
      <style:table-column-properties style:rel-column-width="78*"/>
    </style:style>
    <style:style style:family="table-column" style:parent-style-name="colspec" style:name="id1-3-2-2-13-10-1-3">
      <style:table-column-properties style:rel-column-width="9*"/>
    </style:style>
    <style:style style:family="table-column" style:parent-style-name="colspec" style:name="id1-3-2-2-13-12-1-1">
      <style:table-column-properties style:rel-column-width="7*"/>
    </style:style>
    <style:style style:family="table-column" style:parent-style-name="colspec" style:name="id1-3-2-2-13-12-1-2">
      <style:table-column-properties style:rel-column-width="78*"/>
    </style:style>
    <style:style style:family="table-column" style:parent-style-name="colspec" style:name="id1-3-2-2-13-12-1-3">
      <style:table-column-properties style:rel-column-width="9*"/>
    </style:style>
    <style:style style:family="table-column" style:parent-style-name="colspec" style:name="id1-3-2-2-13-14-1-1">
      <style:table-column-properties style:rel-column-width="9*"/>
    </style:style>
    <style:style style:family="table-column" style:parent-style-name="colspec" style:name="id1-3-2-2-13-14-1-2">
      <style:table-column-properties style:rel-column-width="77*"/>
    </style:style>
    <style:style style:family="table-column" style:parent-style-name="colspec" style:name="id1-3-2-2-13-14-1-3">
      <style:table-column-properties style:rel-column-width="8*"/>
    </style:style>
    <style:style style:family="table-column" style:parent-style-name="colspec" style:name="id1-3-2-2-13-16-1-1">
      <style:table-column-properties style:rel-column-width="9*"/>
    </style:style>
    <style:style style:family="table-column" style:parent-style-name="colspec" style:name="id1-3-2-2-13-16-1-2">
      <style:table-column-properties style:rel-column-width="77*"/>
    </style:style>
    <style:style style:family="table-column" style:parent-style-name="colspec" style:name="id1-3-2-2-13-16-1-3">
      <style:table-column-properties style:rel-column-width="8*"/>
    </style:style>
    <style:style style:family="table-column" style:parent-style-name="colspec" style:name="id1-3-2-2-13-18-1-1">
      <style:table-column-properties style:rel-column-width="9*"/>
    </style:style>
    <style:style style:family="table-column" style:parent-style-name="colspec" style:name="id1-3-2-2-13-18-1-2">
      <style:table-column-properties style:rel-column-width="77*"/>
    </style:style>
    <style:style style:family="table-column" style:parent-style-name="colspec" style:name="id1-3-2-2-13-18-1-3">
      <style:table-column-properties style:rel-column-width="8*"/>
    </style:style>
    <style:style style:family="table-column" style:parent-style-name="colspec" style:name="id1-3-2-2-13-20-1-1">
      <style:table-column-properties style:rel-column-width="9*"/>
    </style:style>
    <style:style style:family="table-column" style:parent-style-name="colspec" style:name="id1-3-2-2-13-20-1-2">
      <style:table-column-properties style:rel-column-width="77*"/>
    </style:style>
    <style:style style:family="table-column" style:parent-style-name="colspec" style:name="id1-3-2-2-13-20-1-3">
      <style:table-column-properties style:rel-column-width="8*"/>
    </style:style>
    <style:style style:family="table-column" style:parent-style-name="colspec" style:name="id1-3-2-2-13-22-1-1">
      <style:table-column-properties style:rel-column-width="8*"/>
    </style:style>
    <style:style style:family="table-column" style:parent-style-name="colspec" style:name="id1-3-2-2-13-22-1-2">
      <style:table-column-properties style:rel-column-width="76*"/>
    </style:style>
    <style:style style:family="table-column" style:parent-style-name="colspec" style:name="id1-3-2-2-13-22-1-3">
      <style:table-column-properties style:rel-column-width="10*"/>
    </style:style>
    <style:style style:family="table-column" style:parent-style-name="colspec" style:name="id1-3-2-2-13-24-1-1">
      <style:table-column-properties style:rel-column-width="8*"/>
    </style:style>
    <style:style style:family="table-column" style:parent-style-name="colspec" style:name="id1-3-2-2-13-24-1-2">
      <style:table-column-properties style:rel-column-width="78*"/>
    </style:style>
    <style:style style:family="table-column" style:parent-style-name="colspec" style:name="id1-3-2-2-13-24-1-3">
      <style:table-column-properties style:rel-column-width="8*"/>
    </style:style>
    <style:style style:family="table-column" style:parent-style-name="colspec" style:name="id1-3-2-2-13-26-1-1">
      <style:table-column-properties style:rel-column-width="8*"/>
    </style:style>
    <style:style style:family="table-column" style:parent-style-name="colspec" style:name="id1-3-2-2-13-26-1-2">
      <style:table-column-properties style:rel-column-width="77*"/>
    </style:style>
    <style:style style:family="table-column" style:parent-style-name="colspec" style:name="id1-3-2-2-13-26-1-3">
      <style:table-column-properties style:rel-column-width="9*"/>
    </style:style>
    <style:style style:family="table-column" style:parent-style-name="colspec" style:name="id1-3-2-2-13-28-1-1">
      <style:table-column-properties style:rel-column-width="9*"/>
    </style:style>
    <style:style style:family="table-column" style:parent-style-name="colspec" style:name="id1-3-2-2-13-28-1-2">
      <style:table-column-properties style:rel-column-width="76*"/>
    </style:style>
    <style:style style:family="table-column" style:parent-style-name="colspec" style:name="id1-3-2-2-13-28-1-3">
      <style:table-column-properties style:rel-column-width="9*"/>
    </style:style>
    <style:style style:family="table-column" style:parent-style-name="colspec" style:name="id1-3-2-2-13-30-1-1">
      <style:table-column-properties style:rel-column-width="8*"/>
    </style:style>
    <style:style style:family="table-column" style:parent-style-name="colspec" style:name="id1-3-2-2-13-30-1-2">
      <style:table-column-properties style:rel-column-width="77*"/>
    </style:style>
    <style:style style:family="table-column" style:parent-style-name="colspec" style:name="id1-3-2-2-13-30-1-3">
      <style:table-column-properties style:rel-column-width="8*"/>
    </style:style>
    <style:style style:family="table-column" style:parent-style-name="colspec" style:name="id1-3-2-2-13-33-1-1">
      <style:table-column-properties style:rel-column-width="8*"/>
    </style:style>
    <style:style style:family="table-column" style:parent-style-name="colspec" style:name="id1-3-2-2-13-33-1-2">
      <style:table-column-properties style:rel-column-width="77*"/>
    </style:style>
    <style:style style:family="table-column" style:parent-style-name="colspec" style:name="id1-3-2-2-13-33-1-3">
      <style:table-column-properties style:rel-column-width="8*"/>
    </style:style>
    <style:style style:family="table-column" style:parent-style-name="colspec" style:name="id1-3-2-2-13-35-1-1">
      <style:table-column-properties style:rel-column-width="8*"/>
    </style:style>
    <style:style style:family="table-column" style:parent-style-name="colspec" style:name="id1-3-2-2-13-35-1-2">
      <style:table-column-properties style:rel-column-width="77*"/>
    </style:style>
    <style:style style:family="table-column" style:parent-style-name="colspec" style:name="id1-3-2-2-13-35-1-3">
      <style:table-column-properties style:rel-column-width="12*"/>
    </style:style>
    <style:style style:family="table-column" style:parent-style-name="colspec" style:name="id1-3-2-2-13-37-1-1">
      <style:table-column-properties style:rel-column-width="8*"/>
    </style:style>
    <style:style style:family="table-column" style:parent-style-name="colspec" style:name="id1-3-2-2-13-37-1-2">
      <style:table-column-properties style:rel-column-width="76*"/>
    </style:style>
    <style:style style:family="table-column" style:parent-style-name="colspec" style:name="id1-3-2-2-13-37-1-3">
      <style:table-column-properties style:rel-column-width="9*"/>
    </style:style>
    <style:style style:family="table-column" style:parent-style-name="colspec" style:name="id1-3-2-2-13-39-1-1">
      <style:table-column-properties style:rel-column-width="8*"/>
    </style:style>
    <style:style style:family="table-column" style:parent-style-name="colspec" style:name="id1-3-2-2-13-39-1-2">
      <style:table-column-properties style:rel-column-width="77*"/>
    </style:style>
    <style:style style:family="table-column" style:parent-style-name="colspec" style:name="id1-3-2-2-13-39-1-3">
      <style:table-column-properties style:rel-column-width="9*"/>
    </style:style>
    <style:style style:family="table-column" style:parent-style-name="colspec" style:name="id1-3-2-2-13-41-1-1">
      <style:table-column-properties style:rel-column-width="8*"/>
    </style:style>
    <style:style style:family="table-column" style:parent-style-name="colspec" style:name="id1-3-2-2-13-41-1-2">
      <style:table-column-properties style:rel-column-width="77*"/>
    </style:style>
    <style:style style:family="table-column" style:parent-style-name="colspec" style:name="id1-3-2-2-13-41-1-3">
      <style:table-column-properties style:rel-column-width="8*"/>
    </style:style>
    <style:style style:family="table-column" style:parent-style-name="colspec" style:name="id1-3-2-2-13-45-1-1">
      <style:table-column-properties style:rel-column-width="10*"/>
    </style:style>
    <style:style style:family="table-column" style:parent-style-name="colspec" style:name="id1-3-2-2-13-45-1-2">
      <style:table-column-properties style:rel-column-width="75*"/>
    </style:style>
    <style:style style:family="table-column" style:parent-style-name="colspec" style:name="id1-3-2-2-13-45-1-3">
      <style:table-column-properties style:rel-column-width="9*"/>
    </style:style>
    <style:style style:family="table-column" style:parent-style-name="colspec" style:name="id1-3-2-2-13-48-1-1">
      <style:table-column-properties style:rel-column-width="7*"/>
    </style:style>
    <style:style style:family="table-column" style:parent-style-name="colspec" style:name="id1-3-2-2-13-48-1-2">
      <style:table-column-properties style:rel-column-width="82*"/>
    </style:style>
    <style:style style:family="table-column" style:parent-style-name="colspec" style:name="id1-3-2-2-13-48-1-3">
      <style:table-column-properties style:rel-column-width="5*"/>
    </style:style>
    <style:style style:family="table-column" style:parent-style-name="colspec" style:name="id1-3-2-2-13-50-1-1">
      <style:table-column-properties style:rel-column-width="8*"/>
    </style:style>
    <style:style style:family="table-column" style:parent-style-name="colspec" style:name="id1-3-2-2-13-50-1-2">
      <style:table-column-properties style:rel-column-width="77*"/>
    </style:style>
    <style:style style:family="table-column" style:parent-style-name="colspec" style:name="id1-3-2-2-13-50-1-3">
      <style:table-column-properties style:rel-column-width="9*"/>
    </style:style>
    <style:style style:family="table-column" style:parent-style-name="colspec" style:name="id1-3-2-2-13-52-1-1">
      <style:table-column-properties style:rel-column-width="11*"/>
    </style:style>
    <style:style style:family="table-column" style:parent-style-name="colspec" style:name="id1-3-2-2-13-52-1-2">
      <style:table-column-properties style:rel-column-width="75*"/>
    </style:style>
    <style:style style:family="table-column" style:parent-style-name="colspec" style:name="id1-3-2-2-13-52-1-3">
      <style:table-column-properties style:rel-column-width="9*"/>
    </style:style>
    <style:style style:family="table-column" style:parent-style-name="colspec" style:name="id1-3-2-2-13-54-1-1">
      <style:table-column-properties style:rel-column-width="11*"/>
    </style:style>
    <style:style style:family="table-column" style:parent-style-name="colspec" style:name="id1-3-2-2-13-54-1-2">
      <style:table-column-properties style:rel-column-width="75*"/>
    </style:style>
    <style:style style:family="table-column" style:parent-style-name="colspec" style:name="id1-3-2-2-13-54-1-3">
      <style:table-column-properties style:rel-column-width="9*"/>
    </style:style>
    <style:style style:family="table-column" style:parent-style-name="colspec" style:name="id1-3-2-2-13-56-1-1">
      <style:table-column-properties style:rel-column-width="11*"/>
    </style:style>
    <style:style style:family="table-column" style:parent-style-name="colspec" style:name="id1-3-2-2-13-56-1-2">
      <style:table-column-properties style:rel-column-width="75*"/>
    </style:style>
    <style:style style:family="table-column" style:parent-style-name="colspec" style:name="id1-3-2-2-13-56-1-3">
      <style:table-column-properties style:rel-column-width="9*"/>
    </style:style>
    <style:style style:family="table-column" style:parent-style-name="colspec" style:name="id1-3-2-2-13-58-1-1">
      <style:table-column-properties style:rel-column-width="11*"/>
    </style:style>
    <style:style style:family="table-column" style:parent-style-name="colspec" style:name="id1-3-2-2-13-58-1-2">
      <style:table-column-properties style:rel-column-width="75*"/>
    </style:style>
    <style:style style:family="table-column" style:parent-style-name="colspec" style:name="id1-3-2-2-13-58-1-3">
      <style:table-column-properties style:rel-column-width="9*"/>
    </style:style>
    <style:style style:family="table-column" style:parent-style-name="colspec" style:name="id1-3-2-2-13-60-1-1">
      <style:table-column-properties style:rel-column-width="11*"/>
    </style:style>
    <style:style style:family="table-column" style:parent-style-name="colspec" style:name="id1-3-2-2-13-60-1-2">
      <style:table-column-properties style:rel-column-width="75*"/>
    </style:style>
    <style:style style:family="table-column" style:parent-style-name="colspec" style:name="id1-3-2-2-13-60-1-3">
      <style:table-column-properties style:rel-column-width="9*"/>
    </style:style>
    <style:style style:family="table-column" style:parent-style-name="colspec" style:name="id1-3-2-2-13-62-1-1">
      <style:table-column-properties style:rel-column-width="0*"/>
    </style:style>
    <style:style style:family="table-column" style:parent-style-name="colspec" style:name="id1-3-2-2-13-62-1-2">
      <style:table-column-properties style:rel-column-width="9*"/>
    </style:style>
    <style:style style:family="table-column" style:parent-style-name="colspec" style:name="id1-3-2-2-13-62-1-3">
      <style:table-column-properties style:rel-column-width="1*"/>
    </style:style>
    <style:style style:family="table-column" style:parent-style-name="colspec" style:name="id1-3-2-2-13-62-1-4">
      <style:table-column-properties style:rel-column-width="75*"/>
    </style:style>
    <style:style style:family="table-column" style:parent-style-name="colspec" style:name="id1-3-2-2-13-62-1-5">
      <style:table-column-properties style:rel-column-width="1*"/>
    </style:style>
    <style:style style:family="table-column" style:parent-style-name="colspec" style:name="id1-3-2-2-13-62-1-6">
      <style:table-column-properties style:rel-column-width="8*"/>
    </style:style>
    <style:style style:family="table-column" style:parent-style-name="colspec" style:name="id1-3-2-2-13-64-1-1">
      <style:table-column-properties style:rel-column-width="11*"/>
    </style:style>
    <style:style style:family="table-column" style:parent-style-name="colspec" style:name="id1-3-2-2-13-64-1-2">
      <style:table-column-properties style:rel-column-width="75*"/>
    </style:style>
    <style:style style:family="table-column" style:parent-style-name="colspec" style:name="id1-3-2-2-13-64-1-3">
      <style:table-column-properties style:rel-column-width="9*"/>
    </style:style>
    <style:style style:family="table-column" style:parent-style-name="colspec" style:name="id1-3-2-2-13-66-1-1">
      <style:table-column-properties style:rel-column-width="11*"/>
    </style:style>
    <style:style style:family="table-column" style:parent-style-name="colspec" style:name="id1-3-2-2-13-66-1-2">
      <style:table-column-properties style:rel-column-width="75*"/>
    </style:style>
    <style:style style:family="table-column" style:parent-style-name="colspec" style:name="id1-3-2-2-13-66-1-3">
      <style:table-column-properties style:rel-column-width="9*"/>
    </style:style>
    <style:style style:family="table-column" style:parent-style-name="colspec" style:name="id1-3-2-2-13-69-1-1">
      <style:table-column-properties style:rel-column-width="11*"/>
    </style:style>
    <style:style style:family="table-column" style:parent-style-name="colspec" style:name="id1-3-2-2-13-69-1-2">
      <style:table-column-properties style:rel-column-width="75*"/>
    </style:style>
    <style:style style:family="table-column" style:parent-style-name="colspec" style:name="id1-3-2-2-13-69-1-3">
      <style:table-column-properties style:rel-column-width="9*"/>
    </style:style>
    <style:style style:family="table-column" style:parent-style-name="colspec" style:name="id1-3-2-2-13-71-1-1">
      <style:table-column-properties style:rel-column-width="11*"/>
    </style:style>
    <style:style style:family="table-column" style:parent-style-name="colspec" style:name="id1-3-2-2-13-71-1-2">
      <style:table-column-properties style:rel-column-width="75*"/>
    </style:style>
    <style:style style:family="table-column" style:parent-style-name="colspec" style:name="id1-3-2-2-13-71-1-3">
      <style:table-column-properties style:rel-column-width="9*"/>
    </style:style>
    <style:style style:family="table-column" style:parent-style-name="colspec" style:name="id1-3-2-2-13-73-1-1">
      <style:table-column-properties style:rel-column-width="11*"/>
    </style:style>
    <style:style style:family="table-column" style:parent-style-name="colspec" style:name="id1-3-2-2-13-73-1-2">
      <style:table-column-properties style:rel-column-width="75*"/>
    </style:style>
    <style:style style:family="table-column" style:parent-style-name="colspec" style:name="id1-3-2-2-13-73-1-3">
      <style:table-column-properties style:rel-column-width="9*"/>
    </style:style>
    <style:style style:family="table-column" style:parent-style-name="colspec" style:name="id1-3-2-2-13-75-1-1">
      <style:table-column-properties style:rel-column-width="0*"/>
    </style:style>
    <style:style style:family="table-column" style:parent-style-name="colspec" style:name="id1-3-2-2-13-75-1-2">
      <style:table-column-properties style:rel-column-width="8*"/>
    </style:style>
    <style:style style:family="table-column" style:parent-style-name="colspec" style:name="id1-3-2-2-13-75-1-3">
      <style:table-column-properties style:rel-column-width="1*"/>
    </style:style>
    <style:style style:family="table-column" style:parent-style-name="colspec" style:name="id1-3-2-2-13-75-1-4">
      <style:table-column-properties style:rel-column-width="75*"/>
    </style:style>
    <style:style style:family="table-column" style:parent-style-name="colspec" style:name="id1-3-2-2-13-75-1-5">
      <style:table-column-properties style:rel-column-width="0*"/>
    </style:style>
    <style:style style:family="table-column" style:parent-style-name="colspec" style:name="id1-3-2-2-13-75-1-6">
      <style:table-column-properties style:rel-column-width="9*"/>
    </style:style>
    <style:style style:family="table-column" style:parent-style-name="colspec" style:name="id1-3-2-2-13-77-1-1">
      <style:table-column-properties style:rel-column-width="11*"/>
    </style:style>
    <style:style style:family="table-column" style:parent-style-name="colspec" style:name="id1-3-2-2-13-77-1-2">
      <style:table-column-properties style:rel-column-width="75*"/>
    </style:style>
    <style:style style:family="table-column" style:parent-style-name="colspec" style:name="id1-3-2-2-13-77-1-3">
      <style:table-column-properties style:rel-column-width="9*"/>
    </style:style>
    <style:style style:family="table-column" style:parent-style-name="colspec" style:name="id1-3-2-2-13-79-1-1">
      <style:table-column-properties style:rel-column-width="11*"/>
    </style:style>
    <style:style style:family="table-column" style:parent-style-name="colspec" style:name="id1-3-2-2-13-79-1-2">
      <style:table-column-properties style:rel-column-width="22*"/>
    </style:style>
    <style:style style:family="table-column" style:parent-style-name="colspec" style:name="id1-3-2-2-13-79-1-3">
      <style:table-column-properties style:rel-column-width="33*"/>
    </style:style>
    <style:style style:family="table-column" style:parent-style-name="colspec" style:name="id1-3-2-2-13-79-1-4">
      <style:table-column-properties style:rel-column-width="18*"/>
    </style:style>
    <style:style style:family="table-column" style:parent-style-name="colspec" style:name="id1-3-2-2-13-79-1-5">
      <style:table-column-properties style:rel-column-width="9*"/>
    </style:style>
  </office:automatic-styles>
  <office:body>
    <office:text>
      <text:p text:style-name="new_page_staatscourant"/>
      <text:p text:style-name="single-kop-titel">Verordening op de heffing en de invordering van leges 2019 </text:p>
      <text:section text:name="regeling_id1-3-2" text:style-name="regeling">
        <text:section text:name="aanhef_id1-3-2-1" text:style-name="aanhef">
          <text:section text:name="preambule_id1-3-2-1-1" text:style-name="preambule">
            <text:p text:style-name="al">gelezen het voorstel van burgemeester en wethouders van 27 november 2018, </text:p>
            <text:p text:style-name="al">gelet op de artikelen 156, tweede lid, aanhef en onderdeel h, en 229, eerste lid, aanhef en onderdeel b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text:p>
            <text:p text:style-name="al">BESLUIT</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text:span text:style-name="nadrukvet"><text:span text:style-name="nadrukondlijn">dag:</text:span></text:span></text:p>
            <text:p text:style-name="al">de periode van 00.00 uur tot 24.00 uur, waarbij een gedeelte van een dag als een hele dag wordt aangemerkt;</text:p>
            <text:p text:style-name="al">b. <text:span text:style-name="nadrukvet"><text:span text:style-name="nadrukondlijn">week:</text:span></text:span></text:p>
            <text:p text:style-name="al"> een aaneengesloten periode van zeven dagen;</text:p>
            <text:p text:style-name="al">c. <text:span text:style-name="nadrukvet"><text:span text:style-name="nadrukondlijn">jaar:</text:span></text:span></text:p>
            <text:p text:style-name="al">het tijdvak dat loopt van de 1e dag in een kalenderjaar tot de 1e dag in het volgende kalenderjaar;</text:p>
            <text:p text:style-name="al">d. <text:span text:style-name="nadrukvet"><text:span text:style-name="nadrukondlijn">kalenderjaar:</text:span></text:span></text:p>
            <text:p text:style-name="al">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Voor zover daarin niet reeds op andere plaatsen van deze verordening is voorzien, zijn geen leges verschuldigd voor:</text:p>
            <text:p text:style-name="al">a. het afgeven van bewijzen van onvermogen;</text:p>
            <text:p text:style-name="al">b. het afgeven van stukken, nodig voor de ontvangst van pensioenen, lijfrenten, wachtgelden, loon, bezoldiging en dergelijke;</text:p>
            <text:p text:style-name="al">c. de aan belanghebbende uitgereikt wordende beschikkingen of afschriften daarvan houdende:</text:p>
            <text:p text:style-name="al"> 1. beslissing op een verzoek om subsidie uit de gemeentekas;</text:p>
            <text:p text:style-name="al"> 2. aanstelling, benoeming, ontslag, toekenning van bezoldiging, vergoeding, of toelage, alsmede wijziging daarvan, betreffende enige gemeentelijke functie of dienstverrichting jegens de gemeente.</text:p>
            <text:p text:style-name="al">diensten die ingevolge wettelijk voorschrift zijn vrijgesteld van rechtenheffing of kosteloos moeten worden verleend.</text:p>
          </text:section>
          <text:section text:name="artikel_id1-3-2-2-6" text:style-name="artikel">
            <text:p text:style-name="artikel_kop_titel"><text:span text:style-name="artikel_kop_label">Artikel</text:span> <text:span text:style-name="artikel_kop_nr">5</text:span> Maatstaf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3. De in de tarieventabel genoemde tarieven zijn exclusief B.T.W., voor zover dat van toepassing is of kan zijn.</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text:p>
            <text:p text:style-name="al">op het moment van het doen van de kennisgeving indien deze mondeling wordt gedaan,</text:p>
            <text:p text:style-name="al">dan wel </text:p>
            <text:p text:style-name="al">op het moment van uitreiking van de kennisgeving indien deze schriftelijk wordt gedaan,</text:p>
            <text:p text:style-name="al">dan wel</text:p>
            <text:p text:style-name="al">binnen 30 dagen na dagtekening van de aanslag.</text:p>
            <text:p text:style-name="al"> In afwijking in zoverre van het eerste lid moeten de leges, indien zij worden geheven voor de afgifte van een stuk of het verstrekken van inlichtingen, worden betaald bij de afgifte van dat stuk of het verstrekken van de inlichtingen.</text:p>
            <text:p text:style-name="al">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Voor de toepassing van artikel 28, vierde lid, van de Invorderingswet 1990 wordt de teruggaaf van leges, bedoeld in het eerste lid, aangemerkt als een vermindering van de belastingaansla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vanaf het moment van in werking treden voorzover het de volgende hoofdstukken of onderdelen van </text:p>
            <text:p text:style-name="al">titel 1 van de tarieventabel betreft:</text:p>
            <text:p text:style-name="al">1.  onderdeel 1.1.5 (akten burgerlijke stand);</text:p>
            <text:p text:style-name="al">2.  hoofdstuk 2 (reisdocumenten);</text:p>
            <text:p text:style-name="al">3.  hoofdstuk 3 (rijbewijzen);</text:p>
            <text:p text:style-name="al">4.  onderdeel 1.4.7 (papieren verstrekking uit Wet basisregistratie personen);</text:p>
            <text:p text:style-name="al">5.  onderdeel 1.8.1.1 (verklaring omtrent het gedrag);</text:p>
            <text:p text:style-name="al">6.  hoofdstuk 14 (kansspelen); </text:p>
            <text:p text:style-name="al">een en ander voor zover met deze wijzigingen niet reeds bij het vaststellen of latere wijziging van deze verordening bij raadsbesluit rekening is gehouden.</text:p>
            <text:p text:style-name="al">c. een gevolg zijn van nieuwe of gewijzigde tarieven van Hûs en Hiem (tarieventabel, titel 2, hoofdstuk 3, artikelen 2.3.1.2 (welstandstoets) en 2.3.1.3 (extra welstandstoets)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overgangsbepaling en citeertitel</text:p>
            <text:p text:style-name="al">1. De “Legesverordening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9.</text:p>
            <text:p text:style-name="al">3. De datum van ingang van de heffing is 1 januari 2019<text:span text:style-name="nadrukvet">.</text:span></text:p>
            <text:p text:style-name="al">4. Deze verordening wordt aangehaald als “Legesverordening 2019”.</text:p>
            <text:p text:style-name="al">Titel 1 Algemene dienstverlening</text:p>
            <text:p text:style-name="al">Hoofdstuk 1 Burgerlijke stand</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dinsdag, woensdag, donderdag en vrijdag</text:p>
                  </table:table-cell>
                  <table:table-cell table:style-name="entry" table:number-rows-spanned="1" table:number-columns-spanned="1">
                    <text:p text:style-name="table_al">€ 304,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onder toepassing van artikel 2 van de verordening openstelling voor publiek van het bureau der burgerlijke stand</text:p>
                  </table:table-cell>
                  <table:table-cell table:style-name="entry" table:number-rows-spanned="1" table:number-columns-spanned="1">
                    <text:p text:style-name="table_al">€ 636,8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Voor een ambtenaar in dienst bij de gemeente Ameland, wanneer deze tijdens zijn werktijd wordt verzocht als getuige bij een huwelijksvoltrekking of registratie van een partnerschap op te treden, per ambtenaar</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1.4</text:p>
                    <text:p text:style-name="table_al"/>
                  </table:table-cell>
                  <table:table-cell table:style-name="entry" table:number-rows-spanned="1" table:number-columns-spanned="1">
                    <text:p text:style-name="table_al">Voor het benoemen van een buitengewoon ambtenaar van de burgerlijke stand voor één dag                                                                                                               </text:p>
                  </table:table-cell>
                  <table:table-cell table:style-name="entry" table:number-rows-spanned="1" table:number-columns-spanned="1">
                    <text:p text:style-name="table_al">€ 255,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oltrekking van een huwelijk of registratie van een partnerschap buiten het huis der gemeente is het op de betrokken dag geldende tarief van toepassing, vermeerderd met de kosten van de van toepassing zijnde accommod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an een huwelijk of registratie van een partnerschap buiten het huis der gemeente, wordt vermeerderd met een toeslag voor een bijzondere huwelijkslocatie van </text:p>
                  </table:table-cell>
                  <table:table-cell table:style-name="entry" table:number-rows-spanned="1" table:number-columns-spanned="1">
                    <text:p text:style-name="table_al">€ 248,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afschriften en uittreksels van de burgerlijke stand zoals bedoeld in artikel 23 b, Boek I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afgeven van een trouwboekje of een partnerschapsboekje voor het eerste exemplaar</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annulering van een voorgenomen huwelijk, zal 75% van de betaalde leges worden terugbetaald. 25% moet dus wel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
              <text:p text:style-name="table_bottom"/>
            </text:section>
            <text:p text:style-name="al">Hoofdstuk 2 Reisdocumenten</text:p>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ext:p text:style-name="table_al">1.2.1.1  </text:p>
                  </table:table-cell>
                  <table:table-cell table:style-name="entry" table:number-rows-spanned="1" table:number-columns-spanned="1">
                    <text:p text:style-name="table_al">met een geldigheid van 5 jaar:</text:p>
                    <text:p text:style-name="table_al">voor een nationaal paspoort, zakenpaspoort, vluchtelingen-, vreemdelin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ationaal paspoort, zakenpaspoort, vluchtelingen-, vreemdelingen- en</text:p>
                    <text:p text:style-name="table_al">faciliteitenpaspoort</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spoedlevering van de in de onderdelen 1.2.1 tot en met 1.2.2 genoemde documenten, de in de onderdelen genoemde leges vermeerderd met een bedrag v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bij het vaststellen van deze tarieventabel, de tarieven genoemd in de artikelen 1.2.1.1 t/m 1.2.3.2 nog niet zijn aangepast aan de wettelijke maximumtarieven, dan gelden met ingang van 1 januari van het belastingjaar de wettelijke maximumtarieven voor dat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3 Rijbewijzen</text:p>
            <text:section text:name="table_id1-3-2-2-13-12" text:style-name="table">
              <text:p text:style-name="table_top"/>
              <table:table table:style-name="tgroup">
                <table:table-column table:style-name="id1-3-2-2-13-12-1-1"/>
                <table:table-column table:style-name="id1-3-2-2-13-12-1-2"/>
                <table:table-column table:style-name="id1-3-2-2-13-1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gezondheidsverklaring</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bij het vaststellen van deze tarieventabel, de tarieven genoemd in de artikelen 1.3.1 t/m 1.3.3 nog niet zijn aangepast aan de wettelijke maximumtarieven, dan gelden met ingang van 1 januari van het belastingjaar de wettelijke maximumtarieven voor dat belastingjaar.</text:p>
                  </table:table-cell>
                  <table:table-cell table:style-name="entry" table:number-rows-spanned="1" table:number-columns-spanned="1">
                    <text:p text:style-name="table_al"/>
                  </table:table-cell>
                </table:table-row>
              </table:table>
              <text:p text:style-name="table_bottom"/>
            </text:section>
            <text:p text:style-name="al">Hoofdstuk 4 Verstrekkingen uit de Wet basisregistratie personen</text:p>
            <text:section text:name="table_id1-3-2-2-13-14" text:style-name="table">
              <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Wet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65,1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We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69,4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213,3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157,35</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Wet basisregistratie personen, voor ieder daaraan besteed kwartier</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voor een uittreksel uit de Wet basisregistratie personen voor zover dit niet benodigd is ten behoeve van Wagenborg Passagiersdiensten B.V., bedraagt</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text:p>
                  </table:table-cell>
                  <table:table-cell table:style-name="entry" table:number-rows-spanned="1" table:number-columns-spanned="1">
                    <text:p text:style-name="table_al">€ 2,25</text:p>
                  </table:table-cell>
                </table:table-row>
              </table:table>
              <text:p text:style-name="table_bottom"/>
            </text:section>
            <text:p text:style-name="al">Hoofdstuk 5 Geschreven en gedrukte stukken, afschriften, fotokopieën, en dergelijke</text:p>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Zwart-wit afschrift op A4-formaat,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Zwart-wit afschrift op A3-formaa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Zwart-wit afschrift op A2-formaat, </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Zwart-wit afschrift op A1-formaat, </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Zwart-wit afschrift op A0-formaat, </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Kleurenafschrift op A4-formaat,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Kleurenafschrift op A3-formaat, </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Kleurenafschrift op A2-formaat,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Kleurenafschrift op A1-formaat, </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Kleurenafschrift op A0-formaat, </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CAD-tekening</text:p>
                  </table:table-cell>
                  <table:table-cell table:style-name="entry" table:number-rows-spanned="1" table:number-columns-spanned="1">
                    <text:p text:style-name="table_al">€ 9,80</text:p>
                  </table:table-cell>
                </table:table-row>
              </table:table>
              <text:p text:style-name="table_bottom"/>
            </text:section>
            <text:p text:style-name="al">Hoofdstuk 6 Bestuursstukken</text:p>
            <text:section text:name="table_id1-3-2-2-13-18" text:style-name="table">
              <text:p text:style-name="table_top"/>
              <table:table table:style-name="tgroup">
                <table:table-column table:style-name="id1-3-2-2-13-18-1-1"/>
                <table:table-column table:style-name="id1-3-2-2-13-18-1-2"/>
                <table:table-column table:style-name="id1-3-2-2-13-18-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e gemeentebegroting met memorie van toelichting</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ijlagen behorende bij de begroting, bedoeld onder 1.6.1.1</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ijlagen behorende bij de rekening, bedoeld onder 1.6.1.2</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Het tarief bedraagt voor een abonnement op de handelingen van de raad voor zover schriftelijk weergegeven en de op de door burgemeester en wethouders aan de raad aangeboden voorstellen, met uitzondering van de ontwerpbegroting en –rekening, per jaar:</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éé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de Algemene Plaatselijke Verordening van de gemeente, per verordenin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de exploitatieverordening, bedoeld in hoofdstuk VI van de Wet ruimtelijke ordening, per verorden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de bouwverordening, bedoeld in hoofdstuk II van de Woningwet, per verordening</text:p>
                  </table:table-cell>
                  <table:table-cell table:style-name="entry" table:number-rows-spanned="1" table:number-columns-spanned="1">
                    <text:p text:style-name="table_al">€ 104,50 </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erordeningen van de gemeente, gebaseerd op artikel 216 van de Gemeentewet, per verordening</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verordeningen van de gemeente, gebaseerd op de Huisvestingswet, per verordening</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andere dan onder 1.6.3.1 tot en met 1.6.3.5 genoemde verordeningen, per bladzijde of gedeelte daarvan</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een kopie van één of meerdere bladzijden van een gemeent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7.1</text:p>
                  </table:table-cell>
                  <table:table-cell table:style-name="entry" table:number-rows-spanned="1" table:number-columns-spanned="1">
                    <text:p text:style-name="table_al">per bladzijde, afgehaald bij het gemeentehuis</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6.3.7.2</text:p>
                  </table:table-cell>
                  <table:table-cell table:style-name="entry" table:number-rows-spanned="1" table:number-columns-spanned="1">
                    <text:p text:style-name="table_al">per bladzijde, verzonden aan de verzoek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Het tarief bedraagt voor aanvullingen op, c.q. wijzigingen van de in 1.6.3. genoemde verordeningen, per bladzijde of gedeelten daarva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tot het afsluiten van een abonnement voor een kalenderjaar op het gemeentelijk infoblad</text:p>
                  </table:table-cell>
                  <table:table-cell table:style-name="entry" table:number-rows-spanned="1" table:number-columns-spanned="1">
                    <text:p text:style-name="table_al">€ 88,30</text:p>
                  </table:table-cell>
                </table:table-row>
              </table:table>
              <text:p text:style-name="table_bottom"/>
            </text:section>
            <text:p text:style-name="al">Hoofdstuk 7 Vastgoedinformatie</text:p>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exemplaar van een bestemmingsplan, bedoeld in de Wet ruimtelijke ordening, per bestemmingsplan</text:p>
                  </table:table-cell>
                  <table:table-cell table:style-name="entry" table:number-rows-spanned="1" table:number-columns-spanned="1">
                    <text:p text:style-name="table_al">€ 88,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exemplaar van de bij een bestemmingsplan behorende gebruiksregels, bedoeld in de Wet ruimtelijke ordening, per bladzijde of een gedeelte van een bladzijd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8 Overige publiekszaken</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 van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aanvraag tot het verkrijgen van een bewijs van Nederlanderschap, niet bestemd tot reispapi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enkelvoudig verzoek tot naturalisatie hoog</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enkelvoudig verzoek tot naturalisatie laag</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gezamenlijk verzoek tot naturalisatie hoog</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gezamenlijk verzoek tot naturalisatie laag</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8.3.6</text:p>
                  </table:table-cell>
                  <table:table-cell table:style-name="entry" table:number-rows-spanned="1" table:number-columns-spanned="1">
                    <text:p text:style-name="table_al">Het afleggen van een enkelvoudige optie ter verkrijging van het Nederlanderschap</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8.3.7</text:p>
                  </table:table-cell>
                  <table:table-cell table:style-name="entry" table:number-rows-spanned="1" table:number-columns-spanned="1">
                    <text:p text:style-name="table_al">Het afleggen van een gemeenschappelijke optie ter verkrijging van het Nederlanderschap</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8.3.8</text:p>
                  </table:table-cell>
                  <table:table-cell table:style-name="entry" table:number-rows-spanned="1" table:number-columns-spanned="1">
                    <text:p text:style-name="table_al">Een optie voor een medeopterende minderjarige</text:p>
                  </table:table-cell>
                  <table:table-cell table:style-name="entry" table:number-rows-spanned="1" table:number-columns-spanned="1">
                    <text:p text:style-name="table_al">€ 21,00</text:p>
                  </table:table-cell>
                </table:table-row>
              </table:table>
              <text:p text:style-name="table_bottom"/>
            </text:section>
            <text:p text:style-name="al">Hoofdstuk 9 Gemeentearchief (nasporingen)</text:p>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keer/opdracht met een tijdsbesteding van maximaal één uur</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keer/opdracht met een tijdsbesteding die uitgaat boven één uur voor het eerste uur</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plus voor elk volgend uur of gedeelte van een uur</text:p>
                  </table:table-cell>
                  <table:table-cell table:style-name="entry" table:number-rows-spanned="1" table:number-columns-spanned="1">
                    <text:p text:style-name="table_al">€ 59,00</text:p>
                  </table:table-cell>
                </table:table-row>
              </table:table>
              <text:p text:style-name="table_bottom"/>
            </text:section>
            <text:p text:style-name="al">Hoofdstuk 10 Huisvestingswet</text:p>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Hoofdstuk 10a Leegstandwet</text:p>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1.1</text:p>
                  </table:table-cell>
                  <table:table-cell table:style-name="entry" table:number-rows-spanned="1" table:number-columns-spanned="1">
                    <text:p text:style-name="table_al">tot het verkrijgen van een vergunning tot tijdelijke verhuur van leegstaande </text:p>
                    <text:p text:style-name="table_al">woonruimte als bedoeld in artikel 15, eerste lid, van de Leegstandwet</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11 Kadaster</text:p>
            <text:section text:name="table_id1-3-2-2-13-30" text:style-name="table">
              <text:p text:style-name="table_top"/>
              <table:table table:style-name="tgroup">
                <table:table-column table:style-name="id1-3-2-2-13-30-1-1"/>
                <table:table-column table:style-name="id1-3-2-2-13-30-1-2"/>
                <table:table-column table:style-name="id1-3-2-2-13-30-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raadplegen van de dubbelen der leggers en/of plans van het kada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geen hulp van gemeentewege wordt verleend, per half uur of gedeelte daarvan</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ulp van gemeentewege wordt verleend, per kwartier of gedeelte daarvan</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al dan niet schriftelijk verstrekken van inlichtingen uit het kadaster, per inlichting</text:p>
                  </table:table-cell>
                  <table:table-cell table:style-name="entry" table:number-rows-spanned="1" table:number-columns-spanned="1">
                    <text:p text:style-name="table_al">€ 23,50</text:p>
                  </table:table-cell>
                </table:table-row>
              </table:table>
              <text:p text:style-name="table_bottom"/>
            </text:section>
            <text:p text:style-name="al"/>
            <text:p text:style-name="al">Hoofdstuk 12 Inzage in bescheiden</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inzage in bescheiden betreffende een bestaand bouwwerk bedraagt voor elke bouwvergunning met tekeningen</text:p>
                  </table:table-cell>
                  <table:table-cell table:style-name="entry" table:number-rows-spanned="1" table:number-columns-spanned="1">
                    <text:p text:style-name="table_al">€ 16,05 </text:p>
                  </table:table-cell>
                </table:table-row>
              </table:table>
              <text:p text:style-name="table_bottom"/>
            </text:section>
            <text:p text:style-name="al">Hoofdstuk 13 Vergunningen, ontheffingen</text:p>
            <text:section text:name="table_id1-3-2-2-13-35" text:style-name="table">
              <text:p text:style-name="table_top"/>
              <table:table table:style-name="tgroup">
                <table:table-column table:style-name="id1-3-2-2-13-35-1-1"/>
                <table:table-column table:style-name="id1-3-2-2-13-35-1-2"/>
                <table:table-column table:style-name="id1-3-2-2-13-35-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voor het exploiteren van een paardenverhuurbedrijf als bedoeld in artikel 2:81 van de Algemene Plaatselijke 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voor het berijden van het strand als bedoeld in artikel 5:33 van de Algemene Plaatselijke 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ontheffing voor het uitvoeren van tractorritten op het strand als bedoeld in artikel 2:79 van de Algemene Plaatselijke 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geluidhinder als bedoeld in artikel 4:6 van de Algemene Plaatselijke 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standplaatsvergunning als bedoeld in artikel 5:18 van de Algemene Plaatselijke Verordening </text:p>
                  </table:table-cell>
                  <table:table-cell table:style-name="entry" table:number-rows-spanned="1" table:number-columns-spanned="1">
                    <text:p text:style-name="table_al">€ 264,3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exploitatievergunning openbare inrichting als bedoeld in artikel 2:28 van de Algemene Plaatselijke Verordening</text:p>
                  </table:table-cell>
                  <table:table-cell table:style-name="entry" table:number-rows-spanned="1" table:number-columns-spanned="1">
                    <text:p text:style-name="table_al">€ 459,9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krijgen van een verkoopvergunning voor vuurwerk als bedoeld in artikel 2:72 van de Algemene Plaatselijke Verordening</text:p>
                  </table:table-cell>
                  <table:table-cell table:style-name="entry" table:number-rows-spanned="1" table:number-columns-spanned="1">
                    <text:p text:style-name="table_al">€ 157,9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tot het verkrijgen van een ontheffing van het verbod tot het aanleggen van een vuur in de openlucht als bedoeld in artikel 5:34 van de Algemene Plaatselijke Verordening</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tot het verkrijgen van een ontheffing inhoudende het verbod om af te meren</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3.10</text:p>
                    <text:p text:style-name="table_al"/>
                  </table:table-cell>
                  <table:table-cell table:style-name="entry" table:number-rows-spanned="1" table:number-columns-spanned="1">
                    <text:p text:style-name="table_al">voor het indienen van een melding voor het plaatsen van een schutting, een schutstal of van een opstal bij een groentetuin</text:p>
                  </table:table-cell>
                  <table:table-cell table:style-name="entry" table:number-rows-spanned="1" table:number-columns-spanned="1">
                    <text:p text:style-name="table_al">€ 70,15</text:p>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op grond van de Afvalstoffenverorde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krijgen van vergunningen, ontheffingen of toestemmingen, verleend krachtens wet, reglement of verordening, voor zover daarvoor geen wettelijke regeling bestaat of voor zover daarvoor in deze verordening geen bijzondere regeling is opgenomen</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1</text:p>
                  </table:table-cell>
                  <table:table-cell table:style-name="entry" table:number-rows-spanned="1" table:number-columns-spanned="1">
                    <text:p text:style-name="table_al">het in behandeling nemen van een vergunning voor het houden van een collecte als bedoeld in artikel 5:1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2</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aanpassen van een vergunning of ontheffing van ondergeschikte aard</text:p>
                  </table:table-cell>
                  <table:table-cell table:style-name="entry" table:number-rows-spanned="1" table:number-columns-spanned="1">
                    <text:p text:style-name="table_al">€ 27,95</text:p>
                  </table:table-cell>
                </table:table-row>
              </table:table>
              <text:p text:style-name="table_bottom"/>
            </text:section>
            <text:p text:style-name="al">Hoofdstuk 14 Kansspelen</text:p>
            <text:section text:name="table_id1-3-2-2-13-37" text:style-name="table">
              <text:p text:style-name="table_top"/>
              <table:table table:style-name="tgroup">
                <table:table-column table:style-name="id1-3-2-2-13-37-1-1"/>
                <table:table-column table:style-name="id1-3-2-2-13-37-1-2"/>
                <table:table-column table:style-name="id1-3-2-2-13-3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een periode van twaalf maanden voor twee of meer kansspelautomaten, </text:p>
                    <text:p text:style-name="table_al">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kansspelautomaten, welke vergunning geldt voor onbepaalde tijd, voor de eerste kan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7,95</text:p>
                  </table:table-cell>
                </table:table-row>
              </table:table>
              <text:p text:style-name="table_bottom"/>
            </text:section>
            <text:p text:style-name="al">Hoofdstuk 15 Kabels en leidingen</text:p>
            <text:section text:name="table_id1-3-2-2-13-39" text:style-name="table">
              <text:p text:style-name="table_top"/>
              <table:table table:style-name="tgroup">
                <table:table-column table:style-name="id1-3-2-2-13-39-1-1"/>
                <table:table-column table:style-name="id1-3-2-2-13-39-1-2"/>
                <table:table-column table:style-name="id1-3-2-2-13-39-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text:p>
                  </table:table-cell>
                  <table:table-cell table:style-name="entry" table:number-rows-spanned="1" table:number-columns-spanned="1">
                    <text:p text:style-name="table_al">€ 244,35</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1.15.1 genoemde bedrag wordt, indien over een melding overleg moet plaatsvinden tussen de gemeente, andere beheerders van openbare grond en de aanbieders van het netwerk, verhoogd met</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een begroting als bedoeld in 1.15.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text:p>
                  </table:table-cell>
                  <table:table-cell table:style-name="entry" table:number-rows-spanned="1" table:number-columns-spanned="1">
                    <text:p text:style-name="table_al">€ 244,35</text:p>
                  </table:table-cell>
                </table:table-row>
              </table:table>
              <text:p text:style-name="table_bottom"/>
            </text:section>
            <text:p text:style-name="al">Hoofdstuk 16 Verkeer en vervoer</text:p>
            <text:section text:name="table_id1-3-2-2-13-41" text:style-name="table">
              <text:p text:style-name="table_top"/>
              <table:table table:style-name="tgroup">
                <table:table-column table:style-name="id1-3-2-2-13-41-1-1"/>
                <table:table-column table:style-name="id1-3-2-2-13-41-1-2"/>
                <table:table-column table:style-name="id1-3-2-2-13-41-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ter zake van het in behandeling nemen van een aanvraag tot het verkrijgen van een ontheffing als bedoeld in artikel 87 van het Reglement verkeersregels en verkeerstekens 1990, bedraagt</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ter zake van het aanpassen van een bestaande ontheffing als bedoeld in artikel 87 van het Reglement verkeersregels en verkeerstekens 1990, bedraagt</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ter zake van het in behandeling nemen van een aanvraag tot het verkrijgen van een gehandicaptenparkeerkaart als bedoeld in artikel 49 van het Besluit administratieve bepalingen inzake het wegverkeer (BABW), alsmede de regeling Gehandicaptenparkeerkaart, bedraagt</text:p>
                  </table:table-cell>
                  <table:table-cell table:style-name="entry" table:number-rows-spanned="1" table:number-columns-spanned="1">
                    <text:p text:style-name="table_al">€ 74,8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voor het in behandeling nemen van een aanvraag tot het afgeven van  een geheel of gedeeltelijke gunstige beschikking tot onttrekking aan het openbare verkeer van een weg ingevolge artikel 9 van de Wegenwet bedraagt</text:p>
                  </table:table-cell>
                  <table:table-cell table:style-name="entry" table:number-rows-spanned="1" table:number-columns-spanned="1">
                    <text:p text:style-name="table_al">€ 105,75</text:p>
                  </table:table-cell>
                </table:table-row>
              </table:table>
              <text:p text:style-name="table_bottom"/>
            </text:section>
            <text:p text:style-name="al"/>
            <text:p text:style-name="al">Hoofdstuk 17 Landelijke tarieven</text:p>
            <text:p text:style-name="al">
            <text:span text:style-name="nadrukvet">Indien er zich na de vaststelling</text:span>
            <text:span text:style-name="nadrukvet"> van de onderliggende Legesverordening, dan wel de daarop 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span>
          </text:p>
            <text:section text:name="table_id1-3-2-2-13-45" text:style-name="table">
              <text:p text:style-name="table_top"/>
              <table:table table:style-name="tgroup">
                <table:table-column table:style-name="id1-3-2-2-13-45-1-1"/>
                <table:table-column table:style-name="id1-3-2-2-13-45-1-2"/>
                <table:table-column table:style-name="id1-3-2-2-13-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itel 2 Dienstverlening vallend onder fysieke leefomgeving/ omgevingsvergunning</text:p>
            <text:p text:style-name="al">Hoofdstuk 1 Begripsomschrijvingen</text:p>
            <text:section text:name="table_id1-3-2-2-13-48" text:style-name="table">
              <text:p text:style-name="table_top"/>
              <table:table table:style-name="tgroup">
                <table:table-column table:style-name="id1-3-2-2-13-48-1-1"/>
                <table:table-column table:style-name="id1-3-2-2-13-48-1-2"/>
                <table:table-column table:style-name="id1-3-2-2-13-48-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de omzetbelasting daarin niet begrepen),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ext:p text:style-name="table_al">2.1.1.5</text:p>
                  </table:table-cell>
                  <table:table-cell table:style-name="entry" table:number-rows-spanned="1" table:number-columns-spanned="1">
                    <text:p text:style-name="table_al">De opgegeven aanleg-, bouw- en sloopkosten worden afgerond op hele duizendtallen.</text:p>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Hoofdstuk 2 Vooroverleg/beoordeling conceptaanvraag en beginseluitspraak</text:p>
            <text:section text:name="table_id1-3-2-2-13-50" text:style-name="table">
              <text:p text:style-name="table_top"/>
              <table:table table:style-name="tgroup">
                <table:table-column table:style-name="id1-3-2-2-13-50-1-1"/>
                <table:table-column table:style-name="id1-3-2-2-13-50-1-2"/>
                <table:table-column table:style-name="id1-3-2-2-13-5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351,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bestuurlijk standpunt (beginseluitspraak) voorafgaand aan een 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rtikel 3.1 van de Wet ruimtelijke ordening:</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rtikel 2.12, eerste lid, onder a, onder 2º, van de Wabo (buitenplanse kleine afwijking):</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artikel 2.12, eerste lid, onder a, onder 3º, van de Wabo (buitenplanse afwijking):</text:p>
                  </table:table-cell>
                  <table:table-cell table:style-name="entry" table:number-rows-spanned="1" table:number-columns-spanned="1">
                    <text:p text:style-name="table_al">€ 270,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genoemd in de artikelen 2.2.1, 2.2.2.1, 2.2.2.2, en 2.2.2.3 worden in mindering gebracht zoals deze bij een daadwerkelijke aanvraag om een omgevingsvergunning voor het project, of een aanvraag als bedoeld in hoofdstuk 8 zouden worden vastgesteld.</text:p>
                  </table:table-cell>
                  <table:table-cell table:style-name="entry" table:number-rows-spanned="1" table:number-columns-spanned="1">
                    <text:p text:style-name="table_al"/>
                  </table:table-cell>
                </table:table-row>
              </table:table>
              <text:p text:style-name="table_bottom"/>
            </text:section>
            <text:p text:style-name="al">Hoofdstuk 3 Omgevingsvergunning</text:p>
            <text:section text:name="table_id1-3-2-2-13-52" text:style-name="table">
              <text:p text:style-name="table_top"/>
              <table:table table:style-name="tgroup">
                <table:table-column table:style-name="id1-3-2-2-13-52-1-1"/>
                <table:table-column table:style-name="id1-3-2-2-13-52-1-2"/>
                <table:table-column table:style-name="id1-3-2-2-13-5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welstandsadviezen van de welstandscommissie Hûs en Hiem worden ingewonnen, volgens de regeling van de tarieven van Hûs en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met een bouwsom van € 0 tot en met € 5.00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met een bouwsom van € 5.001,00 tot en met € 25.000,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0‰ van de bouwsom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met een bouwsom van € 25.001,00 tot en met € 100.000,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 van de bouwsom bove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met een bouwsom van € 100.001,00 tot en met € 250.000,00:</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5‰ van de bouwsom boven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met een bouwsom van € 250.001,00 tot en met € 750.000,00:</text:p>
                  </table:table-cell>
                  <table:table-cell table:style-name="entry" table:number-rows-spanned="1" table:number-columns-spanned="1">
                    <text:p text:style-name="table_al">€ 5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 van de bouwsom bove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met een bouwsom vanaf € 750.000,00:</text:p>
                  </table:table-cell>
                  <table:table-cell table:style-name="entry" table:number-rows-spanned="1" table:number-columns-spanned="1">
                    <text:p text:style-name="table_al">€ 1.1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8‰ van de bouwsom boven € 750.000,00 met een maximum van</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
                    <text:p text:style-name="table_al">2.3.1.2.7</text:p>
                  </table:table-cell>
                  <table:table-cell table:style-name="entry" table:number-rows-spanned="1" table:number-columns-spanned="1">
                    <text:p text:style-name="table_al">Van de berekende waarde wordt het gehele getal gebruikt, de integere waarde.</text:p>
                    <text:p text:style-name="table_al">Voor adviezen van vooroverlegplannen verstrekt door Hûs en Hiem aan de deelnemende gemeente, betreffende een vooroverleg over de opzet van een plan, wordt een starttarief van € 43,00 per advies, vermeerderd met een uurtarief van         € 102,00 per adviseur met een minimum van 15 minu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1</text:p>
                    <text:p text:style-name="table_al"/>
                    <text:p text:style-name="table_al"/>
                    <text:p text:style-name="table_al">2.3.1.2.7.2</text:p>
                    <text:p text:style-name="table_al"/>
                    <text:p text:style-name="table_al">2.3.1.2.7.3</text:p>
                    <text:p text:style-name="table_al"/>
                    <text:p text:style-name="table_al">2.3.1.2.8</text:p>
                  </table:table-cell>
                  <table:table-cell table:style-name="entry" table:number-rows-spanned="1" table:number-columns-spanned="1">
                    <text:p text:style-name="table_al">Bij behandeling van het vooroverleg in de lokale commissie van Hûs en Hiem, bedraagt het tarief tot 15 minuten € 68,00, van 15 tot 30 minuten € 94,00, van 30 tot 45 minuten € 119,00 en van 45 tot 60 minuten € 145,00.</text:p>
                    <text:p text:style-name="table_al">Bij behandeling van het vooroverleg in de bureaucommissie van Hûs en Hiem, bedraagt het tarief € 94,00</text:p>
                    <text:p text:style-name="table_al">Bij behandeling van het vooroverleg in de ‘grote commissie’ van Hûs en Hiem, bedraagt het tarief € 145,00</text:p>
                    <text:p text:style-name="table_al">In het geval het een ondergeschikte wijziging betreft van een plan waarvoor eerder een positief welstandsadvies is uitgebracht door Hûs en Hiem, bedraagt het tarief:</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Wanneer het gaat om een aanzienlijke wijziging binnen het bestaande concept van een plan waarvoor eerder een positief welstandsadvies door Hûs en Hiem is uitgebracht, dan worden de leges over de meerkosten/ minder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Wanneer het gaat om een wezenlijk ander ontwerp/ andere vormgever van een plan waarvoor eerder een positief welstandsadvies door Hûs en Hiem is uitgebracht, dan worden de legeskosten over de bouwsom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Voor het uitoefenen van aanvullende adviestaken, bijvoorbeeld op het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onumentenwet, de monumentenverordening en de Brim (2013) e.d. en van de ontwikkeling van gemeentelijk welstandsbeleid, kan Hûs en Hiem op verzoek van de gemeente adviezen verstrekken, waardoor een uurtarief wordt berekend van: </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Dit uurtarief geldt eveneens voor deelname aan kwaliteitsteam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randveiligheid door exte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brandveiligheid wordt beoordeeld door extern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text:p>
                  </table:table-cell>
                  <table:table-cell table:style-name="entry" table:number-rows-spanned="1" table:number-columns-spanned="1">
                    <text:p text:style-name="table_al">€ 24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tarief van:</text:p>
                  </table:table-cell>
                  <table:table-cell table:style-name="entry" table:number-rows-spanned="1" table:number-columns-spanned="1">
                    <text:p text:style-name="table_al">€ 1.1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dit tarief verhoogd met 15% van de verschuldigde leges,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8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8,9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0,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307,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randveilig gebruik) bedraagt het tarief:</text:p>
                  </table:table-cell>
                  <table:table-cell table:style-name="entry" table:number-rows-spanned="1" table:number-columns-spanned="1">
                    <text:p text:style-name="table_al">€ 3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100 m2:</text:p>
                  </table:table-cell>
                  <table:table-cell table:style-name="entry" table:number-rows-spanned="1" table:number-columns-spanned="1">
                    <text:p text:style-name="table_al">€ 237,0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 tot 500 m2 een bedrag per m2:</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 tot 2.000 m2 een vast bedrag:</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2.000 tot 5.000 m2 een vast bedrag:</text:p>
                  </table:table-cell>
                  <table:table-cell table:style-name="entry" table:number-rows-spanned="1" table:number-columns-spanned="1">
                    <text:p text:style-name="table_al">€ 1.992,90</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an 5.000 tot 50.000 m2 een vast bedrag:</text:p>
                  </table:table-cell>
                  <table:table-cell table:style-name="entry" table:number-rows-spanned="1" table:number-columns-spanned="1">
                    <text:p text:style-name="table_al">€ 2.813,90</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groter dan 50.000 m2 een vast bedrag:</text:p>
                  </table:table-cell>
                  <table:table-cell table:style-name="entry" table:number-rows-spanned="1" table:number-columns-spanned="1">
                    <text:p text:style-name="table_al">€ 3.866,70</text:p>
                  </table:table-cell>
                </table:table-row>
                <table:table-row table:style-name="row">
                  <table:table-cell table:style-name="entry" table:number-rows-spanned="1" table:number-columns-spanned="1">
                    <text:p text:style-name="table_al">2.3.5.7.1</text:p>
                  </table:table-cell>
                  <table:table-cell table:style-name="entry" table:number-rows-spanned="1" table:number-columns-spanned="1">
                    <text:p text:style-name="table_al">vermeerderd met een bedrag per vierkante meter gebruiksoppervlakt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Het tarief voor het in behandeling nemen van een aanvraag tot het verkrijgen van een overschrijving van een omgevingsvergunning voor de activiteit brandveilig gebruik:</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ger van een omgevingsvergunning voor de activiteit brandveilig gebruik, voordat daarover definitief is beschikt, de aanvraag schriftelijk intrekt, wordt het te heffen bedrag aan leges met 50% verminder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c.q. beeldbepalende panden en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waarvoor op grond van die provinciale verordening een vergunning of ontheffing is vereist, dan wel een krachtens de Monumentenverordening aangewezen gemeentelijk monument c.q. beeldbepalend pand, waarvoor op grond van di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monument c.q. beeldbepalend pand:</text:p>
                  </table:table-cell>
                  <table:table-cell table:style-name="entry" table:number-rows-spanned="1" table:number-columns-spanned="1">
                    <text:p text:style-name="table_al">€ 288,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8,9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als bedoeld in artikel 2.1, eerste lid, onder g, van de Wabo:</text:p>
                  </table:table-cell>
                  <table:table-cell table:style-name="entry" table:number-rows-spanned="1" table:number-columns-spanned="1">
                    <text:p text:style-name="table_al">€ 144,45</text:p>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9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2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47,6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95,45</text:p>
                  </table:table-cell>
                </table:table-row>
              </table:table>
              <text:p text:style-name="table_bottom"/>
            </text:section>
            <text:p text:style-name="al">Hoofdstuk 4 Vermindering</text:p>
            <text:section text:name="table_id1-3-2-2-13-54" text:style-name="table">
              <text:p text:style-name="table_top"/>
              <table:table table:style-name="tgroup">
                <table:table-column table:style-name="id1-3-2-2-13-54-1-1"/>
                <table:table-column table:style-name="id1-3-2-2-13-54-1-2"/>
                <table:table-column table:style-name="id1-3-2-2-13-5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text:p>
                  </table:table-cell>
                  <table:table-cell table:style-name="entry" table:number-rows-spanned="1" table:number-columns-spanned="1">
                    <text:p text:style-name="table_al"/>
                  </table:table-cell>
                </table:table-row>
              </table:table>
              <text:p text:style-name="table_bottom"/>
            </text:section>
            <text:p text:style-name="al">Hoofdstuk 5 Teruggaaf</text:p>
            <text:section text:name="table_id1-3-2-2-13-56" text:style-name="table">
              <text:p text:style-name="table_top"/>
              <table:table table:style-name="tgroup">
                <table:table-column table:style-name="id1-3-2-2-13-56-1-1"/>
                <table:table-column table:style-name="id1-3-2-2-13-56-1-2"/>
                <table:table-column table:style-name="id1-3-2-2-13-5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section text:name="table_id1-3-2-2-13-58" text:style-name="table">
              <text:p text:style-name="table_top"/>
              <table:table table:style-name="tgroup">
                <table:table-column table:style-name="id1-3-2-2-13-58-1-1"/>
                <table:table-column table:style-name="id1-3-2-2-13-58-1-2"/>
                <table:table-column table:style-name="id1-3-2-2-13-5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44,45</text:p>
                  </table:table-cell>
                </table:table-row>
              </table:table>
              <text:p text:style-name="table_bottom"/>
            </text:section>
            <text:p text:style-name="al">Hoofdstuk 7 Wijziging omgevingsvergunning als gevolg van wijziging project </text:p>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meerkosten ten opzichte van de oorspronkelijke omgevingsvergunning, met een minimumtarief van:</text:p>
                  </table:table-cell>
                  <table:table-cell table:style-name="entry" table:number-rows-spanned="1" table:number-columns-spanned="1">
                    <text:p text:style-name="table_al">€ 93,70</text:p>
                  </table:table-cell>
                </table:table-row>
              </table:table>
              <text:p text:style-name="table_bottom"/>
            </text:section>
            <text:p text:style-name="al">Hoofdstuk 8 Bestemmingswijzigingen zonder activiteiten</text:p>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column table:style-name="id1-3-2-2-13-62-1-5"/>
                <table:table-column table:style-name="id1-3-2-2-13-62-1-6"/>
                <table:table-row table:style-name="row">
                  <table:table-cell table:style-name="entry" table:number-rows-spanned="1" table:number-columns-spanned="3">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3.307,50</text:p>
                  </table:table-cell>
                </table:table-row>
                <table:table-row table:style-name="row">
                  <table:table-cell table:style-name="entry" table:number-rows-spanned="1" table:number-columns-spanned="3">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1.1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Hoofdstuk 9 In deze titel niet benoemde beschikking</text:p>
            <text:section text:name="table_id1-3-2-2-13-64" text:style-name="table">
              <text:p text:style-name="table_top"/>
              <table:table table:style-name="tgroup">
                <table:table-column table:style-name="id1-3-2-2-13-64-1-1"/>
                <table:table-column table:style-name="id1-3-2-2-13-64-1-2"/>
                <table:table-column table:style-name="id1-3-2-2-13-64-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95,45</text:p>
                  </table:table-cell>
                </table:table-row>
              </table:table>
              <text:p text:style-name="table_bottom"/>
            </text:section>
            <text:p text:style-name="al">Hoofdstuk 10 Overig</text:p>
            <text:section text:name="table_id1-3-2-2-13-66" text:style-name="table">
              <text:p text:style-name="table_top"/>
              <table:table table:style-name="tgroup">
                <table:table-column table:style-name="id1-3-2-2-13-66-1-1"/>
                <table:table-column table:style-name="id1-3-2-2-13-66-1-2"/>
                <table:table-column table:style-name="id1-3-2-2-13-6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krijgen van een set aanvraagformulieren voor een omgevingsvergunning: </text:p>
                  </table:table-cell>
                  <table:table-cell table:style-name="entry" table:number-rows-spanned="1" table:number-columns-spanned="1">
                    <text:p text:style-name="table_al">€ 10,65</text:p>
                  </table:table-cell>
                </table:table-row>
              </table:table>
              <text:p text:style-name="table_bottom"/>
            </text:section>
            <text:p text:style-name="al">Titel 3 Dienstverlening vallend onder Europese dienstenrichtlijn en niet vallend onder titel 2</text:p>
            <text:p text:style-name="al">Hoofdstuk 1 Horeca</text:p>
            <text:section text:name="table_id1-3-2-2-13-69" text:style-name="table">
              <text:p text:style-name="table_top"/>
              <table:table table:style-name="tgroup">
                <table:table-column table:style-name="id1-3-2-2-13-69-1-1"/>
                <table:table-column table:style-name="id1-3-2-2-13-69-1-2"/>
                <table:table-column table:style-name="id1-3-2-2-13-6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974,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459,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64,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50,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57,95</text:p>
                  </table:table-cell>
                </table:table-row>
              </table:table>
              <text:p text:style-name="table_bottom"/>
            </text:section>
            <text:p text:style-name="al">Hoofdstuk 2 Organiseren evenementen of markten</text:p>
            <text:section text:name="table_id1-3-2-2-13-71" text:style-name="table">
              <text:p text:style-name="table_top"/>
              <table:table table:style-name="tgroup">
                <table:table-column table:style-name="id1-3-2-2-13-71-1-1"/>
                <table:table-column table:style-name="id1-3-2-2-13-71-1-2"/>
                <table:table-column table:style-name="id1-3-2-2-13-7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in behandeling nemen van een aanvraag tot het verkrijgen van een vergunning voor het organiseren van een evenement als bedoeld in artikel 2:25, eerste lid,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bestaand evenement, categorie 1 (lichte categorie) als bedoeld in het evenementenbeleid van de gemeente Ameland:</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nieuw evenement, categorie 1 (lichte categorie) als bedoeld in het evenementenbeleid van de gemeente Ameland:</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bestaand evenement, categorie 2 (middelzware categorie) als bedoeld in het evenementenbeleid van de gemeente Ameland:</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een nieuw evenement, categorie 2 (middelzware categorie) als bedoeld in het evenementenbeleid van de gemeente Ameland:</text:p>
                  </table:table-cell>
                  <table:table-cell table:style-name="entry" table:number-rows-spanned="1" table:number-columns-spanned="1">
                    <text:p text:style-name="table_al">€ 157,95</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een bestaand evenement, categorie 3 (zware categorie) als bedoeld in het evenementenbeleid van de gemeente Ameland:</text:p>
                  </table:table-cell>
                  <table:table-cell table:style-name="entry" table:number-rows-spanned="1" table:number-columns-spanned="1">
                    <text:p text:style-name="table_al">€ 157,95</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een nieuw evenement, categorie 3 (zware categorie) als bedoeld in het evenementenbeleid van de gemeente Ameland:</text:p>
                  </table:table-cell>
                  <table:table-cell table:style-name="entry" table:number-rows-spanned="1" table:number-columns-spanned="1">
                    <text:p text:style-name="table_al">€ 353,25</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voor het in behandeling nemen van een aanvraag tot het verkrijgen van een melding voor het organiseren van een klein evenement, dat voldoet aan de eisen als bedoeld in artikel 2:25, tweede lid, van de Algemene Plaatselijke Verordening,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rijstelling van het betalen van leges kan worden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voor een dienstverlening zoals genoemd in onderdeel 2.1, voor zover deze aanvraag is gedaan door een charitatieve of algemeen nut beogende instelling danwel een daaraan gelijk te stelling i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vrijstelling van leges voor het in behandeling nemen van de onder onderdeel 2.1.1 genoemde aanvragen geldt voor alle aan de dienstverlening gerelateerde vergunningen of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twijfel of een instelling vrijgesteld kan worden voor het betalen van leges, beslist het college hierover.</text:p>
                  </table:table-cell>
                  <table:table-cell table:style-name="entry" table:number-rows-spanned="1" table:number-columns-spanned="1">
                    <text:p text:style-name="table_al"/>
                  </table:table-cell>
                </table:table-row>
              </table:table>
              <text:p text:style-name="table_bottom"/>
            </text:section>
            <text:p text:style-name="al">Hoofdstuk 3 Prostitutiebedrijven</text:p>
            <text:section text:name="table_id1-3-2-2-13-73" text:style-name="table">
              <text:p text:style-name="table_top"/>
              <table:table table:style-name="tgroup">
                <table:table-column table:style-name="id1-3-2-2-13-73-1-1"/>
                <table:table-column table:style-name="id1-3-2-2-13-73-1-2"/>
                <table:table-column table:style-name="id1-3-2-2-13-7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voor het exploiteren van een seksinrichting of escortbedrijf:</text:p>
                  </table:table-cell>
                  <table:table-cell table:style-name="entry" table:number-rows-spanned="1" table:number-columns-spanned="1">
                    <text:p text:style-name="table_al">€ 974,95</text:p>
                  </table:table-cell>
                </table:table-row>
              </table:table>
              <text:p text:style-name="table_bottom"/>
            </text:section>
            <text:p text:style-name="al">Hoofdstuk 4 Huisvestingswet 2014 </text:p>
            <text:section text:name="table_id1-3-2-2-13-75" text:style-name="table">
              <text:p text:style-name="table_top"/>
              <table:table table:style-name="tgroup">
                <table:table-column table:style-name="id1-3-2-2-13-75-1-1"/>
                <table:table-column table:style-name="id1-3-2-2-13-75-1-2"/>
                <table:table-column table:style-name="id1-3-2-2-13-75-1-3"/>
                <table:table-column table:style-name="id1-3-2-2-13-75-1-4"/>
                <table:table-column table:style-name="id1-3-2-2-13-75-1-5"/>
                <table:table-column table:style-name="id1-3-2-2-13-75-1-6"/>
                <table:table-row table:style-name="row">
                  <table:table-cell table:style-name="entry" table:number-rows-spanned="1" table:number-columns-spanned="3">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tot het verlenen van een vergunning voor het samenvoegenvan woonruimte met andere woonruimte, als bedoeld in artikel 21, aanhef en onder b, van de Huisvestingswet 2014</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3">
                    <text:p text:style-name="table_al">tot het verlenen van een splitsingsvergunning als bedoeld in artikel 22 van de Huisvestingswet 2014</text:p>
                  </table:table-cell>
                  <table:table-cell table:style-name="entry" table:number-rows-spanned="1" table:number-columns-spanned="1">
                    <text:p text:style-name="table_al">€ 431,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Indien na het in behandeling nemen van een aanvraag als bedoeld in 4.1.1 tot en met 4.1.5 deze aanvraag wordt ingetrokken, wordt op aanvraag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Indien een aanvraag als bedoeld in 4.1.1 tot en met 4.1.5 wordt geweigerd, wordt teruggaaf van 25% van de geheven leges verleend.</text:p>
                  </table:table-cell>
                </table:table-row>
              </table:table>
              <text:p text:style-name="table_bottom"/>
            </text:section>
            <text:p text:style-name="al">Hoofdstuk 5 Brandbeveiligingsverordening</text:p>
            <text:section text:name="table_id1-3-2-2-13-77" text:style-name="table">
              <text:p text:style-name="table_top"/>
              <table:table table:style-name="tgroup">
                <table:table-column table:style-name="id1-3-2-2-13-77-1-1"/>
                <table:table-column table:style-name="id1-3-2-2-13-77-1-2"/>
                <table:table-column table:style-name="id1-3-2-2-13-7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erlenen van een vergunning als bedoeld in artikel 2 van de Brandbeveiligingsverordening gemeente Ameland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niet-bebouwd voor bedrijfsdoeleinden bestem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tot 500 m2:</text:p>
                  </table:table-cell>
                  <table:table-cell table:style-name="entry" table:number-rows-spanned="1" table:number-columns-spanned="1">
                    <text:p text:style-name="table_al">€ 237,85</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 313,90</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 356,95</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 391,95</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groter dan 5.000 m2 een vast bedrag:</text:p>
                  </table:table-cell>
                  <table:table-cell table:style-name="entry" table:number-rows-spanned="1" table:number-columns-spanned="1">
                    <text:p text:style-name="table_al">€ 391,95</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ermeerderd met een bedrag voor elke 5.000 m2 of gedeelte daarvan boven      5.000 m2:</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tot het verkrijgen van advies indien het plan niet ontvankelijk is of bijstelling noodzakelijk is, per half uur of gedeelte daarvan:</text:p>
                  </table:table-cell>
                  <table:table-cell table:style-name="entry" table:number-rows-spanned="1" table:number-columns-spanned="1">
                    <text:p text:style-name="table_al">€ 38,85</text:p>
                  </table:table-cell>
                </table:table-row>
              </table:table>
              <text:p text:style-name="table_bottom"/>
            </text:section>
            <text:p text:style-name="al">Hoofdstuk 6 In deze titel niet benoemde vergunning, ontheffing of andere beschikking</text:p>
            <text:section text:name="table_id1-3-2-2-13-79" text:style-name="table">
              <text:p text:style-name="table_top"/>
              <table:table table:style-name="tgroup">
                <table:table-column table:style-name="id1-3-2-2-13-79-1-1"/>
                <table:table-column table:style-name="id1-3-2-2-13-79-1-2"/>
                <table:table-column table:style-name="id1-3-2-2-13-79-1-3"/>
                <table:table-column table:style-name="id1-3-2-2-13-79-1-4"/>
                <table:table-column table:style-name="id1-3-2-2-13-79-1-5"/>
                <table:table-row table:style-name="row">
                  <table:table-cell table:style-name="entry" table:number-rows-spanned="1" table:number-columns-spanned="1">
                    <text:p text:style-name="table_al">6.1</text:p>
                  </table:table-cell>
                  <table:table-cell table:style-name="entry"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5,55</text:p>
                  </table:table-cell>
                </table:table-row>
                <table:table-row table:style-name="row">
                  <table:table-cell table:style-name="entry" table:number-rows-spanned="1" table:number-columns-spanned="3">
                    <text:p text:style-name="table_al">Aldus vastgesteld in de openbare raadsvergadering van 17 december 2018. </text:p>
                  </table:table-cell>
                </table:table-row>
                <table:table-row table:style-name="row">
                  <table:table-cell table:style-name="entry" table:number-rows-spanned="1" table:number-columns-spanned="3">
                    <text:p text:style-name="table_al">De raad voornoemd, </text:p>
                  </table:table-cell>
                </table:table-row>
                <table:table-row table:style-name="row">
                  <table:table-cell table:style-name="entry" table:number-rows-spanned="1" table:number-columns-spanned="2">
                    <text:p text:style-name="table_al">J.M.J. Metz, de griffier </text:p>
                  </table:table-cell>
                  <table:table-cell table:style-name="entry" table:number-rows-spanned="1" table:number-columns-spanned="1">
                    <text:p text:style-name="table_al">G. van Klaveren,de voorzitter, </text:p>
                  </table:table-cell>
                </table:table-row>
              </table:table>
              <text:p text:style-name="table_bottom"/>
            </text:section>
            <text:p text:style-name="al"/>
            <text:p text:style-name="al">
            <text:span text:style-name="nadrukondlijn"/>
            <text:span text:style-name="nadrukondlijn">Ar</text:span>tikelgewijze toelichting tarieventabel</text:p>
            <text:p text:style-name="al">Titel 1, H. 5 Geschreven en gedrukte stukken, afschriften, fotokopieën en dergelijke</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
            <text:p text:style-name="al">Het woord afschrift wordt ook in de breedst mogelijk zin beschouwd. Het kan dus gaan om een kopie, een uitdraai c.q. printje van een document of deel van een document, een lichtdruk, etc.</text:p>
            <text:p text:style-name="al"/>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
            <text:p text:style-name="al">Waar in dit artikel niet op wordt gedoeld zijn stukken die moeten worden samengesteld. De tarieven die daarmee samenhangen zijn aangegeven in hoofdstuk 9 van de tarieventabel.</text:p>
            <text:p text:style-name="al">Titel 1, H. 9  Nasporingen</text:p>
            <text:p text:style-name="al"/>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section>
        </text:section>
        <text:section text:name="regeling-sluiting_id1-3-2-3" text:style-name="regeling-sluiting">
          <text:section text:name="ondertekening_id1-3-2-3-1">
            <text:p><text:span text:style-name="functie">Aldus besloten in de openbare vergadering van de Raad van de gemeente Ameland, gehouden op 17 december 2018.</text:span></text:p>
            <text:p><text:span text:style-name="functie">G. van Klaveren,voorzitter.</text:span></text:p>
            <text:p><text:span text:style-name="functie">J.M.J. Metz,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802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93</meta:user-defined>
    <meta:user-defined meta:name="OVERHEIDop.GmbID/DC.identifier">gmb-2018-280293</meta:user-defined>
    <meta:user-defined meta:name="OVERHEID.TaxonomieBeleidsagenda/OVERHEID.category">Financiën | Organisatie en beleid</meta:user-defined>
    <meta:user-defined meta:name="OVERHEID.Gemeente/DC.spatial">Ameland</meta:user-defined>
    <meta:user-defined meta:name="DC.source">artikel 229, eerste lid, van de Gemeentewet;1.0:c:BWBR0005416&amp;artikel=229&amp;lid=1&amp;g=2018-09-19</meta:user-defined>
    <meta:user-defined meta:name="OVERHEIDop.referentienummer">6</meta:user-defined>
    <meta:user-defined meta:name="DCTERMS.abstract">Verordening op heffing en invordering van Leges 20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8692_1</meta:user-defined>
    <meta:user-defined meta:name="OVERHEIDop.versieInformatie"/>
  </office:meta>
</office:document-meta>
</file>