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nieuwen van een bestaande loods, Frjentsjerterdyk 12, 8855 XC,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Frjentsjerterdyk 12, 8855 XC Sexbierum, vernieuwen van een bestaande loods, V-20180422 (verzonden 19-12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29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29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nieuwen van een bestaande loods, Frjentsjerterdyk 12, 8855 XC,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291</meta:user-defined>
    <meta:user-defined meta:name="OVERHEIDop.GmbID/DC.identifier">gmb-2018-280291</meta:user-defined>
    <meta:user-defined meta:name="OVERHEID.TaxonomieBeleidsagenda/OVERHEID.category">Ruimte en infrastructuur | Organisatie en beleid</meta:user-defined>
    <meta:user-defined meta:name="OVERHEIDop.referentienummer">V-20180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5XC 12</meta:user-defined>
    <meta:user-defined meta:name="OVERHEIDop.woonplaats">Sexbierum</meta:user-defined>
    <meta:user-defined meta:name="OVERHEIDop.straatnaam">Frjentsjert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10 580915</meta:user-defined>
    <meta:user-defined meta:name="OVERHEIDop.versieInformatie"/>
  </office:meta>
</office:document-meta>
</file>