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anformatie kantoor naar 67 short-stay eenheden (logieverblijf), Dokter van Deenweg62,62A t/m 62S, 64,64A t/m 64S, 66,66A t/m 66S, 68, 68A t/m 68S (exl.de letters l,J,O en Q), 70, 70A en 70B (zaaknummer 53757-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okter van Deenweg</text:span>
            <text:span text:style-name="nadrukvet">62,62A <text:span text:style-name="nadrukcur">tlm </text:span>62S, 64,64A <text:span text:style-name="nadrukcur">tlm </text:span>64S, 66,66A <text:span text:style-name="nadrukcur">tlm </text:span>66S, 68, 68A t/m 68S (exl. de letters l,J,O</text:span>
            <text:span text:style-name="nadrukvet">en Q), 70, 70A en 70B (aangevraagd als Dokter van Deenweg 62 - 70) </text:span>
            <text:span text:style-name="nadrukvet"/> – voor een tranformatie van kantoor naar 67 short-stay eenheden (logieverblijf), verzonden op 21 december 2018.</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029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29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29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ranformatie kantoor naar 67 short-stay eenheden (logieverblijf), Dokter van Deenweg62,62A t/m 62S, 64,64A t/m 64S, 66,66A t/m 66S, 68, 68A t/m 68S (exl.de letters l,J,O en Q), 70, 70A en 70B (zaaknummer 5375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290</meta:user-defined>
    <meta:user-defined meta:name="OVERHEIDop.GmbID/DC.identifier">gmb-2018-2802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5BD 64</meta:user-defined>
    <meta:user-defined meta:name="OVERHEIDop.woonplaats">Zwolle</meta:user-defined>
    <meta:user-defined meta:name="OVERHEIDop.straatnaam">Dokter van Deen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949 502723</meta:user-defined>
    <meta:user-defined meta:name="OVERHEIDop.versieInformatie"/>
  </office:meta>
</office:document-meta>
</file>