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akkerhoeven 100, 5242 KM, Rosmalen, het kappen van een acaci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ikakkerhoeven 100, 5242 KM, Rosmalen, het kappen van een acacia, kappen, WB00040609, 05-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2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akkerhoeven 100, 5242 KM, Rosmalen, het kappen va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29</meta:user-defined>
    <meta:user-defined meta:name="OVERHEIDop.GmbID/DC.identifier">gmb-2018-28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KM 100</meta:user-defined>
    <meta:user-defined meta:name="OVERHEIDop.woonplaats">Rosmalen</meta:user-defined>
    <meta:user-defined meta:name="OVERHEIDop.straatnaam">Eikakker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343 413994</meta:user-defined>
    <meta:user-defined meta:name="OVERHEIDop.versieInformatie"/>
  </office:meta>
</office:document-meta>
</file>