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36 bergruimtes, Orxmasingel 18, 9036 JX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Orxmasingel 18, 9036 JX Menaam, t.b.v. het bouwen van 36 bergruimtes, V-20180456 (verzonden 18-12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028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36 bergruimtes, Orxmasingel 18, 9036 JX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87</meta:user-defined>
    <meta:user-defined meta:name="OVERHEIDop.GmbID/DC.identifier">gmb-2018-280287</meta:user-defined>
    <meta:user-defined meta:name="OVERHEID.TaxonomieBeleidsagenda/OVERHEID.category">Ruimte en infrastructuur | Organisatie en beleid</meta:user-defined>
    <meta:user-defined meta:name="OVERHEIDop.referentienummer">V-2018045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KA 96</meta:user-defined>
    <meta:user-defined meta:name="OVERHEIDop.woonplaats">Menaam</meta:user-defined>
    <meta:user-defined meta:name="OVERHEIDop.straatnaam">Orxmasinge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39 580883</meta:user-defined>
    <meta:user-defined meta:name="OVERHEIDop.versieInformatie"/>
  </office:meta>
</office:document-meta>
</file>