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t.h.v. Vissersdijk 67: het plaatsen van een tijdelijke brug, verzenddatum: 17-12-2018, referentienummer: Z/18/1498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02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iddelharnis, t.h.v. Vissersdijk 67: het plaatsen van een tijdelijke brug, verzenddatum: 17-12-2018, referentienummer: Z/18/1498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81</meta:user-defined>
    <meta:user-defined meta:name="OVERHEIDop.GmbID/DC.identifier">gmb-2018-280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C</meta:user-defined>
    <meta:user-defined meta:name="OVERHEIDop.woonplaats">Middelharnis</meta:user-defined>
    <meta:user-defined meta:name="OVERHEIDop.straatnaam">Vissers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64 419874</meta:user-defined>
    <meta:user-defined meta:name="OVERHEIDop.versieInformatie"/>
  </office:meta>
</office:document-meta>
</file>