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de dikke bandenrace op 31 augustus 2018 - in de bebouwde kom van Hoogmade - A2018/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028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8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8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de dikke bandenrace op 31 augustus 2018 - in de bebouwde kom van Hoogmade - A2018/1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80</meta:user-defined>
    <meta:user-defined meta:name="OVERHEIDop.GmbID/DC.identifier">gmb-2018-280280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8/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55AG 45b</meta:user-defined>
    <meta:user-defined meta:name="OVERHEIDop.woonplaats">Hoogmad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9936 464793</meta:user-defined>
    <meta:user-defined meta:name="OVERHEIDop.versieInformatie"/>
  </office:meta>
</office:document-meta>
</file>