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vikstraat 14, 2018-01012, bouwen bijgebouw met bijkeuken en berging en aanbouw aan achterzijde, 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2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vikstraat 14, 2018-01012, bouwen bijgebouw met bijkeuken en berging en aanbouw aan achterzijde,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28</meta:user-defined>
    <meta:user-defined meta:name="OVERHEIDop.GmbID/DC.identifier">gmb-2018-28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4</meta:user-defined>
    <meta:user-defined meta:name="OVERHEIDop.woonplaats">Haarlem</meta:user-defined>
    <meta:user-defined meta:name="OVERHEIDop.straatnaam">Hav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1 491733</meta:user-defined>
    <meta:user-defined meta:name="OVERHEIDop.versieInformatie"/>
  </office:meta>
</office:document-meta>
</file>