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ken bekend dat zij een aanvraag voor een omgevingsvergunning bouw hebben ontvangen voor:</text:p>
            <text:p text:style-name="common-al"/>
            <text:p text:style-name="common-al">Omschrijving : Opbouw woning</text:p>
            <text:p text:style-name="common-al">Aanvrager : G. De jong</text:p>
            <text:p text:style-name="common-al">Locatie : Lokistraat 9 in Almere</text:p>
            <text:p text:style-name="common-al">Datum ontvangst : 26 oktober 2018</text:p>
            <text:p text:style-name="common-al"/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WABO-968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27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7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71</meta:user-defined>
    <meta:user-defined meta:name="OVERHEIDop.GmbID/DC.identifier">gmb-2018-280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WG 9</meta:user-defined>
    <meta:user-defined meta:name="OVERHEIDop.woonplaats">Almere</meta:user-defined>
    <meta:user-defined meta:name="OVERHEIDop.straatnaam">Lok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65 485087</meta:user-defined>
    <meta:user-defined meta:name="OVERHEIDop.versieInformatie"/>
  </office:meta>
</office:document-meta>
</file>