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12, Sectie D, nummer 6524, kappen van 2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370</text:p>
            <text:p text:style-name="common-al">Datum ontvangst: 20 december 2018</text:p>
            <text:p text:style-name="common-al">Omschrijving: Sparrendreef 12, Sectie D, nummer 6524, kappen van 2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02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parrendreef 12, Sectie D, nummer 6524, kappen van 2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70</meta:user-defined>
    <meta:user-defined meta:name="OVERHEIDop.GmbID/DC.identifier">gmb-2018-28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04.12 371089.47</meta:user-defined>
    <meta:user-defined meta:name="OVERHEIDop.versieInformatie"/>
  </office:meta>
</office:document-meta>
</file>