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bij Veerweg Broekhuizen, verleende vergunning op basis van de Algemene Plaatselijke Verordening (besluitdatum 21 dec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Incidentele standplaats voor de verkoop van friet e.d op 6, 13, 27 januari 2019 en 5 maart 2019, locatie pleintje Veerweg in Broekhuiz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2 decem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0265</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65</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65</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ein bij Veerweg Broekhuizen, verleende vergunning op basis van de Algemene Plaatselijke Verordening (besluitdatum 2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0265</meta:user-defined>
    <meta:user-defined meta:name="OVERHEIDop.GmbID/DC.identifier">gmb-2018-280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72AG 16</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8998.96 388866.79</meta:user-defined>
    <meta:user-defined meta:name="OVERHEIDop.versieInformatie"/>
  </office:meta>
</office:document-meta>
</file>