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wijzigd uitvoeren van de afgegeven vergunning voor het realiseren van een woning, De Gripe 5, 9036 NT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Gripe 5, 9036 NT Menaam, het gewijzigd uitvoeren van de afgegeven vergunning voor het realiseren van een woning, V-20180510 (verzonden 21-12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026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6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6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wijzigd uitvoeren van de afgegeven vergunning voor het realiseren van een woning, De Gripe 5, 9036 NT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63</meta:user-defined>
    <meta:user-defined meta:name="OVERHEIDop.GmbID/DC.identifier">gmb-2018-280263</meta:user-defined>
    <meta:user-defined meta:name="OVERHEID.TaxonomieBeleidsagenda/OVERHEID.category">Huisvesting | Organisatie en beleid</meta:user-defined>
    <meta:user-defined meta:name="OVERHEIDop.referentienummer">V-2018051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NT 5</meta:user-defined>
    <meta:user-defined meta:name="OVERHEIDop.woonplaats">Menaam</meta:user-defined>
    <meta:user-defined meta:name="OVERHEIDop.straatnaam">De Grip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84 580773</meta:user-defined>
    <meta:user-defined meta:name="OVERHEIDop.versieInformatie"/>
  </office:meta>
</office:document-meta>
</file>