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nskerkhof - Evenementen/activiteiten Kleine Bossche Platenbeu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 september 2018</text:p>
            <text:p text:style-name="common-al">Locatie: Sint Janskerkhof (aansluitend aan Artibosch)</text:p>
            <text:p text:style-name="common-al">Activiteit: Kleine Bossche Platenbeurs, plaatsen kramen</text:p>
            <text:p text:style-name="common-al">Deze vergunning is aangevraagd op grond van artikel 2:10 van de Algemene plaatselijke verordening. U kunt uw schriftelijke zienswijzen voor dit evenement vóór 25 februar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026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26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26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Janskerkhof - Evenementen/activiteiten Kleine Bossche Platenbeu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026</meta:user-defined>
    <meta:user-defined meta:name="OVERHEIDop.GmbID/DC.identifier">gmb-2018-2802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LA 7a</meta:user-defined>
    <meta:user-defined meta:name="OVERHEIDop.woonplaats">'s-Hertogenbosch</meta:user-defined>
    <meta:user-defined meta:name="OVERHEIDop.straatnaam">Sint Janskerkhof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618 411053</meta:user-defined>
    <meta:user-defined meta:name="OVERHEIDop.versieInformatie"/>
  </office:meta>
</office:document-meta>
</file>