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office:automatic-styles>
  <office:body>
    <office:text>
      <text:p text:style-name="new_page_staatscourant"/>
      <text:p text:style-name="single-kop-titel">VERORDENING AFVALSTOFFENHEFFING 2019</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1 december 2018, kenmerk 2359075;</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AFVALSTOFFENHEFFING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
                <text:span text:style-name="nadrukondlijn">G.F.T.-afval: </text:span>
              </text:p>
                <text:p text:style-name="al"> groente-, fruit- en tuinafval;</text:p>
              </text:list-item>
              <text:list-item text:style-override="id1-3-2-2-1-3-2">
                <text:number>2.</text:number>
                <text:p text:style-name="al">
                <text:span text:style-name="nadrukondlijn">P.M.D.-afval</text:span>
              </text:p>
                <text:p text:style-name="al">plastic verpakkingen, metalen verpakkingen en drankenkartons</text:p>
              </text:list-item>
              <text:list-item text:style-override="id1-3-2-2-1-3-3">
                <text:number>3.</text:number>
                <text:p text:style-name="al">
                <text:span text:style-name="nadrukondlijn">restafval</text:span>
                <text:span text:style-name="nadrukondlijn">: </text:span>
              </text:p>
                <text:p text:style-name="al"> huishoudelijk afval niet zijnde G.F.T.-afval en P.M.D.-afval;</text:p>
              </text:list-item>
              <text:list-item text:style-override="id1-3-2-2-1-3-4">
                <text:number>4.</text:number>
                <text:p text:style-name="al">
                <text:span text:style-name="nadrukondlijn">mini-container:</text:span>
              </text:p>
                <text:p text:style-name="al"> de vanwege de gemeente uitgezette ophaalbakken, waaronder city-bins, onderverdeeld in de verschillende volumes;</text:p>
              </text:list-item>
              <text:list-item text:style-override="id1-3-2-2-1-3-5">
                <text:number>5.</text:number>
                <text:p text:style-name="al">
                <text:span text:style-name="nadrukondlijn">verzamelcontainer:</text:span>
              </text:p>
                <text:p text:style-name="al"> de vanwege de gemeente geplaatste verzamelcontainers, die kunnen worden ontsloten door middel van chipkaarten;</text:p>
              </text:list-item>
              <text:list-item text:style-override="id1-3-2-2-1-3-6">
                <text:number>6.</text:number>
                <text:p text:style-name="al">
                <text:span text:style-name="nadrukondlijn">grof huishoudelijk afval:</text:span>
              </text:p>
                <text:p text:style-name="al"> huishoudelijke afvalstoffen die met enige regelmaat in een huishouden vrij komen, doch die te groot en/of te zwaar zijn om op dezelfde wijze als andere huishoudelijke afvalstoffen aan de inzameldienst te worden aangeboden;</text:p>
              </text:list-item>
              <text:list-item text:style-override="id1-3-2-2-1-3-7">
                <text:number>7.</text:number>
                <text:p text:style-name="al">
                <text:span text:style-name="nadrukondlijn">hoogbouwlocatie:</text:span>
              </text:p>
                <text:p text:style-name="al"> een verzameling percelen, gesitueerd in één gebouw over verschillende bouwlagen, die niet afzonderlijk afvalcontainers in bruikleen hebben, doch gebruik kunnen maken van (een) gemeenschappelijke afvalcontainer(s), die ten behoeve van dat hoogbouwcomplex daar door de gemeente is/zijn geplaatst.</text:p>
              </text:list-item>
              <text:list-item text:style-override="id1-3-2-2-1-3-8">
                <text:number>8.</text:number>
                <text:p text:style-name="al">
                <text:span text:style-name="nadrukondlijn">'gebruik maken':</text:span>
              </text:p>
                <text:p text:style-name="al">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opgenomen in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bij deze verordening horende tarieventabel wordt bij wege van aanslag geheven.</text:p>
              </text:list-item>
              <text:list-item text:style-override="id1-3-2-2-6-3">
                <text:number>2.</text:number>
                <text:p text:style-name="al">In afwijking van het eerste lid wordt de belasting bedoeld in hoofdstuk 2 van de bij deze verordening behorende tarieventabel, geheven door middel van een mondelinge dan wel schriftelijke gedagtekende kennisgeving. Het gevorderde bedrag wordt mondeling ,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onderdeel 1.1 en 1.1.1 van de tarieventabel, is verschuldigd bij het begin van het belastingjaar of, zo dit later is, bij de aanvang van de belastingplicht.</text:p>
              </text:list-item>
              <text:list-item text:style-override="id1-3-2-2-7-3">
                <text:number>2.</text:number>
                <text:p text:style-name="al">De belasting als bedoeld in hoofdstuk 1, onderdeel 1.2 en 1.3 van de tarieventabel, is verschuldigd na afloop van het belastingjaar of, zo dit eerder is, na beëindiging van de belastingplicht.</text:p>
              </text:list-item>
              <text:list-item text:style-override="id1-3-2-2-7-4">
                <text:number>3.</text:number>
                <text:p text:style-name="al">Het gevorderde bedrag, als bedoeld in hoofdstuk 2 van de tarieventabel, is verschuldigd bij aanvang van de dienstverlening.</text:p>
              </text:list-item>
              <text:list-item text:style-override="id1-3-2-2-7-5">
                <text:number>4.</text:number>
                <text:p text:style-name="al">Indien de belastingplicht in de loop van het belastingjaar aanvangt, is de belasting als bedoeld in hoofdstuk 1, onderdeel 1.1 en 1.1.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als bedoeld in hoofdstuk 1, onderdeel 1.1 en 1.1.1 van de tarieventabel, als er in dat jaar na het einde van de belastingplicht, nog volle kalendermaanden overblijven.</text:p>
              </text:list-item>
              <text:list-item text:style-override="id1-3-2-2-7-7">
                <text:number>6.</text:number>
                <text:p text:style-name="al">Het vierde en vijf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voor aanslagen die worden opgelegd in het belastingjaar waarop zij betrekking hebben,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 met een minimum van vier.</text:p>
              </text:list-item>
              <text:list-item text:style-override="id1-3-2-2-8-4">
                <text:number>3.</text:number>
                <text:p text:style-name="al">In afwijking in zoverre van het eerste lid geldt, voor aanslagen die worden opgelegd na afloop van het belastingjaar waarop zij betrekking hebben,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 op de maand die in de dagtekening van het aanslagbiljet is vermeld en elke van de volgende termijnen telkens een maand later.</text:p>
              </text:list-item>
              <text:list-item text:style-override="id1-3-2-2-8-5">
                <text:number>4.</text:number>
                <text:p text:style-name="al">In afwijking van het derde lid geldt, voor aanslagen die betrekking hebben op de belasting als bedoeld in onderdeel 1.2 en 1.3 uit de bij deze verordening behorende tarieventabel en die worden opgelegd na afloop van het belastingjaar waarop zij betrekking hebben, en die worden gecombineerd op één aanslagbiljet met aanslagen voor het direct daaropvolgende belastingjaar, dat ingeval het totaalbedrag van de op één aanslagbiljet verenigde aanslage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s er nog kalendermaanden in het jaar overblijven, met een minimum van vier.</text:p>
              </text:list-item>
              <text:list-item text:style-override="id1-3-2-2-8-6">
                <text:number>5.</text:number>
                <text:p text:style-name="al">De belasting bedoeld in hoofdstuk 2 van de bij deze verordening behorende tarieventabel welke bij wege van een mondelinge dan wel een schriftelijk gedagtekende kennisgeving wordt geheven, moet worden betaald:</text:p>
                <text:list text:style-name="id1-3-2-2-8-6-3">
                  <text:list-item text:style-override="id1-3-2-2-8-6-3-1">
                    <text:number>a.</text:number>
                    <text:p text:style-name="al">ingeval van een mondelinge kennisgeving:</text:p>
                    <text:p text:style-name="al">op het moment van doen van de kennisgeving</text:p>
                  </text:list-item>
                  <text:list-item text:style-override="id1-3-2-2-8-6-3-2">
                    <text:number>b.</text:number>
                    <text:p text:style-name="al">ingeval van uitreiking van de schriftelijke kennisgeving:</text:p>
                    <text:p text:style-name="al"> op het tijdstip van de uitreiking;</text:p>
                  </text:list-item>
                  <text:list-item text:style-override="id1-3-2-2-8-6-3-3">
                    <text:number>b.</text:number>
                    <text:p text:style-name="al">ingeval van toezending van de kennisgeving:</text:p>
                    <text:p text:style-name="al"> binnen 30 dagen na dagtekening.</text:p>
                  </text:list-item>
                </text:list>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Tegemoetkoming</text:p>
            <text:list text:style-name="id1-3-2-2-9-2">
              <text:list-item text:style-override="id1-3-2-2-9-2">
                <text:number>1.</text:number>
                <text:p text:style-name="al">Indien de belastingplichtige of personen die behoren tot zijn huishouden, extra afvalstoffen moeten aanbieden als gevolg van medische omstandigheden (incontinentiemateriaal en stomamateriaal) kan hiervoor per huishouden één verzoek tot tegemoetkoming in de kosten van de afvalstoffenheffing worden aangevraagd. Het verzoek moet samen met een schriftelijke verklaring van een huisarts of medisch specialist worden ingediend bij de heffingsambtenaar van de gemeente. Uit de verklaring van de huisarts of medisch specialist moet blijken dat als gevolg van medische omstandigheden substantieel meer afvalstoffen ontstaan.</text:p>
              </text:list-item>
              <text:list-item text:style-override="id1-3-2-2-9-3">
                <text:number>2.</text:number>
                <text:p text:style-name="al">Indien wordt voldaan aan de criteria genoemd in het eerste lid van dit artikel, wordt de grondslag van de afvalstoffenheffing bedoeld in artikel 1.2 en 1.3 van de bij deze verordening behorende tarieventabel verminderd met:</text:p>
                <text:list text:style-name="id1-3-2-2-9-3-3">
                  <text:list-item text:style-override="id1-3-2-2-9-3-3-1">
                    <text:number>a.</text:number>
                    <text:p text:style-name="al">indien er belasting verschuldigd is op grond van artikel 1.3.1 van de bij de verordening behorende tarieventabel: de helft van het aantal aanbiedingen met een maximum van 6 aanbiedingen per belastingjaar;</text:p>
                  </text:list-item>
                </text:list>
                <text:list text:style-name="id1-3-2-2-9-3-4">
                  <text:list-item text:style-override="id1-3-2-2-9-3-4-1">
                    <text:number>b.</text:number>
                    <text:p text:style-name="al">indien er belasting verschuldigd is op grond van artikel 1.3.2 van de bij de verordening behorende tarieventabel: de helft van het aantal aanbiedingen met een maximum van 10 aanbiedingen per belastingjaar;</text:p>
                  </text:list-item>
                </text:list>
                <text:list text:style-name="id1-3-2-2-9-3-5">
                  <text:list-item text:style-override="id1-3-2-2-9-3-5-1">
                    <text:number>c.</text:number>
                    <text:p text:style-name="al">indien er belasting verschuldigd is op grond van artikel 1.2 van de bij de verordening behorende tarieventabel: de helft van het aantal aanbiedingen met een maximum van 46 ledigingen per belastingjaar;</text:p>
                  </text:list-item>
                </text:list>
              </text:list-item>
              <text:list-item text:style-override="id1-3-2-2-9-4">
                <text:number>3.</text:number>
                <text:p text:style-name="al">Het aantal aanbiedingen, genoemd in het tweede lid van dit artikel, waarmee de grondslag van de afvalstoffenheffing wordt verminderd, wordt in voorkomende gevallen naar boven afgerond op een heel getal.</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8’ van 30 november 2017, met documentkenmerk 2153841, wordt ingetrokken met ingang van de in het tweede lid van artikel 1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2019'.</text:p>
          </text:section>
        </text:section>
        <text:section text:name="regeling-sluiting_id1-3-2-3" text:style-name="regeling-sluiting">
          <text:section text:name="ondertekening_id1-3-2-3-1">
            <text:p>Aldus vastgesteld in de openbare vergadering van de raad van de gemeente Ommen d.d. 20 december 2018.</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J.M. Vroomen</text:p>
          </text:section>
        </text:section>
        <text:section text:name="bijlage_id1-3-2-4" text:style-name="bijlage">
          <text:p text:style-name="bijlage_top"/>
          <text:p text:style-name="al">
          <text:span text:style-name="nadrukvet">
            <text:span text:style-name="nadrukondlijn"> TARIEVENTABEL 2019</text:span>
          </text:span>
        </text:p>
          <text:p text:style-name="al">
          <text:span text:style-name="nadrukvet">
            <text:span text:style-name="nadrukondlijn">BEHORENDE BIJ DE VERORDENING AFVALSTOFFENHEFFING 2019</text:span>
          </text:span>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
            <text:span text:style-name="nadrukondlijn">Hoofdstuk 1 Maatstaven en tarieven afvalstoffenheffing</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afwijking van het bepaalde in 1.1 bedraagt de belasting voor </text:p>
                  <text:p text:style-name="table_al"> percelen gelegen in een hoogbouwlocatie en waar op grond </text:p>
                  <text:p text:style-name="table_al"> van de vigerende afvalstoffenverordening groente-, fruit- en tuinafval </text:p>
                  <text:p text:style-name="table_al"> niet afzonderlijk wordt ingezameld, per perceel, per belastingjaar</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1.1. bedraagt de belasting </text:p>
                  <text:p text:style-name="table_al"> indien het perceel voor de afvalverwijdering van restafval is </text:p>
                  <text:p text:style-name="table_al"> aangewezen op een (ondergrondse) verzamelcontainer, voor het </text:p>
                  <text:p text:style-name="table_al"> aanbieden van afval bij een verzamelcontainer tot maximaal </text:p>
                  <text:p text:style-name="table_al"> 40 liter restafval per aanbieding</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1.1. bedraagt de belasting per </text:p>
                  <text:p text:style-name="table_al"> aanbieding van een mini-container t.b.v. restafval (grijze container) </text:p>
                  <text:p text:style-name="table_al"> bij een containervolum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240 liter</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140 lite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1.1, 1.2 en 1.3 wordt er geen belasting </text:p>
                  <text:p text:style-name="table_al"> per aanbieding geheven voor het aanbieden van de mini-container die </text:p>
                  <text:p text:style-name="table_al"> bestemd is voor G.F.T-afval en de mini-container die bestemd is voor </text:p>
                  <text:p text:style-name="table_al"> P.M.D-afv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2  Maatstaven en overige tarieven afvalstoffenheffing</text:span>
          </text:span>
        </text:p>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text:p>
                  <text:p text:style-name="table_al">                                               voor het op aanvraag inzamelen van grof huishoude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geval het grof huishoudelijk afval gebracht wordt naar locatie</text:p>
                  <text:p text:style-name="table_al"> Bovenveld het daarvoor geldende poort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geval het grof huishoudelijk afval gehaald wordt door de ROV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m<text:span text:style-name="sup">3</text:sp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³ boven de 1m<text:span text:style-name="sup">3</text:span></text:p>
                </table:table-cell>
                <table:table-cell table:style-name="entry" table:number-rows-spanned="1" table:number-columns-spanned="1">
                  <text:p text:style-name="table_al">€   40,00</text:p>
                </table:table-cell>
              </table:table-row>
            </table:table>
            <text:p text:style-name="table_bottom"/>
          </text:section>
          <text:p text:style-name="al"/>
          <text:p text:style-name="al">Gewaarmerkt door de griffier van de gemeente Ommen als behorende bij het raadsbesluit van 20 december 2018.</text:p>
          <text:p text:style-name="al">De griffier van de gemeente Ommen,</text:p>
          <text:p text:style-name="al">J.A.R. Tenkink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025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5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5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59</meta:user-defined>
    <meta:user-defined meta:name="OVERHEIDop.GmbID/DC.identifier">gmb-2018-280259</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Ommen</meta:user-defined>
    <meta:user-defined meta:name="DC.source">Wet milieubeheer, art. 15.33;</meta:user-defined>
    <meta:user-defined meta:name="OVERHEIDop.referentienummer">2359074</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9-01-0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18689_1</meta:user-defined>
    <meta:user-defined meta:name="OVERHEIDop.versieInformatie"/>
  </office:meta>
</office:document-meta>
</file>