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en uitbreiden van de opslagruimte voor brandstof, Veenderveld 9 te Roelofarendsveen, W2018/158</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18</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2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nieuwen en uitbreiden van de opslagruimte voor brandstof, Veenderveld 9 te Roelofarendsveen, W2018/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51</meta:user-defined>
    <meta:user-defined meta:name="OVERHEIDop.GmbID/DC.identifier">gmb-2018-28025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referentienummer">W2018/15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S 9</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245 468021</meta:user-defined>
    <meta:user-defined meta:name="OVERHEIDop.versieInformatie"/>
  </office:meta>
</office:document-meta>
</file>