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52 2018 Officiële bekendmakingen</text:p>
            <text:p text:style-name="common-al"/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: Opslag en opwerken/sorteren van non-ferro metalen</text:p>
            <text:p text:style-name="common-al">Aanvrager  : Dolphin Metal Separation BV</text:p>
            <text:p text:style-name="common-al">Locatie  : Remmingweg 42 in Almere</text:p>
            <text:p text:style-name="common-al">Datum ontvangst : 20 december 2018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HZ_WABO-968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02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algemene bepalingen omgevingsrecht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50</meta:user-defined>
    <meta:user-defined meta:name="OVERHEIDop.GmbID/DC.identifier">gmb-2018-2802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BG 42</meta:user-defined>
    <meta:user-defined meta:name="OVERHEIDop.woonplaats">Almere</meta:user-defined>
    <meta:user-defined meta:name="OVERHEIDop.straatnaam">Remming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449 491351</meta:user-defined>
    <meta:user-defined meta:name="OVERHEIDop.versieInformatie"/>
  </office:meta>
</office:document-meta>
</file>