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3*"/>
    </style:style>
    <style:style style:family="table-column" style:parent-style-name="colspec" style:name="id1-3-2-2-1-2-2-1-2">
      <style:table-column-properties style:rel-column-width="68*"/>
    </style:style>
    <style:style style:family="table-column" style:parent-style-name="colspec" style:name="id1-3-2-2-1-2-2-1-3">
      <style:table-column-properties style:rel-column-width="14*"/>
    </style:style>
    <style:style style:family="table-column" style:parent-style-name="colspec" style:name="id1-3-2-2-1-2-4-1-1">
      <style:table-column-properties style:rel-column-width="13*"/>
    </style:style>
    <style:style style:family="table-column" style:parent-style-name="colspec" style:name="id1-3-2-2-1-2-4-1-2">
      <style:table-column-properties style:rel-column-width="68*"/>
    </style:style>
    <style:style style:family="table-column" style:parent-style-name="colspec" style:name="id1-3-2-2-1-2-4-1-3">
      <style:table-column-properties style:rel-column-width="14*"/>
    </style:style>
  </office:automatic-styles>
  <office:body>
    <office:text>
      <text:p text:style-name="new_page_staatscourant"/>
      <text:p text:style-name="single-kop-titel">Tarieventabel behorende bij de Legesverorden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in de Villa te Geldrop en Oude Raadhuis te Mierlo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3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text:p>
                    </table:table-cell>
                    <table:table-cell table:style-name="entry" table:number-rows-spanned="1" table:number-columns-spanned="1">
                      <text:p text:style-name="table_al">€ 6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wordt gemaakt van de Villa te Geldrop en Oude Raadhuis te Mierlo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12.00 uur</text:p>
                    </table:table-cell>
                    <table:table-cell table:style-name="entry" table:number-rows-spanned="1" table:number-columns-spanned="1">
                      <text:p text:style-name="table_al">€ 334,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onderdag (mits dit een werkdag is) om 09.00 en 09.15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ijdag vanaf 13.0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text:p>
                    </table:table-cell>
                    <table:table-cell table:style-name="entry" table:number-rows-spanned="1" table:number-columns-spanned="1">
                      <text:p text:style-name="table_al">€ 66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ndere locaties zijn de tarieven exclusief de huurkosten van de trouwlocatie. Dit zijn geen leges en moet men zelf verrekenen met de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van een schriftelijk aangevraagd stuk als bedoeld in artikel 1.1.8 wordt verhoogd me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zoek tot het benoemen van een buitengewoon ambtenaar van de burgerlijke stand voor 1 da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een Toetsing trouwlocatie</text:p>
                    </table:table-cell>
                    <table:table-cell table:style-name="entry" table:number-rows-spanned="1" table:number-columns-spanned="1">
                      <text:p text:style-name="table_al">€ 1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waarmerken van een kopie van een rijbewijs</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erstrekking afschrift Brp (digitaal aangevraagd)</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16,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705,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91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8.427,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7.072,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Vervallen m.i.v. 23 me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een gemeentebegroting</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jaarrekening</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burgerjaarversla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Kadernota</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post)abonnement voor een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Plots uit digitale be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Form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vallen per 1-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ervallen per 1-1-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ervallen per 1-1-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gewaarmerkt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an de beperkingenbesluiten uit het WKPB-register waartoe een registratieverplichting bestaat volgens de WKPB  bedraagt per perceel</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het op verzoek verkrijgen van inzage in het WKPB-register en of de WKPB-registr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Geldrop-Mierlo 201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namens statushouders als bedoeld in artikel 1, aanhef en onder h, van de “Urgentieverodening gemeente Geldrop-Mierlo 2016” ingediende verzoeken om een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Telecommunicatie, kabels en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entry" table:number-rows-spanned="1" table:number-columns-spanned="1">
                      <text:p text:style-name="table_al">€ 384,68</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 192,3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Over de eerste 2.000 meter sleuflengte, per meter: </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Over de sleuflengte, groter dan 2.000 meter en kleiner of gelijk aan 50.000 meter, per meter:</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1.17.4.3</text:p>
                    </table:table-cell>
                    <table:table-cell table:style-name="entry" table:number-rows-spanned="1" table:number-columns-spanned="1">
                      <text:p text:style-name="table_al">Over de resterende totale sleuflengte, per meter:</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Onverminderd het bedrag genoemd in 1.18.3 bedraagt het tarief voor het verstrekken van een gehandicaptenparkeerkaar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leges voor het toekennen aanleg van een gehandicapten-parkeerplaats bedragen</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leges voor het wijzigen van de kentekenplaat van een gehandicaptenparkeerplaats bedragen</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door een kinder-dagverblijf tot exploitatie en opname in het LRKP (Wko 1.45 lid 1)</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oor het in behandeling nemen van een aanvraag door een buitenschoolse opvang tot exploitatie en opname in het LRKP (Wko 1.45 lid 1)</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in behandeling nemen van een aanvraag door een gastouderbureau tot exploitatie en opname in het LRKP (Wko 1.45 lid 2) </text:p>
                    </table:table-cell>
                    <table:table-cell table:style-name="entry" table:number-rows-spanned="1" table:number-columns-spanned="1">
                      <text:p text:style-name="table_al">€ 367,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het in behandeling nemen van een aanvraag door een gastouderbureau voor een gastouder tot exploitatie en opname in het LRKP (Wko 1.45 lid 2)</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bepaalde tijd voor 1 dagdeel per wee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bepaalde tijd voor 2 dagdelen per week</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bepaalde tijd voor 3 of meer dagdelen per wee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aximaal 1 maand en 1 tot 4 dagdelen per wee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aximaal 1 maand en meer dan 4 dagdelen per wee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aximaal een week en een onbeperkt aantal dagdelen </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overige situatie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2:4 van de APV (straatmuzikant)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da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eek of gedeelte daarvan dat langer duurt dan een da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maand of gedeelte daarvan dat langer duurt dan een week</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een maand doch minder dan 6 maand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6 maanden en langer doch minder dan 12 maande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2 maand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het verkrijgen van een ontheffing als bedoeld in artikel 4:5 tweede lid van de APV (ontheffing geluidshinder)</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het verkrijgen van een ontheffing als bedoeld in artikel 5:7 van de APV (het parkeren van reclamevoertuig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het verkrijgen van een ontheffing als bedoeld in artikel 5:22 vijfde lid van de APV (ontheffing verkeer in natuurgebied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tot het verkrijgen van een ontheffing als bedoeld in artikel 5:23 van de APV (stookontheffing)</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tot het verkrijgen van een vergunning of ontheffing op basis van de APV welke in deze tarieventabel niet is genoemd</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Tot het verstrekken/waarmerken van een opkopersregister als bedoeld in het Besluit opkopersregiste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 A1- of A0-formaat </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Indien het aangevraagde als bedoeld in 1.20.2.2.1 of 1.20.2.2.2 digitaal wordt toegestuurd dan bedraagt het tarief per pagina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A1 of A0</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een afschrift van een exemplaar van de Bouwverordening</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afschrift van een willekeurige ander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1</text:p>
                    </table:table-cell>
                    <table:table-cell table:style-name="entry" table:number-rows-spanned="1" table:number-columns-spanned="1">
                      <text:p text:style-name="table_al">voor ieder daaraan besteed kwartier in verband met nasporing </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 verhogen met: een afschrift of fotokopie van de verordening per pagina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In dit laatste geval zullen de overgelegde gegevens getoetst worden aan hun wettelijke ka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Schriftelijk oordeel over de vraag of voor een activiteit een omgevingsvergunning voor het bouwen nodig is / vooroverleg /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uitzonderlijk situaties (kleine projecten met bouwkosten &lt; €5.000) kan afgeweken worden van de legesregel. In die gevallen bedraagt het tarie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Voor vooroverleg in verband met het verkrijgen van een indicatie of een voorgenomen project Voor activiteiten met betrekking tot milieu in het kader van de Wabo vergunbaar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onceptaanvraag om een omgevingsvergunning voor de activiteit 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150.000 bedrag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50.000 tot € 200.000 bedragen</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00.000 tot € 300.000 bedrage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tot € 500.000 bedrag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gevallen zonder de activiteit bouwen wordt een legesbedrag opgevoerd va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Indien een aanvraag om een omgevingsvergunning is voorafgegaan door de beoordeling van een vooroverleg, conceptaanvraag of principeverzoek, worden de daarvoor opgelegde legestarieven in mindering gebracht op de tarieven voor de aanvraag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3,0% van de bouwkosten die € 25.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9% van de bouwkosten die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8% van de bouwkosten die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5.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7% van de bouwkosten die € 2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de bouwkosten die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5.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7% van de  bouwkosten die € 1.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0.000.000,00 bedragen:</text:p>
                    </table:table-cell>
                    <table:table-cell table:style-name="entry" table:number-rows-spanned="1" table:number-columns-spanned="1">
                      <text:p text:style-name="table_al">€ 4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1% van de bouwkosten die € 2.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20.000.000,00 of meer bedragen:</text:p>
                    </table:table-cell>
                    <table:table-cell table:style-name="entry" table:number-rows-spanned="1" table:number-columns-spanned="1">
                      <text:p text:style-name="table_al">€ 240.5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 t/m 4 gelijke woningen geldt het tarief over de bouwkosten van het werkelijke aantal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5 t/m 10 gelijke woningen geldt het tarief over de bouwkosten van 5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11 t/m 20 gelijke woningen geldt het tarief over de bouwkosten van 6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21 t/m 30 gelijke woningen geldt het tarief over de bouwkosten van 8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31 t/m 40 gelijke woningen geldt het tarief over de bouwkosten van 10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Bij 41 t/m 50 gelijke woningen geldt het tarief over de bouwkosten van 12 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Deze cumulatie gaat op dezelfde wijze door per 10 gelijke woningen (51 t/m 60 is bouwkosten van 14 woningen, 61 t/m 70 is bouwkosten van 16 woningen. En zo v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voor een advies van de agrarische commissie</text:p>
                    </table:table-cell>
                    <table:table-cell table:style-name="entry" table:number-rows-spanned="1" table:number-columns-spanned="1">
                      <text:p text:style-name="table_al">€ 70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meerdering 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in dat artikel bepaalde leges met een minimum bij te tellen bedrag van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dragen en wijziging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en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7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activiteit niet in combinatie is met de activiteit bouwen en de geschatte bouwkosten bedragen minder dan € 5.000,00 dan bedragen de leges planologisch strijdig gebruik</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8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5.0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8.4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2.6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4.7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6.83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Wanneer deze activiteit niet in combinatie is met de activiteit bouwen én de geschatte bouwkosten bedragen minder dan € 5.000,00 dan bedragen de leges planologisch strijdig gebruik</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regels is afgewek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 voorgaand bedraagt het tarief, indien de in dat onderdeel bedoelde aanvraag wordt ingediend na aanvang van gebruik:een vermeerdering van 30% van de in dat artikel bepaalde leges met een minimum bij te tellen bedrag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Tijdelijke 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bouwactiviteit, als bedoeld in artikel 2.1, eerste lid, onder a, van de Wabo, met een tijdelijke instandhoudingstermijn van maximaal 2 jaar, dan bedraagt het gezamelijke tarief voor de activiteiten 2.3.1, 2.3.2 en 2.3.3:</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een instandhoudingstermijn langer dan 2 jaar, doch korter dan 10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dat verschuldigd is door toepassing van het tarief als vermeld in 2.3.1.1 e.v. met dien verstande dat er altijd het minimale bedrag van € 90,00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zoals hieronder aangegeven voor een bouwwerk met een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1    : 1 m² t/m 100 m²</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 101 m² t/m 500 m²</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1,39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 501 m² t/m 2000 m²</text:p>
                    </table:table-cell>
                    <table:table-cell table:style-name="entry" table:number-rows-spanned="1" table:number-columns-spanned="1">
                      <text:p text:style-name="table_al">€ 8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51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 2001 m² t/m 5000 m²</text:p>
                    </table:table-cell>
                    <table:table-cell table:style-name="entry" table:number-rows-spanned="1" table:number-columns-spanned="1">
                      <text:p text:style-name="table_al">€ 1.9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12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 5001 m² t/m 50000 m²</text:p>
                    </table:table-cell>
                    <table:table-cell table:style-name="entry" table:number-rows-spanned="1" table:number-columns-spanned="1">
                      <text:p text:style-name="table_al">€ 2.58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3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 50001 m² en meer</text:p>
                    </table:table-cell>
                    <table:table-cell table:style-name="entry" table:number-rows-spanned="1" table:number-columns-spanned="1">
                      <text:p text:style-name="table_al">€ 4.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0,01 p/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voor de aanvraag geen advies van de Rijksdienst voor het Cultureel Erfgoed benodigd is, bedraagt het tarief, in plaats van de tarieven als genoemd in 2.3.6.1 tot en met 2.3.6.4:</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per 20-06-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ur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ctiviteit als bedoeld in artikel 2.2aa, aanhef en onder a, van het NBesluit omgevingsrecht (Natuur 2000-activiteit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De beoordeling, namens het bevoegd gezag, van aangeleverde rapportages bureauonderzoek (BO) en inventariserend veldonderzoek overig (IVO-O)</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De beoordeling, namens het bevoegd gezag, van aangeleverde rapportages inventariserend veldonderzoek proefsleuven (IVO-P) en definitieve rapportages (DO)</text:p>
                    </table:table-cell>
                    <table:table-cell table:style-name="entry" table:number-rows-spanned="1" table:number-columns-spanned="1">
                      <text:p text:style-name="table_al">€ 1.1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
                        <text:span text:style-name="nadrukvet">
                          <text:span text:style-name="nadrukcur">Akoestisch 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kos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artikel geldt niet wanneer sprake is van een besluit als bedoeld in artikel 2.6.1. 'Niet in behandeling nemen van een (concept)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ooroverleg of (concept)aanvraag omgevingsvergunning voor bouw-, aanleg- of uitweg/inrit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binnen 5 werkdagen blijkt dat de (concept-)aanvraag abusievelijk is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concept-)aanvraag wordt ingetrokken binnen een termijn van 2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concept-)aanvraag wordt ingetrokken na 2 weken en binnen 8 weken na het indien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concept-)aanvraag wordt ingetrokken na 8 weken en voor de besluitvorming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uitweg/inrit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en aanleg- of uitweg/inritactiviteiten, als bedoeld in de onderdelen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uitweg/inrit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en aanleg- of uitweg/inritactiviteiten, als bedoeld in de onderdelen 2.3.1, 2.3.2, 2.3.6, 2.3.9 en 2.3.9.1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na indiening van een aanvraag blijkt dat het plan vergunningsvrij is dan bedraagt, analoog aan onderdeel 2.2.1, het tarief:</text:p>
                    </table:table-cell>
                    <table:table-cell table:style-name="entry" table:number-rows-spanned="1" table:number-columns-spanned="1">
                      <text:p text:style-name="table_al">€ 98,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na indiening en (herhaaldelijke) aanpassing en (her)beoordeling van het plan blijkt dat het plan vergunningvrij is geworden dan bedraagt het tarief:</text:p>
                    </table:table-cell>
                    <table:table-cell table:style-name="entry" table:number-rows-spanned="1" table:number-columns-spanned="1">
                      <text:p text:style-name="table_al">€ 2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a Niet in behandeling nemen van een (concept)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conceptaanvraa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aanvraag omgevingsvergunning met bouwcomponen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in onderdeel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aanvraag zonder bouwcomponent</text:p>
                    </table:table-cell>
                    <table:table-cell table:style-name="entry" table:number-rows-spanned="1" table:number-columns-spanned="1">
                      <text:p text:style-name="table_al">€ 79,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 uitwerkingen en exploitatie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dienen van een aanvraag tot het vaststellen van een bestemmingsplan als bedoeld in art 3.1, eerste lid, van de Wet ruimtelijke ordening is afhankelijk van het oppervlak van het plan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4.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7.0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10.5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4.0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5.7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7.5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3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7.0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0.5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2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4.0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0,50 ha:</text:p>
                    </table:table-cell>
                    <table:table-cell table:style-name="entry" table:number-rows-spanned="1" table:number-columns-spanned="1">
                      <text:p text:style-name="table_al">€ 3.8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4.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7.0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10.5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12.2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14.0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t; 0,50 ha:</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0,50 ha – 0,99 ha:</text:p>
                    </table:table-cell>
                    <table:table-cell table:style-name="entry" table:number-rows-spanned="1" table:number-columns-spanned="1">
                      <text:p text:style-name="table_al">€ 1.7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1,00 ha – 2,99 ha:</text:p>
                    </table:table-cell>
                    <table:table-cell table:style-name="entry" table:number-rows-spanned="1" table:number-columns-spanned="1">
                      <text:p text:style-name="table_al">€ 2.6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3,00 ha – 4,99 ha:</text:p>
                    </table:table-cell>
                    <table:table-cell table:style-name="entry" table:number-rows-spanned="1" table:number-columns-spanned="1">
                      <text:p text:style-name="table_al">€ 3.5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5,00 ha – 9,99 ha:</text:p>
                    </table:table-cell>
                    <table:table-cell table:style-name="entry" table:number-rows-spanned="1" table:number-columns-spanned="1">
                      <text:p text:style-name="table_al">€ 4.0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10,00 ha:</text:p>
                    </table:table-cell>
                    <table:table-cell table:style-name="entry" table:number-rows-spanned="1" table:number-columns-spanned="1">
                      <text:p text:style-name="table_al">€ 4.3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dienen van een aanvraag om een andere, in deze titel niet benoemde beschikking: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dienen van een aanvraag voor de beoordeling van het politiekeurmerk veilig wonen bij complexbouw bedraagt </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 van de Drank- en Horecaverordening</text:p>
                    </table:table-cell>
                    <table:table-cell table:style-name="entry" table:number-rows-spanned="1" table:number-columns-spanned="1">
                      <text:p text:style-name="table_al">€ 26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tevens een aanvraag wordt ingediend op grond van artikel 3.1.1 van deze tarieventabel, wordt het legesbedrag op grond van artikel 3.1.2 niet in rekening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voor het wijzigen van de leidinggevende in een bestaande Drank- en Horecavergunning</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1.2.1 van deze tarieventabel, wordt het legesbedrag op grond van artikel 3.1.2.2 niet in rekening gebrach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11 van de Drank- en Horecaverord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dienen van een melding als bedoeld in Artikel 7 van de Drank- en Horecaverordening (melding verandering Horecagelegenheid).  Indien tevens een aanvraag wordt ingediend op grond van artikel 3.1.2 van deze tarieventabel, wordt het legesbedrag op grond van artikel 3.1.6 niet in rekening gebrach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ontvangst nemen van een aanvraag om een vergunning ingevolge artikel 2:9 van de Algemene Plaatselijke Verordening Geldrop-Mierlo voor het organiseren van 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meldingsplichtig evenement (vergunningsvrij)</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categorie A: regulier evenemen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categorie B: evenement met verhoogde aandacht</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categorie C: risico-evenement</text:p>
                    </table:table-cell>
                    <table:table-cell table:style-name="entry" table:number-rows-spanned="1" table:number-columns-spanned="1">
                      <text:p text:style-name="table_al">€ 5.1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3:3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 2.74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tot het verkrijgen van een ontheffing als bedoeld in artikel 3:17 van de APV (exploiteren van een sekswinkel in een onroerende zaak) </text:p>
                    </table:table-cell>
                    <table:table-cell table:style-name="entry" table:number-rows-spanned="1" table:number-columns-spanned="1">
                      <text:p text:style-name="table_al">€ 43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toestemming om een in onderdeel 3.6.1  bedoelde ontheffing over te dragen aan een ander </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34,50</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vastgesteld in de openbare vergadering van de 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gemeente Geldrop-Mierlo d.d. 10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A. van Lu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24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4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47</meta:user-defined>
    <meta:user-defined meta:name="OVERHEIDop.GmbID/DC.identifier">gmb-2018-280247</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29065</meta:user-defined>
    <meta:user-defined meta:name="DCTERMS.alternative">Tarieventabel behorende bij de Legesverordening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8682_1</meta:user-defined>
    <meta:user-defined meta:name="OVERHEIDop.versieInformatie"/>
  </office:meta>
</office:document-meta>
</file>