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reclame-uitingen, Laat 1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EM16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Laat 166 Alkmaar</text:span>
            </text:span>: het aanbrengen van reclame-uitingen </text:p>
            <text:p text:style-name="common-al">Datum ontvangst: 24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4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4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brengen van reclame-uitingen, Laat 1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42</meta:user-defined>
    <meta:user-defined meta:name="OVERHEIDop.GmbID/DC.identifier">gmb-2018-280242</meta:user-defined>
    <meta:user-defined meta:name="OVERHEID.TaxonomieBeleidsagenda/OVERHEID.category">Ruimte en infrastructuur | Organisatie en beleid</meta:user-defined>
    <meta:user-defined meta:name="OVERHEIDop.referentienummer">1811EM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M 164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5 516137</meta:user-defined>
    <meta:user-defined meta:name="OVERHEIDop.versieInformatie"/>
  </office:meta>
</office:document-meta>
</file>