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3-1-1">
      <style:table-column-properties style:rel-column-width="5*"/>
    </style:style>
    <style:style style:family="table-column" style:parent-style-name="colspec" style:name="id1-3-2-4-3-1-3-1-2">
      <style:table-column-properties style:rel-column-width="20*"/>
    </style:style>
    <style:style style:family="table-column" style:parent-style-name="colspec" style:name="id1-3-2-4-3-1-3-1-3">
      <style:table-column-properties style:rel-column-width="35*"/>
    </style:style>
    <style:style style:family="table-column" style:parent-style-name="colspec" style:name="id1-3-2-4-3-1-3-1-4">
      <style:table-column-properties style:rel-column-width="40*"/>
    </style: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1-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1-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1-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1-3-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1-3-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5-1-3-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5-1-3-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30 oktober 2018;</text:p>
            <text:p text:style-name="al"/>
            <text:p text:style-name="al">gezien het advies van de Algemene raadscommissie van 22 november 2018;</text:p>
            <text:p text:style-name="al"/>
            <text:p text:style-name="al">gelet op het bepaalde in artikel 225 van de Gemeentewet en de Parkeerverordening 2018, </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parkeer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list text:style-name="id1-3-2-2-1-4">
              <text:list-item text:style-override="id1-3-2-2-1-4-1">
                <text:number>b.</text:number>
                <text:p text:style-name="al">
                <text:span text:style-name="nadrukcur">houder</text:span>: degene op wiens naam het voor het motorrijtuig opgegeven kenteken ten tijde van het parkeren was ingeschreven in het krachtens de Wegenverkeerswet 1994 aangehouden register van opgegeven kentekens;</text:p>
              </text:list-item>
              <text:list-item text:style-override="id1-3-2-2-1-4-2">
                <text:number>c.</text:number>
                <text:p text:style-name="al">
                <text:span text:style-name="nadrukcur">parkeerapparatuur</text:span>: parkeermeters, parkeerautomaten, met inbegrip van verzamelparkeermeters, centrale computer voor het verlenen van diensten op het gebied van telefonische betaling, en hetgeen naar maatschappelijke opvatting overigens onder parkeerapparatuur wordt verstaan;</text:p>
              </text:list-item>
              <text:list-item text:style-override="id1-3-2-2-1-4-3">
                <text:number>d.</text:number>
                <text:p text:style-name="al">
                <text:span text:style-name="nadrukcur">college:</text:span> het college van burgemeester en wethouders;</text:p>
              </text:list-item>
              <text:list-item text:style-override="id1-3-2-2-1-4-4">
                <text:number>e.</text:number>
                <text:p text:style-name="al">
                <text:span text:style-name="nadrukcur">zone A</text:span>: zoals aangeduid op het bij het besluit tot aanwijzing weggedeelten en terreinen voor betaald parkeren en tot het stellen van voorschriften voor het in werking stellen van parkeerapparatuur, behorende kaarten met kenmerk 2018-pb-bg-009, 2018-pb-baz-005, 2018-pb-egmaz-010, 2018-pb-sch-007;</text:p>
              </text:list-item>
              <text:list-item text:style-override="id1-3-2-2-1-4-5">
                <text:number>f.</text:number>
                <text:p text:style-name="al">
                <text:span text:style-name="nadrukcur">zone E:</text:span> zoals aangeduid op het bij het besluit tot aanwijzing weggedeelten en terreinen voor betaald parkeren en tot het stellen van voorschriften voor het in werking stellen van parkeerapparatuur, behorende kaarten met kenmerk 2018-pb-bg-009;</text:p>
              </text:list-item>
              <text:list-item text:style-override="id1-3-2-2-1-4-6">
                <text:number>g.</text:number>
                <text:p text:style-name="al">
                <text:span text:style-name="nadrukcur">zone F</text:span>: zoals aangeduid op het bij het besluit tot aanwijzing weggedeelten en terreinen voor betaald parkeren en tot het stellen van voorschriften voor het in werking stellen van parkeerapparatuur, behorende kaarten met kenmerk 2018-pb-haz-002;</text:p>
              </text:list-item>
              <text:list-item text:style-override="id1-3-2-2-1-4-7">
                <text:number>h.</text:number>
                <text:p text:style-name="al">
                <text:span text:style-name="nadrukcur">autodate</text:span>: het herhaald en opeenvolgende gezamenlijk gebruik van motorvoertuigen op grond van een overeenkomst tussen natuurlijke personen en een aanbieder of tussen natuurlijke personen uit meer dan één huishouden;</text:p>
              </text:list-item>
              <text:list-item text:style-override="id1-3-2-2-1-4-8">
                <text:number>i.</text:number>
                <text:p text:style-name="al">
                <text:span text:style-name="nadrukcur">autodateplaats</text:span>: een parkeerplaats aangewezen voor een motorvoertuig bestemd voor autodate;</text:p>
              </text:list-item>
              <text:list-item text:style-override="id1-3-2-2-1-4-9">
                <text:number>j.</text:number>
                <text:p text:style-name="al">
                <text:span text:style-name="nadrukcur">oplaadpunt elektrisch rijden</text:span>: een parkeerplaats met infrastructuur voor het opladen van een elektrisch voertui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 voertuig heeft geparkeerd.</text:p>
                      </text:list-item>
                    </text:list>
                  </text:list-item>
                </text:list>
              </text:list-item>
              <text:list-item text:style-override="id1-3-2-2-3-4">
                <text:number> 3. </text:number>
                <text:p text:style-name="al"> 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bedoeld in artikel 2, onderdeel a, wordt niet geheven van:</text:p>
            <text:list text:style-name="id1-3-2-2-4-3">
              <text:list-item text:style-override="id1-3-2-2-4-3-1">
                <text:number>1.</text:number>
                <text:p text:style-name="al">degene die op voet van het tweede lid, onderdeel b, als degene die het voertuig heeft geparkeerd wordt aangemerkt, indien deze aannemelijk maakt dat ten tijde van het parkeren een ander tegen zijn wil van het voertuig heeft gebruik gemaakt en dit hij dit gebruik redelijkerwijs niet heeft kunnen voorkomen;</text:p>
              </text:list-item>
              <text:list-item text:style-override="id1-3-2-2-4-3-2">
                <text:number>2.</text:number>
                <text:p text:style-name="al">degene die het voertuig geparkeerd heeft op een parkeerplaats in een andere zone dan zone A en die in het bezit is van een geldige en behoorlijk leesbare gehandicaptenparkeerkaart (GPK) en deze op een goed zichtbare plaats achter de voorruit van het voertuig heeft aangebracht;</text:p>
              </text:list-item>
              <text:list-item text:style-override="id1-3-2-2-4-3-3">
                <text:number>3.</text:number>
                <text:p text:style-name="al">degene die het voertuig geparkeerd heeft op een parkeerplaats in zone A en die in het bezit is van een geldige en behoorlijk leesbare gehandicaptenparkeerkaart (GPK), deze op een goed zichtbare plaats achter de voorruit van het voertuig heeft aangebracht en tevens het voertuig heeft voorzien van een duidelijk zichtbare parkeerschijf, waarop het tijdstip staat aangegeven waarop met parkeren is begonnen en de toegestane parkeerduur van maximaal 1½ uur niet is verstreken;</text:p>
              </text:list-item>
              <text:list-item text:style-override="id1-3-2-2-4-3-4">
                <text:number>4.</text:number>
                <text:p text:style-name="al">degene die het voertuig heeft geparkeerd in het gedeelte van het betaald parkeergebied dat wordt aangeduid als Zone “E”, voorzien van een duidelijk zichtbare parkeerschijf, waarop het tijdstip staat aangegeven waarop met parkeren is begonnen en de toegestane parkeerduur van maximaal 1 uur niet is verstreken;</text:p>
              </text:list-item>
              <text:list-item text:style-override="id1-3-2-2-4-3-5">
                <text:number>5.</text:number>
                <text:p text:style-name="al">degene die het voertuig heeft geparkeerd op een autodateplaats en deze parkeerplaats als zodanig feitelijk gebruikt ten behoeve van autodate;</text:p>
              </text:list-item>
              <text:list-item text:style-override="id1-3-2-2-4-3-6">
                <text:number>6.</text:number>
                <text:p text:style-name="al">degene die het voertuig heeft geparkeerd op een parkeerplaats die is aangeduid als oplaadpunt elektrisch rijden en deze parkeerplaats als zodanig feitelijk gebruikt ten behoeve van het elektrisch opladen van het voertuig.</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de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na het einde van het parkeren, als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voertuig ook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2, vierde lid, sub a,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62,70.</text:p>
              </text:list-item>
              <text:list-item text:style-override="id1-3-2-2-11-3">
                <text:number>2.</text:number>
                <text:p text:style-name="al">De kosten voor het overbrengen van het voertuig naar de bewaarplaats bedragen:</text:p>
                <text:list text:style-name="id1-3-2-2-11-3-3">
                  <text:list-item text:style-override="id1-3-2-2-11-3-3-1">
                    <text:number>a.</text:number>
                    <text:p text:style-name="al">basistarief/voorrijkosten : € 81,60 incl. BTW;</text:p>
                  </text:list-item>
                  <text:list-item text:style-override="id1-3-2-2-11-3-3-2">
                    <text:number>b.</text:number>
                    <text:p text:style-name="al">overbrengkosten: € 65,70 incl. BTW.</text:p>
                  </text:list-item>
                </text:list>
              </text:list-item>
              <text:list-item text:style-override="id1-3-2-2-11-4">
                <text:number>3.</text:number>
                <text:p text:style-name="al">De kosten van het bewaren van een voertuig bedragen:</text:p>
                <text:list text:style-name="id1-3-2-2-11-4-3">
                  <text:list-item text:style-override="id1-3-2-2-11-4-3-1">
                    <text:number>a.</text:number>
                    <text:p text:style-name="al">€ 43,80 incl. BTW voor het eerste etmaal of een gedeelte daarvan;</text:p>
                  </text:list-item>
                  <text:list-item text:style-override="id1-3-2-2-11-4-3-2">
                    <text:number>b.</text:number>
                    <text:p text:style-name="al">€ 7,70 incl. BTW voor elk volgend etmaal of een gedeelte daarvan.</text:p>
                  </text:list-item>
                </text:list>
              </text:list-item>
              <text:list-item text:style-override="id1-3-2-2-11-5">
                <text:number>4.</text:number>
                <text:p text:style-name="al">Indien de eigenaar c.q. rechthebbende van een voertuig het voertuig verwijdert voordat met de overbrenging een aanvang wordt gemaakt, bedragen de kosten verbonden aan de voorbereiding van de overbrenging € 81,60 incl. BTW.</text:p>
              </text:list-item>
              <text:list-item text:style-override="id1-3-2-2-11-6">
                <text:number>5.</text:number>
                <text:p text:style-name="al">Het bedrag van de ingevolge het tweede en derde lid in rekening te brengen kosten wordt bij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geven voor de heffing en de invordering van de parkeerbelastingen.</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18 en de daarbij behorende tarieventabel worden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11 december 2018 </text:span>
          </text:p>
          </text:section>
          <text:section text:name="ondertekening_id1-3-2-3-2">
            <text:p><text:span text:style-name="ondertekening_naam">
            <text:span text:style-name="voornaam">De heer</text:span>
            <text:span text:style-name="achternaam">A. Idema </text:span>
          </text:span></text:p>
            <text:p><text:span text:style-name="functie">griffier </text:span></text:p>
          </text:section>
          <text:section text:name="ondertekening_id1-3-2-3-3">
            <text:p><text:span text:style-name="ondertekening_naam">
            <text:span text:style-name="voornaam"> Mevrouw drs. H.</text:span>
            <text:span text:style-name="achternaam">Hafkamp </text:span>
          </text:span></text:p>
            <text:p><text:span text:style-name="functie"> voorzitter </text:span></text:p>
          </text:section>
        </text:section>
        <text:section text:name="bijlage_id1-3-2-4" text:style-name="bijlage">
          <text:p text:style-name="bijlage_top"/>
          <text:p text:style-name="hoofdstuk_kop">Tarieventabel behorende bij de ‘Verordening parkeerbelastingen 2019’</text:p>
          <text:p text:style-name="tussenkopvet">Kort Parkeren</text:p>
          <text:list text:style-name="id1-3-2-4-3">
            <text:list-item text:style-override="id1-3-2-4-3-1">
              <text:number>1.</text:number>
              <text:p text:style-name="al">Het tarief voor het parkeren bij parkeerapparatuur als bedoeld in artikel 2, onderdeel a van de verordening parkeerbelasting, bedraagt:</text:p>
              <text:p><draw:frame draw:style-name="lidiv"><draw:text-box ofo:max-width="15.3cm" ofo:min-height="1cm" ofo:min-width="5cm"><text:section text:name="table_id1-3-2-4-3-1-3" text:style-name="table"><text:p text:style-name="table_top"/>
              <table:table table:style-name="tgroup">
                <table:table-column table:style-name="id1-3-2-4-3-1-3-1-1"/>
                <table:table-column table:style-name="id1-3-2-4-3-1-3-1-2"/>
                <table:table-column table:style-name="id1-3-2-4-3-1-3-1-3"/>
                <table:table-column table:style-name="id1-3-2-4-3-1-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gmond aan Zee,</text:p>
                    </table:table-cell>
                    <table:table-cell table:style-name="entry" table:number-rows-spanned="1" table:number-columns-spanned="1">
                      <text:p text:style-name="table_al">€ 1,90 per uur met een maximum van</text:p>
                      <text:p text:style-name="table_al">Zone A, B en C</text:p>
                    </table:table-cell>
                    <table:table-cell table:style-name="entry" table:number-rows-spanned="1" table:number-columns-spanned="1">
                      <text:p text:style-name="table_al">€ 12,00 per da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rgen aan Zee,</text:p>
                    </table:table-cell>
                    <table:table-cell table:style-name="entry" table:number-rows-spanned="1" table:number-columns-spanned="1">
                      <text:p text:style-name="table_al">€ 1,90 per uur met een maximum van</text:p>
                      <text:p text:style-name="table_al">Zone A en B</text:p>
                    </table:table-cell>
                    <table:table-cell table:style-name="entry" table:number-rows-spanned="1" table:number-columns-spanned="1">
                      <text:p text:style-name="table_al">€ 12,00 per da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rgen,</text:p>
                    </table:table-cell>
                    <table:table-cell table:style-name="entry" table:number-rows-spanned="1" table:number-columns-spanned="1">
                      <text:p text:style-name="table_al">€ 1,90 per uur met een maximum van </text:p>
                      <text:p text:style-name="table_al">Zone A en B</text:p>
                    </table:table-cell>
                    <table:table-cell table:style-name="entry" table:number-rows-spanned="1" table:number-columns-spanned="1">
                      <text:p text:style-name="table_al">€ 12,00 per da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choorl,</text:p>
                    </table:table-cell>
                    <table:table-cell table:style-name="entry" table:number-rows-spanned="1" table:number-columns-spanned="1">
                      <text:p text:style-name="table_al">€ 1,90 per uur met een maximum van</text:p>
                      <text:p text:style-name="table_al">Zone A en B</text:p>
                    </table:table-cell>
                    <table:table-cell table:style-name="entry" table:number-rows-spanned="1" table:number-columns-spanned="1">
                      <text:p text:style-name="table_al">€ 12,00 per da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argen aan Zee,</text:p>
                    </table:table-cell>
                    <table:table-cell table:style-name="entry" table:number-rows-spanned="1" table:number-columns-spanned="1">
                      <text:p text:style-name="table_al">€ 1,90 per uur met een maximum van</text:p>
                      <text:p text:style-name="table_al">Zone F</text:p>
                    </table:table-cell>
                    <table:table-cell table:style-name="entry" table:number-rows-spanned="1" table:number-columns-spanned="1">
                      <text:p text:style-name="table_al">€ 6,00 per dag</text:p>
                    </table:table-cell>
                  </table:table-row>
                
              </table:table>
            <text:p text:style-name="table_bottom"/></text:section></draw:text-box></draw:frame></text:p>
            </text:list-item>
          </text:list>
          <text:p text:style-name="tussenkopvet">Vergunning Parkeren</text:p>
          <text:list text:style-name="id1-3-2-4-5">
            <text:list-item text:style-override="id1-3-2-4-5-1">
              <text:number>2.</text:number>
              <text:p text:style-name="al">Het tarief voor een parkeervergunning als bedoeld in artikel 2, onderdeel b van de Verordening parkeerbelastingen, bedraagt:</text:p>
              <text:list text:style-name="id1-3-2-4-5-1-3">
                <text:list-item text:style-override="id1-3-2-4-5-1-3-1">
                  <text:number>2.1</text:number>
                  <text:p text:style-name="al">voor een bewonersvergunning als bedoeld onder artikel 4 van de nadere regels behorende bij artikel 4 van de Parkeerverordening 2019 kosteloos per jaar voor de eerste vergunning per adres, € 54,10 voor elke volgende bewonersvergunning.</text:p>
                </text:list-item>
                <text:list-item text:style-override="id1-3-2-4-5-1-3-2">
                  <text:number>2.2</text:number>
                  <text:p text:style-name="al">voor een bezoekersvergunning als bedoeld onder artikel 5 van de nadere regels behorende bij artikel 4 van de Parkeerverordening 2019 € 43,30 per jaar.</text:p>
                </text:list-item>
                <text:list-item text:style-override="id1-3-2-4-5-1-3-3">
                  <text:number>2.3</text:number>
                  <text:p text:style-name="al">voor een bedrijfsvergunning als bedoeld onder artikel 6a van de nadere regels behorende bij artikel 4 van de Parkeerverordening 2019 € 220,80 per jaar voor een bedrijf zowel binnen als buiten het betaald parkeergebied.</text:p>
                </text:list-item>
                <text:list-item text:style-override="id1-3-2-4-5-1-3-4">
                  <text:number>2.4</text:number>
                  <text:p text:style-name="al">voor een bedrijfsvergunning als bedoeld onder artikel 6b van de nadere regels behorende bij artikel 4 van de Parkeerverordening 2019 € 324,70 per jaar voor een bedrijf zowel binnen als buiten het betaald parkeergebied.</text:p>
                </text:list-item>
                <text:list-item text:style-override="id1-3-2-4-5-1-3-5">
                  <text:number>2.5</text:number>
                  <text:p text:style-name="al">voor een tijdelijke bedrijfsvergunning als bedoeld onder artikel 7 van de nadere regels behorende bij artikel 4 van de Parkeerverordening 2019 € 44,10 voor de eerste week en € 11,00 extra per week voor elke volgende week.</text:p>
                </text:list-item>
                <text:list-item text:style-override="id1-3-2-4-5-1-3-6">
                  <text:number>2.6</text:number>
                  <text:p text:style-name="al">voor een verblijfsrecreantenvergunning als bedoeld onder artikel 8 van de nadere regels behorende bij artikel 4 van de Parkeerverordening 2019 € 165,60 per jaar.</text:p>
                </text:list-item>
                <text:list-item text:style-override="id1-3-2-4-5-1-3-7">
                  <text:number>2.7</text:number>
                  <text:p text:style-name="al">voor een strandhuisjesvergunning als bedoeld onder artikel 9 van de nadere regels behorende bij artikel 4 van de Parkeerverordening 2019 € 110,40 per jaar.</text:p>
                </text:list-item>
                <text:list-item text:style-override="id1-3-2-4-5-1-3-8">
                  <text:number>2.8</text:number>
                  <text:p text:style-name="al">voor een marktliedenvergunning als bedoeld onder artikel 10 van de nadere regels behorende bij artikel 4 van de Parkeerverordening 2019 € 54,10 per jaar.</text:p>
                </text:list-item>
                <text:list-item text:style-override="id1-3-2-4-5-1-3-9">
                  <text:number>2.9</text:number>
                  <text:p text:style-name="al">voor een bijzondere vergunning als bedoeld onder artikel 3, lid 3 van de nadere regels behorende bij artikel 4 van de Parkeerverordening 2019 kosteloos per jaar.</text:p>
                </text:list-item>
                <text:list-item text:style-override="id1-3-2-4-5-1-3-10">
                  <text:number>2.10</text:number>
                  <text:p text:style-name="al">voor een zorgvergunning binnen één kern als bedoeld onder artikel 11a van de nadere regels behorende bij artikel 4 van de Parkeerverordening 2019 € 53,00 per jaar of € 26,50 voor 6 maanden.</text:p>
                </text:list-item>
                <text:list-item text:style-override="id1-3-2-4-5-1-3-11">
                  <text:number>2.11</text:number>
                  <text:p text:style-name="al">voor een zorgvergunning gemeentebreed als bedoeld onder artikel 11b van de nadere regels behorende bij artikel 4 van de Parkeerverordening 2019 € 212,20 per jaar.</text:p>
                </text:list-item>
                <text:list-item text:style-override="id1-3-2-4-5-1-3-12">
                  <text:number>2.12</text:number>
                  <text:p text:style-name="al">Het tarief voor het wijzigen van een kenteken zoals bedoeld in artikel 2.1 tot en met 2.11 van deze tarieventabel bedraagt € 33,10.</text:p>
                </text:list-item>
              </text:list>
            </text:list-item>
          </text:list>
          <text:section text:name="bijlage-sluiting_id1-3-2-4-6" text:style-name="bijlage-sluiting">
            <text:section text:name="gegeven_id1-3-2-4-6-1" text:style-name="gegeven">
              <text:p text:style-name="dagtekening">
              <text:span text:style-name="datum">Behorende bij raadsbesluit van 11 december 2018 tot vaststelling van de ‘Verordening parkeerbelastingen 2019’.</text:span>
            </text:p>
            </text:section>
            <text:section text:name="ondertekening_id1-3-2-4-6-2">
              <text:p><text:span text:style-name="functie">de griffier, </text:span></text:p>
            </text:section>
            <text:section text:name="ondertekening_id1-3-2-4-6-3">
              <text:p><text:span text:style-name="functie">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024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4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4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41</meta:user-defined>
    <meta:user-defined meta:name="OVERHEIDop.GmbID/DC.identifier">gmb-2018-280241</meta:user-defined>
    <meta:user-defined meta:name="OVERHEID.TaxonomieBeleidsagenda/OVERHEID.category">Financiën | Organisatie en beleid</meta:user-defined>
    <meta:user-defined meta:name="OVERHEID.Gemeente/DC.spatial">Bergen (NH)</meta:user-defined>
    <meta:user-defined meta:name="DC.source">artikel 225 van de Gemeentewet;1.0:c:BWBR0005416&amp;artikel=225&amp;g=2018-09-19</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12-28</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18679_1</meta:user-defined>
    <meta:user-defined meta:name="OVERHEIDop.versieInformatie"/>
  </office:meta>
</office:document-meta>
</file>