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inpandig verbouwen van een vergaderruimte naar 2 hotelkamers, Gedempte Nieuwesloo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KT3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Gedempte Nieuwesloot 36 Alkmaar</text:span>
            </text:span>: het inpandig verbouwen van een vergaderruimte naar 2 hotelkamers </text:p>
            <text:p text:style-name="common-al">Datum ontvangst: 23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4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inpandig verbouwen van een vergaderruimte naar 2 hotelkamers, Gedempte Nieuwesloot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40</meta:user-defined>
    <meta:user-defined meta:name="OVERHEIDop.GmbID/DC.identifier">gmb-2018-280240</meta:user-defined>
    <meta:user-defined meta:name="OVERHEID.TaxonomieBeleidsagenda/OVERHEID.category">Huisvesting | Organisatie en beleid</meta:user-defined>
    <meta:user-defined meta:name="OVERHEIDop.referentienummer">1811KT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T 36</meta:user-defined>
    <meta:user-defined meta:name="OVERHEIDop.woonplaats">Alkmaar</meta:user-defined>
    <meta:user-defined meta:name="OVERHEIDop.straatnaam">Gedempte Nieuwesloo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65 516288</meta:user-defined>
    <meta:user-defined meta:name="OVERHEIDop.versieInformatie"/>
  </office:meta>
</office:document-meta>
</file>