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de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4-3-5">
                <text:number>e.</text:number>
                <text:p text:style-name="al">van schoolbesturen en daarmede gelijk te stellen organisaties ten aanzien van inlichtingen of opgaven uit het bevolkingsregister en uit de registers van de burgerlijke stand;</text:p>
              </text:list-item>
              <text:list-item text:style-override="id1-3-2-2-4-3-6">
                <text:number>f.</text:number>
                <text:p text:style-name="al">ter zake van het in behandeling nemen en verrichten van dienstverleningen en van handelingen ter zake van:</text:p>
                <text:list text:style-name="id1-3-2-2-4-3-6-3">
                  <text:list-item text:style-override="id1-3-2-2-4-3-6-3-1">
                    <text:number>1.</text:number>
                    <text:p text:style-name="al">het afgeven van een verklaring omtrent inkomen en vermogen (bewijs van onvermogen);</text:p>
                  </text:list-item>
                  <text:list-item text:style-override="id1-3-2-2-4-3-6-3-2">
                    <text:number>2.</text:number>
                    <text:p text:style-name="al">een bewijs van in leven zijn tot ontvangst van een Nederlandse ridderorde, lijfrente, pensioen, wachtgeld of uitkering;</text:p>
                  </text:list-item>
                  <text:list-item text:style-override="id1-3-2-2-4-3-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6-3-4">
                    <text:number>4.</text:number>
                    <text:p text:style-name="al">de aan belanghebbende uit te reiken beschikkingen of afschriften daarvan, houdende beslissing op een verzoek om subsidie uit de gemeentekas;</text:p>
                  </text:list-item>
                  <text:list-item text:style-override="id1-3-2-2-4-3-6-3-5">
                    <text:number>5.</text:number>
                    <text:p text:style-name="al">het verstrekken aan de publiciteitsmedia van voorstellen aan de raad.</text:p>
                  </text:list-item>
                </text:list>
              </text:list-item>
              <text:list-item text:style-override="id1-3-2-2-4-3-7">
                <text:number>g.</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9 (overige dienstverlenin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8 en de bijbehorende legestarieventabel worden ingetrokken met ingang van de in artikel 12, twee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legestarieventabel treden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text:name="bijlage_id1-3-2-4" text:style-name="bijlage">
          <text:p text:style-name="bijlage_top"/>
          <text:p text:style-name="hoofdstuk_kop">
            <text:span text:style-name="nadrukvet">Legestarieventabel behorend bij de legesverordening 2019</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 Tarief 2019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6:30 uur in het gemeente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text:p text:style-name="table_al">€ 48,6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Algemeen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lke ander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zake van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agenda’s met de daarbij behorende voorstellen, notulen en stukken van de gemeenteraad en algemene raadscommissie, mits afgehaald op het gemeentehuis,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agenda’s met de daarbij behorende voorstellen, notulen en stukken, indien per post bezorg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1.7.2.1.2.2</text:p>
                </table:table-cell>
                <table:table-cell table:style-name="cell_frame_all" table:number-rows-spanned="1" table:number-columns-spanned="1">
                  <text:p text:style-name="table_al">twee of meer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7.2.1.2.3</text:p>
                </table:table-cell>
                <table:table-cell table:style-name="cell_frame_all" table:number-rows-spanned="1" table:number-columns-spanned="1">
                  <text:p text:style-name="table_al">de gemeenteraad en 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35</text:p>
                </table:table-cell>
              </table:table-row>
              <table:table-row table:style-name="row">
                <table:table-cell table:style-name="cell_frame_all" table:number-rows-spanned="1" table:number-columns-spanned="1">
                  <text:p text:style-name="table_al">1.7.2.1.2.4</text:p>
                </table:table-cell>
                <table:table-cell table:style-name="cell_frame_all" table:number-rows-spanned="1" table:number-columns-spanned="1">
                  <text:p text:style-name="table_al">de gemeenteraad en alle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15</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6,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7,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8,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3,2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13,8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527,0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 afwijking van artikel 1.18.1.1 wordt bij een gelijktijdige aanvraag, door hetzelfde orgaan, van vijf of meer ontheffingen het tarief per ontheffing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18.2.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209,6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de aanvraag onder 1.18.3 niet leidt tot een verlening, zijn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5,1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ussentijds wijzig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7,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trekk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gen de kosten, indien voor de beoordeling een advies noodzakelijk is van de welstand- en/of monumentencommissie, per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5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25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tijdens de beoordeling een herhaalde welstandstoets noodzakelijk is, per herh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4 bedraagt het tarief, indien de in dat onderdeel bedoelde aanvraag wordt ingediend na aanvang of gereedkomen van 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0,7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84,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0,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84,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4,00%</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0,75%</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0,75%</text:p>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91,9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91,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zonder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5.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valt onder het toepassingsbereik van artikel 2.12, eerste lid, onder a, onder 3º, van de Wabo (buitenplanse afwijking) met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10.00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91,9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5.00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391,9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391,9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39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71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303,5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0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04,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81,5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81,5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4,1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5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Uitgezonderd de leges zoals genoemd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5,0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 en afwijken bestemm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7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8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uitrit- inritactiviteiten als bedoeld in de onderdeel 2.3.9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voor een vooroverleg wordt ingetrokk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aanvraag wordt ingetrokken binnen een termijn van 4 weken na het in behandeling nemen ervan 75%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aanvraag wordt ingetrokken binnen een termijn van 8 weken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2, 2.3.1.3, 2.3.1.5, 2.3.17, 2.3.18 en 2.3.19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15,20</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15,2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anvraag tot het vaststellen van een bestemmingsplan als bedoeld in artikel 3.1, eerste lid, van de Wet ruimtelijke 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8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7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5,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ennisgeving voor een incidentele festiviteit (art. 4.3. APV -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4,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3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en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en 5.19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6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het velenen of wijzigen van een stand- of ligplaatsvergunning voor woonwagens en lig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2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1,9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9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Aldus besloten door de raad van de gemeente Bergen in de openbare raadsvergadering van dinsdag 11 december 2018</text:span>
            </text:p>
            </text:section>
            <text:section text:name="ondertekening_id1-3-2-4-3-2">
              <text:p><text:span text:style-name="ondertekening_naam">
              <text:span text:style-name="voornaam">De heer A.</text:span>
              <text:span text:style-name="achternaam">Idema </text:span>
            </text:span></text:p>
              <text:p><text:span text:style-name="functie">griffier</text:span></text:p>
            </text:section>
            <text:section text:name="ondertekening_id1-3-2-4-3-3">
              <text:p><text:span text:style-name="ondertekening_naam">
              <text:span text:style-name="voornaam">Mevrouw drs. H.</text:span>
              <text:span text:style-name="achternaam">Hafkamp</text:span>
            </text:span></text:p>
              <text:p><text:span text:style-name="functie">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1</meta:user-defined>
    <meta:user-defined meta:name="OVERHEIDop.GmbID/DC.identifier">gmb-2018-280231</meta:user-defined>
    <meta:user-defined meta:name="OVERHEID.TaxonomieBeleidsagenda/OVERHEID.category">Financiën | Organisatie en beleid</meta:user-defined>
    <meta:user-defined meta:name="OVERHEID.Gemeente/DC.spatial">Bergen (NH)</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4_1</meta:user-defined>
    <meta:user-defined meta:name="OVERHEIDop.versieInformatie"/>
  </office:meta>
</office:document-meta>
</file>