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obs de wieksla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rf 1 Stompetoren</text:span>
            </text:span>: brandveilig gebruik obs de wiekslag </text:p>
            <text:p text:style-name="common-al">Datum ontvangst: 18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obs de wieksla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9</meta:user-defined>
    <meta:user-defined meta:name="OVERHEIDop.GmbID/DC.identifier">gmb-2018-280229</meta:user-defined>
    <meta:user-defined meta:name="OVERHEID.TaxonomieBeleidsagenda/OVERHEID.category">Openbare orde en veiligheid | Organisatie en beleid</meta:user-defined>
    <meta:user-defined meta:name="OVERHEIDop.referentienummer">1841GR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