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lding brandveilig gebruik obs de wiekslag, Erf 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GR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Erf 1 Stompetoren</text:span>
            </text:span>: melding brandveilig gebruik obs de wiekslag  </text:p>
            <text:p text:style-name="common-al">Datum ontvangst: 18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22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2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2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lding brandveilig gebruik obs de wiekslag, Erf 1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28</meta:user-defined>
    <meta:user-defined meta:name="OVERHEIDop.GmbID/DC.identifier">gmb-2018-280228</meta:user-defined>
    <meta:user-defined meta:name="OVERHEID.TaxonomieBeleidsagenda/OVERHEID.category">Openbare orde en veiligheid | Organisatie en beleid</meta:user-defined>
    <meta:user-defined meta:name="OVERHEIDop.referentienummer">1841GR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GR 1a</meta:user-defined>
    <meta:user-defined meta:name="OVERHEIDop.woonplaats">Stompetoren</meta:user-defined>
    <meta:user-defined meta:name="OVERHEIDop.straatnaam">Erf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726 514163</meta:user-defined>
    <meta:user-defined meta:name="OVERHEIDop.versieInformatie"/>
  </office:meta>
</office:document-meta>
</file>