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27 dec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ontheffing art. 4 Drank- en Horecawet voor een inrichting op 5 januari 2019 in Driewegen (verleend op 19 december 2018, 18.032538);</text:p>
              </text:list-item>
            </text:list>
            <text:p text:style-name="common-al">Het college van burgemeester en wethouders maken bekend dat zij de volgende vergunningen/ontheffingen hebben verleend/meldingen hebben ontvangen:</text:p>
            <text:list text:style-name="id1-3-2-1-1-4">
              <text:list-item text:style-override="id1-3-2-1-1-4-1">
                <text:number>•</text:number>
                <text:p text:style-name="al">een melding incidentele festiviteit ontvangen voor een inrichting op 26 januari 2019 in Baarland (bevestigd op 18 december 2018, 18.032477);</text:p>
              </text:list-item>
              <text:list-item text:style-override="id1-3-2-1-1-4-2">
                <text:number>•</text:number>
                <text:p text:style-name="al">een melding incidentele festiviteit ontvangen voor een inrichting op 6 april 2019 in Baarland (bevestigd op 18 december 2018, 18.032478);</text:p>
              </text:list-item>
            </text:list>
            <text:p text:style-name="last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022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27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27</meta:user-defined>
    <meta:user-defined meta:name="OVERHEIDop.GmbID/DC.identifier">gmb-2018-2802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