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indeling (voormalige) cadettenschool, Wilhelminalaan 1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D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Wilhelminalaan 12 Alkmaar</text:span>
            </text:span>: het wijzigen van de indeling (voormalige) cadettenschool </text:p>
            <text:p text:style-name="common-al">Datum ontvangst: 18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22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2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2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indeling (voormalige) cadettenschool, Wilhelminalaan 12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26</meta:user-defined>
    <meta:user-defined meta:name="OVERHEIDop.GmbID/DC.identifier">gmb-2018-280226</meta:user-defined>
    <meta:user-defined meta:name="OVERHEID.TaxonomieBeleidsagenda/OVERHEID.category">Ruimte en infrastructuur | Organisatie en beleid</meta:user-defined>
    <meta:user-defined meta:name="OVERHEIDop.referentienummer">1815JD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D 12</meta:user-defined>
    <meta:user-defined meta:name="OVERHEIDop.woonplaats">Alkmaar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69 515809</meta:user-defined>
    <meta:user-defined meta:name="OVERHEIDop.versieInformatie"/>
  </office:meta>
</office:document-meta>
</file>