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reca afzuigkanaal, Noorderkade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kade 133 Alkmaar</text:span>
            </text:span>: het plaatsen van een horeca afzuigkanaal</text:p>
            <text:p text:style-name="common-al">Datum ontvangst: 1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reca afzuigkanaal, Noorderkade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3</meta:user-defined>
    <meta:user-defined meta:name="OVERHEIDop.GmbID/DC.identifier">gmb-2018-280223</meta:user-defined>
    <meta:user-defined meta:name="OVERHEID.TaxonomieBeleidsagenda/OVERHEID.category">Ruimte en infrastructuur | Organisatie en beleid</meta:user-defined>
    <meta:user-defined meta:name="OVERHEIDop.referentienummer">1823CJ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33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5 516490</meta:user-defined>
    <meta:user-defined meta:name="OVERHEIDop.versieInformatie"/>
  </office:meta>
</office:document-meta>
</file>