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bedrijfspand naar wonen, Koning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V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ningsstraat 12 Alkmaar</text:span>
            </text:span>: het wijzigen van de bestemming van bedrijfspand naar wonen </text:p>
            <text:p text:style-name="common-al">Datum ontvangst: 19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2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bedrijfspand naar wonen, Konings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16</meta:user-defined>
    <meta:user-defined meta:name="OVERHEIDop.GmbID/DC.identifier">gmb-2018-280216</meta:user-defined>
    <meta:user-defined meta:name="OVERHEID.TaxonomieBeleidsagenda/OVERHEID.category">Huisvesting | Organisatie en beleid</meta:user-defined>
    <meta:user-defined meta:name="OVERHEIDop.referentienummer">1811LV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V 12</meta:user-defined>
    <meta:user-defined meta:name="OVERHEIDop.woonplaats">Alkmaar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55 516318</meta:user-defined>
    <meta:user-defined meta:name="OVERHEIDop.versieInformatie"/>
  </office:meta>
</office:document-meta>
</file>