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tting, Rijperwaard 2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T2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ijperwaard 221 Alkmaar</text:span>
            </text:span>: het vervangen van een schutting</text:p>
            <text:p text:style-name="common-al">Datum ontvangst: 17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tting, Rijperwaard 2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15</meta:user-defined>
    <meta:user-defined meta:name="OVERHEIDop.GmbID/DC.identifier">gmb-2018-280215</meta:user-defined>
    <meta:user-defined meta:name="OVERHEID.TaxonomieBeleidsagenda/OVERHEID.category">Ruimte en infrastructuur | Organisatie en beleid</meta:user-defined>
    <meta:user-defined meta:name="OVERHEIDop.referentienummer">1824JT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T 221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66 517423</meta:user-defined>
    <meta:user-defined meta:name="OVERHEIDop.versieInformatie"/>
  </office:meta>
</office:document-meta>
</file>